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P38" style:parent-style-name="Normal" style:family="paragraph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8pt" style:font-size-asian="8pt"/>
    </style:style>
    <style:style style:name="P42" style:parent-style-name="Normal" style:family="paragraph"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anguage="en" fo:country="GB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P71" style:parent-style-name="Normal" style:family="paragraph">
      <style:text-properties fo:font-style="italic" style:font-style-asian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fo:font-size="8pt" style:font-size-asian="8pt"/>
    </style:style>
    <style:style style:name="T77" style:parent-style-name="DefaultParagraphFont" style:family="text">
      <style:text-properties fo:font-weight="bold" style:font-weight-asian="bold" fo:font-style="italic" style:font-style-asian="italic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text-properties fo:font-style="italic" style:font-style-asian="italic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fo:font-size="8pt" style:font-size-asian="8pt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style="italic" style:font-style-asian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text-properties fo:font-size="8pt" style:font-size-asian="8pt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text-properties fo:font-size="8pt" style:font-size-asian="8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text-properties fo:font-style="italic" style:font-style-asian="italic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text-properties fo:font-size="14pt" style:font-size-asian="14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text-properties fo:font-size="8pt" style:font-size-asian="8pt"/>
    </style:style>
    <style:style style:name="P190" style:parent-style-name="Normal" style:family="paragraph">
      <style:text-properties fo:font-size="8pt" style:font-size-asian="8pt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8" style:parent-style-name="Normal" style:family="paragraph">
      <style:text-properties fo:font-size="8pt" style:font-size-asian="8pt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text-properties fo:font-size="8pt" style:font-size-asian="8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text-properties fo:font-style="italic" style:font-style-asian="italic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fo:font-size="8pt" style:font-size-asian="8pt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text-properties fo:font-size="8pt" style:font-size-asian="8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Normal" style:family="paragraph"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family="paragraph">
      <style:text-properties fo:font-style="italic" style:font-style-asian="italic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fo:font-size="8pt" style:font-size-asian="8pt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text-properties fo:font-size="8pt" style:font-size-asian="8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family="paragraph">
      <style:text-properties fo:font-style="italic" style:font-style-asian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fo:font-size="8pt" style:font-size-asian="8pt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8pt" style:font-size-asian="8pt"/>
    </style:style>
    <style:style style:name="P275" style:parent-style-name="Normal" style:family="paragraph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fo:font-size="8pt" style:font-size-asian="8pt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8pt" style:font-size-asian="8pt"/>
    </style:style>
    <style:style style:name="P290" style:parent-style-name="Normal" style:family="paragraph">
      <style:text-properties fo:font-size="8pt" style:font-size-asian="8pt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text-properties fo:font-size="8pt" style:font-size-asian="8pt"/>
    </style:style>
    <style:style style:name="P298" style:parent-style-name="Normal" style:family="paragraph">
      <style:text-properties fo:font-size="8pt" style:font-size-asian="8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8pt" style:font-size-asian="8pt"/>
    </style:style>
    <style:style style:name="P301" style:parent-style-name="Normal" style:family="paragraph">
      <style:text-properties fo:font-size="8pt" style:font-size-asian="8pt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text-properties fo:font-size="8pt" style:font-size-asian="8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text-properties fo:font-size="8pt" style:font-size-asian="8pt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name="P311" style:parent-style-name="Normal" style:family="paragraph">
      <style:text-properties fo:font-size="8pt" style:font-size-asian="8pt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  <style:text-properties fo:font-size="8pt" style:font-size-asian="8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  <style:text-properties fo:font-size="8pt" style:font-size-asian="8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8pt" style:font-size-asian="8pt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text-properties fo:font-size="8pt" style:font-size-asian="8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8pt" style:font-size-asian="8pt"/>
    </style:style>
    <style:style style:name="P331" style:parent-style-name="Normal" style:family="paragraph">
      <style:text-properties fo:font-size="8pt" style:font-size-asian="8pt"/>
    </style:style>
    <style:style style:name="P332" style:parent-style-name="Normal" style:family="paragraph">
      <style:text-properties fo:font-size="8pt" style:font-size-asian="8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8pt" style:font-size-asian="8pt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text-properties fo:font-size="8pt" style:font-size-asian="8pt"/>
    </style:style>
    <style:style style:name="P339" style:parent-style-name="Normal" style:family="paragraph">
      <style:text-properties fo:font-size="8pt" style:font-size-asian="8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8pt" style:font-size-asian="8pt"/>
    </style:style>
    <style:style style:name="P342" style:parent-style-name="Normal" style:family="paragraph">
      <style:text-properties fo:font-size="8pt" style:font-size-asian="8pt"/>
    </style:style>
    <style:style style:name="P343" style:parent-style-name="Normal" style:family="paragraph">
      <style:text-properties fo:font-size="8pt" style:font-size-asian="8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8pt" style:font-size-asian="8pt"/>
    </style:style>
    <style:style style:name="P346" style:parent-style-name="Normal" style:family="paragraph">
      <style:text-properties fo:font-size="8pt" style:font-size-asian="8pt"/>
    </style:style>
    <style:style style:name="P347" style:parent-style-name="Normal" style:family="paragraph">
      <style:text-properties fo:font-style="italic" style:font-style-asian="italic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text-properties fo:font-size="8pt" style:font-size-asian="8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8pt" style:font-size-asian="8pt"/>
    </style:style>
    <style:style style:name="P352" style:parent-style-name="Normal" style:family="paragraph">
      <style:text-properties fo:font-size="8pt" style:font-size-asian="8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text-properties fo:font-size="8pt" style:font-size-asian="8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8pt" style:font-size-asian="8pt"/>
    </style:style>
    <style:style style:name="P358" style:parent-style-name="Normal" style:family="paragraph">
      <style:text-properties fo:font-style="italic" style:font-style-asian="italic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fo:font-size="14pt" style:font-size-asian="14pt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text-properties fo:font-style="italic" style:font-style-asian="italic"/>
    </style:style>
    <style:style style:name="P369" style:parent-style-name="Normal" style:family="paragraph">
      <style:paragraph-properties fo:text-align="center"/>
      <style:text-properties fo:font-weight="bold" style:font-weight-asian="bold"/>
    </style:style>
    <style:style style:name="P370" style:parent-style-name="Normal" style:family="paragraph">
      <style:paragraph-properties fo:text-align="center"/>
      <style:text-properties fo:font-weight="bold" style:font-weight-asian="bold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gegužės 20 d. (antradienis)</text:p>
      <text:p text:style-name="P10"><text:span text:style-name="T11">Rytinis plenarinis posėdis<text:s/></text:span></text:p>
      <text:p text:style-name="P12"><text:span text:style-name="T13">Nr.</text:span><text:span text:style-name="T14"><text:s/>31</text:span><text:span text:style-name="T15">(377)</text:span></text:p>
      <text:p text:style-name="P16"><text:span text:style-name="T17">(Posėdžio pradžia - 10.04 val.)</text:span></text:p>
      <text:p text:style-name="Normal"/>
      <text:p text:style-name="P18">Posėdžio pirmininkas – Seimo Pirmininkas A.Paulauskas</text:p>
      <text:p text:style-name="Normal"/>
      <text:p text:style-name="Normal"><text:tab/>Seimo Pirmininkas A.Paulauskas pasveikino Seimo Pirmininko pirmąjį pavaduotoją Č.Juršėną 65-mečio proga bei Seimo narį E.Masiulį dvynukų gimimo proga.</text:p>
      <text:p text:style-name="Normal"/>
      <text:p text:style-name="P19">10.06 val.</text:p>
      <text:p text:style-name="Normal"><text:span text:style-name="T20">S V A R S T Y T A :</text:span></text:p>
      <text:p text:style-name="Normal"><text:tab/>2003 m. gegužės 20 d. (antradienio) darbotvarkė</text:p>
      <text:p text:style-name="Normal"><text:tab/>Pranešėjas – Seimo Pirmininkas A.Paulauskas<text:s/></text:p>
      <text:p text:style-name="P21"/>
      <text:p text:style-name="Normal"><text:tab/>Kalbėjo Seimo nariai: I.Šiaulienė, A.Kubilius.</text:p>
      <text:p text:style-name="P22"/>
      <text:p text:style-name="Normal"><text:span text:style-name="T23">N U T A R T A :</text:span></text:p>
      <text:p text:style-name="Normal"><text:tab/><text:span text:style-name="T24">Patvirtinti</text:span><text:s/>patikslintą 2003 m. gegužės 20 d. (antradienio) darbotvarkę (bendru sutarimu).</text:p>
      <text:p text:style-name="Normal"/>
      <text:p text:style-name="P25">10.07 val.</text:p>
      <text:p text:style-name="Normal"><text:span text:style-name="T26">S V A R S T Y T A :</text:span></text:p>
      <text:p text:style-name="Normal"><text:tab/><text:span text:style-name="T27">Šilumos ūkio įstatymas</text:span><text:span text:style-name="T28"><text:s/>Nr.IXP-1592Gr</text:span><text:s/><text:span text:style-name="T29">(Respubl</text:span><text:span text:style-name="T30">ikos Prezidento grąžintas Seimui pakartotinai svarstyti)</text:span><text:s/><text:span text:style-name="T31">(svarstymas ir<text:s/></text:span><text:span text:style-name="T32">priėmimas)</text:span></text:p>
      <text:p text:style-name="P33"/>
      <text:p text:style-name="P34">Kalbėjo Seimo narė I.Šiaulienė (Socialdemokratinės koalicijos frakcijos vardu prašė daryti 30 min. priėmimo pertrauką).</text:p>
      <text:p text:style-name="P35"/>
      <text:p text:style-name="P36">Užsiregistravo 106 Seimo nariai<text:s/><text:span text:style-name="T37">(10.08 val.)</text:span></text:p>
      <text:p text:style-name="P38">N U T<text:s/>A R T A :</text:p>
      <text:p text:style-name="Normal"><text:tab/><text:span text:style-name="T39">Daryti</text:span><text:s/>šio projekto 30 min.<text:s/><text:span text:style-name="T40">priėmimo pertrauką</text:span>. Balsavo: už - 71, prieš - 26, susilaikė 7.<text:s/></text:p>
      <text:p text:style-name="P41"/>
      <text:p text:style-name="Normal"><text:s text:c="11"/>Replikavo Seimo narys A.Kubilius.</text:p>
      <text:p text:style-name="Normal"/>
      <text:p text:style-name="P42">10.10 val.</text:p>
      <text:p text:style-name="Normal"><text:span text:style-name="T43">S V A R S T Y T A :</text:span></text:p>
      <text:p text:style-name="Normal"><text:tab/><text:span text:style-name="T44">Naftos ir dujų išteklių mokesčio įstatymo<text:s/></text:span><text:span text:style-name="T45">pakeitimo įstatymas Nr.IXP-1439G</text:span><text:span text:style-name="T46">r</text:span><text:s/><text:span text:style-name="T47">(Respublikos Prezidento grąžintas Seimui pakartotinai svarstyti)</text:span><text:s/><text:span text:style-name="T48">(svarstymas ir<text:s/></text:span><text:span text:style-name="T49">priėmimas)</text:span></text:p>
      <text:p text:style-name="P50"/>
      <text:p text:style-name="P51">Kalbėjo Seimo narė I.Šiaulienė (Socialdemokratinės koalicijos frakcijos vardu prašė daryti 30 min. priėmimo pertrauką).</text:p>
      <text:p text:style-name="P52"/>
      <text:p text:style-name="P53">Užsiregistravo 106 Seimo nariai<text:s/><text:span text:style-name="T54">(10.10 va</text:span><text:span text:style-name="T55">l.)</text:span></text:p>
      <text:p text:style-name="P56">N U T A R T A :</text:p>
      <text:p text:style-name="Normal"><text:tab/><text:span text:style-name="T57">Daryti</text:span><text:s/>šio projekto 30 min.<text:s/><text:span text:style-name="T58">priėmimo pertrauką</text:span>. Balsavo: už - 69, prieš - 27, susilaikė 10.<text:s/></text:p>
      <text:p text:style-name="Normal"/>
      <text:p text:style-name="P59">10.11 val.</text:p>
      <text:p text:style-name="Normal"><text:span text:style-name="T60">S V A R S T Y T A :</text:span></text:p>
      <text:p text:style-name="Normal"><text:tab/><text:span text:style-name="T61">Licencijuotų sandėlių ir sandėliavimo dokumentų įstatymo</text:span><text:span text:style-name="T62"><text:s/>2, 4 ir 5 straipsnių pakeitimo įstatymo projektas Nr</text:span><text:span text:style-name="T63">.IXP-2470</text:span><text:span text:style-name="T64">(2*)</text:span><text:s/><text:span text:style-name="T65">(teikėjas – LRV/žemės ūkio ministras J.Kraujelis)<text:s/></text:span><text:span text:style-name="T66">(priėmimas)</text:span></text:p>
      <text:p text:style-name="Normal"><text:tab/>Pranešėjas – Kaimo reikalų komiteto atstovas G.Mikolaitis</text:p>
      <text:p text:style-name="Normal"/>
      <text:p text:style-name="Normal"><text:tab/>Teisės departamento pastabai pritarta.</text:p>
      <text:p text:style-name="P67">1, 2, 3 straipsniai priimti bendru sutarimu.<text:tab/></text:p>
      <text:p text:style-name="Normal"/>
      <text:p text:style-name="P68">Užsiregistravo 104 Seimo nariai<text:s/><text:span text:style-name="T69">(</text:span><text:span text:style-name="T70">10.13 val.)</text:span></text:p>
      <text:p text:style-name="P71">N U T A R T A :</text:p>
      <text:p text:style-name="P72"><text:span text:style-name="T73">Priimti</text:span><text:s/><text:span text:style-name="T74">Licencijuotų sandėlių ir sandėliavimo dokumentų įstatymo</text:span><text:span text:style-name="T75"><text:s/>2, 4 ir 5 straipsnių pakeitimo įstatymą</text:span>. Balsavo: už - 101, prieš - 0, susilaikė 2.</text:p>
      <text:p text:style-name="Normal"/>
      <text:p text:style-name="P76">10.14 val.</text:p>
      <text:p text:style-name="Normal"><text:span text:style-name="T77">S V A R S T Y T A :</text:span></text:p>
      <text:p text:style-name="Normal"><text:tab/><text:span text:style-name="T78">Operatyvinės veiklos įstatymo</text:span><text:span text:style-name="T79"><text:s/>23 straipsnio pa</text:span><text:span text:style-name="T80">keitimo įstatymo projektas Nr.IXP-2488(2*)</text:span><text:s/><text:span text:style-name="T81">(teikėjas – A.Paulauskas)</text:span><text:s/><text:span text:style-name="T82">(priėmimas)</text:span></text:p>
      <text:p text:style-name="Normal"><text:tab/>Pranešėjas – Žmogaus teisių komiteto pirmininkas G.Dalinkevičius</text:p>
      <text:p text:style-name="P83"/>
      <text:p text:style-name="Normal"><text:tab/>Dėl A.Macaičio pataisos kalbėjo A.Macaitis.</text:p>
      <text:p text:style-name="Normal"/>
      <text:p text:style-name="P84">Užsiregistravo 85 Seimo nariai<text:s/><text:span text:style-name="T85">(10.16 val.)</text:span></text:p>
      <text:p text:style-name="Normal"/>
      <text:p text:style-name="Normal"><text:tab/>Balsuota, ar pritarti siūlymui svarstyti A.Macaičio pataisą: už - 75. Pritarta.</text:p>
      <text:p text:style-name="Normal"><text:tab/>Dėl balsavimo motyvų dėl šios pataisos kalbėjo: A.Matulevičius, A.Gricius.</text:p>
      <text:p text:style-name="Normal"/>
      <text:p text:style-name="P86">Užsiregistravo 95 Seimo nariai<text:s/><text:span text:style-name="T87">(10.21 val.)</text:span></text:p>
      <text:p text:style-name="Normal"/>
      <text:p text:style-name="Normal"><text:tab/>Balsuota dėl A.Macaičio pataisos: už - 81, prieš - 4, susilaikė 10.<text:s/><text:span text:style-name="T88">P</text:span><text:span text:style-name="T89">riimta</text:span>.</text:p>
      <text:p text:style-name="Normal"><text:tab/>Dėl J.Razmos pataisos kalbėjo J.Razma (atsiėmė pataisą).</text:p>
      <text:p text:style-name="Normal"><text:tab/>Dėl balsavimo motyvų dėl viso įstatymo kalbėjo Seimo nariai: A.Matulevičius, R.A.Sedlickas.</text:p>
      <text:p text:style-name="P90">Užsiregistravo 99 Seimo nariai<text:s/><text:span text:style-name="T91">(10.27 val.)</text:span></text:p>
      <text:p text:style-name="P92">N U T A R T A :</text:p>
      <text:p text:style-name="P93"><text:span text:style-name="T94">Priimti</text:span><text:s/><text:span text:style-name="T95">Operatyvinės veiklos įstatymo</text:span><text:span text:style-name="T96"><text:s/>23 straipsnio pakeitimo įstatymą</text:span>. Balsavo: už - 76, prieš - 0, susilaikė 22.</text:p>
      <text:p text:style-name="Normal"/>
      <text:p text:style-name="P97">10.28 val.</text:p>
      <text:p text:style-name="Normal"><text:span text:style-name="T98">S V A R S T Y T A :</text:span></text:p>
      <text:p text:style-name="Normal"><text:tab/><text:span text:style-name="T99">Seimo statuto</text:span><text:span text:style-name="T100"><text:s/>„Dėl Seimo statuto 25, 177 straipsnių pakeitimo ir Statuto papildymo 80</text:span><text:span text:style-name="T101">1</text:span><text:span text:style-name="T102"><text:s/>straipsniu“ projektas Nr.IXP-2489(3*)</text:span><text:s/><text:span text:style-name="T103">(teikėjas – A.Paulau</text:span><text:span text:style-name="T104">skas)</text:span><text:s/><text:span text:style-name="T105">(priėmimas)</text:span></text:p>
      <text:p text:style-name="Normal"/>
      <text:p text:style-name="Normal"><text:tab/>Pranešėjas – Žmogaus teisių komiteto pirmininkas G.Dalinkevičius pagrindinio komiteto vardu prašė daryti priėmimo pertrauką, iki komitetas suderins šio projekto nuostatas su priimto<text:s/><text:span text:style-name="T106">Operatyvinės veiklos įstatymo 23 straipsnio pakeitimo<text:s/></text:span><text:span text:style-name="T107">įstatymo nuostatomis.</text:span></text:p>
      <text:p text:style-name="Normal"/>
      <text:p text:style-name="P108">N U T A R T A :</text:p>
      <text:p text:style-name="Normal"><text:tab/><text:span text:style-name="T109">Daryti</text:span><text:s/>šio projekto<text:s/><text:span text:style-name="T110">priėmimo pertrauką<text:s/></text:span>(bendru sutarimu).<text:s/></text:p>
      <text:p text:style-name="Normal"/>
      <text:p text:style-name="P111">Toliau posėdžiui pirmininkauja Seimo Pirmininko pirmasis pavaduotojas</text:p>
      <text:p text:style-name="P112"><text:span text:style-name="T113"><text:s/>Č.Juršėnas</text:span></text:p>
      <text:p text:style-name="P114">10.31 val.</text:p>
      <text:p text:style-name="Normal"><text:span text:style-name="T115">S V A R S T Y T A :</text:span></text:p>
      <text:p text:style-name="Normal"><text:tab/><text:span text:style-name="T116">Alkoholio kontrolės įstatymo</text:span><text:span text:style-name="T117"><text:s/>29 ir 30 stra</text:span><text:span text:style-name="T118">ipsnių pakeitimo įstatymo projektas Nr.IXP-2571</text:span><text:s/><text:span text:style-name="T119">(pateikimas)</text:span></text:p>
      <text:p text:style-name="Normal"><text:tab/>Pranešėjas – Seimo Pirmininkas A.Paulauskas</text:p>
      <text:p text:style-name="Normal"/>
      <text:p text:style-name="Normal"><text:tab/>Klausė Seimo nariai: B.Vėsaitė, S.Kružinauskas, S.Burbienė, V.Popovas, G.Steponavičius, A.Matulevičius, A.Kubilius.</text:p>
      <text:p text:style-name="Normal"><text:tab/>Dėl balsavimo motyvų kalbėjo Seimo nariai: G.Babravičius, P.Gražulis.</text:p>
      <text:p text:style-name="Normal"/>
      <text:p text:style-name="P120">Užsiregistravo 101 Seimo narys<text:s/><text:span text:style-name="T121">(10.47 val.)</text:span></text:p>
      <text:p text:style-name="Normal"><text:span text:style-name="T122">N U T A R T A :</text:span></text:p>
      <text:p text:style-name="Normal"><text:tab/>1.<text:s/><text:span text:style-name="T123">Pritarti</text:span><text:s/>šiam projektui<text:s/><text:span text:style-name="T124">po pateikimo</text:span><text:s/>ir pradėti jo svarstymo procedūrą. Balsavo: už -84, prieš - 8, susilaikė 6.</text:p>
      <text:p text:style-name="Normal"><text:tab/>2.<text:s/><text:span text:style-name="T125">Paskirti pagrindiniu komitetu</text:span><text:s/>šiam<text:s/>projektui svarstyti Ekonomikos komitetą (bendru sutarimu).</text:p>
      <text:p text:style-name="Normal"><text:tab/>3.<text:s/><text:span text:style-name="T126">Paskirti papildomu komitetu</text:span><text:s/>šiam projektui svarstyti Biudžeto ir finansų komitetą (bendru sutarimu).</text:p>
      <text:p text:style-name="Normal"><text:tab/>4.<text:s/><text:span text:style-name="T127">Paskirti</text:span><text:s/>šio projekto preliminarią<text:s/><text:span text:style-name="T128">svarstymo Seimo posėdyje datą</text:span><text:s/>– 2003-06-10 (bendru sutarimu).</text:p>
      <text:p text:style-name="Normal"/>
      <text:p text:style-name="P129">Toliau posėdžiui pirmininkauja Seimo Pirmininkas</text:p>
      <text:p text:style-name="P130"><text:s/><text:span text:style-name="T131">A.Paulauskas</text:span></text:p>
      <text:p text:style-name="P132">10.49 val.</text:p>
      <text:p text:style-name="Normal"><text:span text:style-name="T133">S V A R S T Y T A :</text:span></text:p>
      <text:p text:style-name="Normal"><text:tab/><text:span text:style-name="T134">Naftos ir dujų išteklių mokesčio įstatymo<text:s/></text:span><text:span text:style-name="T135">pakeitimo įstatymas Nr.IXP-1439Gr</text:span><text:s/><text:span text:style-name="T136">(Respublikos Prezidento grąžintas Seimui pakartotinai svarstyti)</text:span><text:s/><text:span text:style-name="T137">(svarstyma</text:span><text:span text:style-name="T138">s ir<text:s/></text:span><text:span text:style-name="T139">priėmimas)</text:span></text:p>
      <text:p text:style-name="Normal"/>
      <text:p text:style-name="P140">Pagrindinio – Biudžeto ir finansų komiteto vardu kalbėjo šio komiteto atstovas G.Šivickas.</text:p>
      <text:p text:style-name="Normal"><text:tab/>Papildomų komitetų vardu kalbėjo: J.Budrevičius (Ekonomikos komiteto vardu), A.Macaitis (Aplinkos apsaugos komiteto vardu).<text:s/></text:p>
      <text:p text:style-name="Normal"><text:tab/>Dėl posėdžio vedimo tvarkos kalbėjo Seimo narys K.Rimšelis (Jungtinės ir liberalų frakcijos vardu prašė daryti priėmimo pertrauką iki kito posėdžio).</text:p>
      <text:p text:style-name="Normal">.<text:tab/>Informaciją dėl procedūrų pateikė Seimo Etikos ir procedūrų komisijos pirmininkas A.Salamakinas.</text:p>
      <text:p text:style-name="Normal"><text:tab/>Diskusijoje kalbėjo Seimo narys S.Lapėnas (Jungtinės ir liberalų frakcijos vardu).</text:p>
      <text:p text:style-name="P141">Užsiregistravo 99 Seimo nariai<text:s/><text:span text:style-name="T142">(11.00 val.)</text:span></text:p>
      <text:p text:style-name="Normal"/>
      <text:p text:style-name="P143">Balsuota, ar suteikti žodį Lietuvos geologų sąjungos pirmininkui J.Šimėnui: už - 37, prieš - 25, susilaikė 30. Nepritarta.</text:p>
      <text:p text:style-name="Normal"/>
      <text:p text:style-name="Normal"><text:s text:c="11"/>Replikavo Seimo nariai: A.Sysas, K.Rimšelis, P.Gražulis, V.Landsbergis.</text:p>
      <text:p text:style-name="Normal"/>
      <text:p text:style-name="Normal"><text:tab/>Dėl balsavimo motyvų kalbėjo Seimo nariai: A.Matulevičius, V.Landsbergis, A.Vazbys, G.Šivickas, P.Gražulis, V.P.Andriukaitis, B.Bradauskas, A.Butkevičius.</text:p>
      <text:p text:style-name="Normal"/>
      <text:p text:style-name="P144">Užsiregistravo 112 Seimo narių<text:s/><text:span text:style-name="T145">(11.18 val.)</text:span></text:p>
      <text:p text:style-name="Normal"/>
      <text:p text:style-name="P146">Balsuota, ar<text:s/><text:span text:style-name="T147">priimti grąžintą įstatymą be pakeitimų</text:span>: už - 73, prieš - 35, susilaikė 1. Pritarta.</text:p>
      <text:p text:style-name="P148"/>
      <text:p text:style-name="P149">N U T A R T A :</text:p>
      <text:p text:style-name="P150"><text:span text:style-name="T151">Priimti<text:s/></text:span><text:span text:style-name="T152">Naftos ir dujų išteklių mokesčio įstatymo<text:s/></text:span><text:span text:style-name="T153">pakeitimo įstatymą</text:span><text:s/><text:span text:style-name="T154">(be pakeitimų).</text:span><text:s/></text:p>
      <text:p text:style-name="P155"/>
      <text:p text:style-name="Normal"><text:s text:c="11"/>Replikavo Seimo nariai: J.Veselka, A.Gricius,<text:s/>P.Vilkas (prašė patikslinti balsavimo rezultatus).</text:p>
      <text:p text:style-name="P156"/>
      <text:p text:style-name="Normal"><text:tab/><text:span text:style-name="T157">Patikslinti balsavimo</text:span><text:s/><text:span text:style-name="T158">rezultatai dėl<text:s/></text:span><text:span text:style-name="T159">Naftos ir dujų išteklių mokesčio įstatymo pakeitimo įstatymo<text:s/></text:span><text:span text:style-name="T160">priėmimo (be pakeitimų): už - 72, prieš - 36, susilaikė 1. <text:s/></text:span></text:p>
      <text:p text:style-name="Normal"/>
      <text:p text:style-name="P161">11.23 val.</text:p>
      <text:p text:style-name="Normal"><text:span text:style-name="T162">S V A R S T Y T A :</text:span></text:p>
      <text:p text:style-name="Normal"><text:tab/><text:span text:style-name="T163">Šilumos ūk</text:span><text:span text:style-name="T164">io įstatymas</text:span><text:span text:style-name="T165"><text:s/>Nr.IXP-1592Gr</text:span><text:s/><text:span text:style-name="T166">(Respublikos Prezidento grąžintas Seimui pakartotinai svarstyti)</text:span><text:s/><text:span text:style-name="T167">(svarstymas ir<text:s/></text:span><text:span text:style-name="T168">priėmimas)</text:span></text:p>
      <text:p text:style-name="Normal"/>
      <text:p text:style-name="Normal"><text:tab/>Pagrindinio – Ekonomikos komiteto vardu kalbėjo šio komiteto atstovas V.Greičiūnas.</text:p>
      <text:p text:style-name="Normal"><text:tab/>Papildomų komitetų vardu kalbėjo: J.Jurkus (Valstybės valdymo ir savivaldybių komiteto vardu), A.Sakalas (Teisės ir teisėtvarkos komiteto vardu).<text:s/></text:p>
      <text:p text:style-name="P169">Diskusijoje kalbėjo Seimo nariai: V.Karbauskis, J.Karosas, A.Matulevičius, R.Šukys.<text:s/></text:p>
      <text:p text:style-name="Normal"><text:tab/>Dėl balsavimo motyvų kalbėjo Seimo nariai: A.V.Indriūnas, H.Žukauskas, G.Dalinkevičius, A.Matulevičius, S.Burbienė, P.Vilkas, G.Steponavičius, V.Nekrašas.</text:p>
      <text:p text:style-name="P170"/>
      <text:p text:style-name="P171">Užsiregistravo 107 Seimo nariai<text:s/><text:span text:style-name="T172">(12.03 val.)</text:span></text:p>
      <text:p text:style-name="P173"/>
      <text:p text:style-name="P174">Balsuota, ar<text:s/><text:span text:style-name="T175">priimti grąžintą įstatymą be pakeitimų</text:span>: už - 88, prieš - 14, susilaikė 4. Pritarta.</text:p>
      <text:p text:style-name="P176"/>
      <text:p text:style-name="P177">N U T A R T A :</text:p>
      <text:p text:style-name="P178"><text:span text:style-name="T179">Priimti<text:s/></text:span><text:span text:style-name="T180">Šilumo</text:span><text:span text:style-name="T181">s ūkio įstatymą</text:span><text:s/><text:span text:style-name="T182">(be pakeitimų).</text:span><text:s/></text:p>
      <text:p text:style-name="P183"/>
      <text:p text:style-name="P184">PERTRAUKA</text:p>
      <text:p text:style-name="P185"><text:span text:style-name="T186">(12.04 - 12.24 val.)</text:span></text:p>
      <text:p text:style-name="P187"/>
      <text:p text:style-name="P188">Posėdžio pirmininkas – Seimo Pirmininko pavaduotojas V.P.Andriukaitis</text:p>
      <text:p text:style-name="P189"/>
      <text:p text:style-name="P190">12.24 val.</text:p>
      <text:p text:style-name="Normal"><text:span text:style-name="T191">S V A R S T Y T A :</text:span></text:p>
      <text:p text:style-name="Normal"><text:tab/><text:span text:style-name="T192">Įstatymo „</text:span><text:span text:style-name="T193">Dėl Lietuvos valstybės herbo</text:span><text:span text:style-name="T194">“ 2 ir 4 straipsnių pakeitimo ir papildymo įstaty</text:span><text:span text:style-name="T195">mo projektas Nr.IXP-2250(2*)<text:s/></text:span><text:span text:style-name="T196">(teikėjas – LRV/teisingumo ministras V.Markevičius)</text:span><text:s/><text:span text:style-name="T197">(priėmimas)</text:span></text:p>
      <text:p text:style-name="Normal"><text:tab/>Pranešėjas – Teisės ir teisėtvarkos komiteto atstovas G.Steponavičius</text:p>
      <text:p text:style-name="P198"/>
      <text:p text:style-name="P199">Teisės departamento pastabai pritarta.</text:p>
      <text:p text:style-name="P200">1, 2 straipsniai priimti bendru sutarimu.<text:tab/></text:p>
      <text:p text:style-name="P201"/>
      <text:p text:style-name="P202">Užsiregistravo 30 Seimo narių<text:s/><text:span text:style-name="T203">(12.26 val.)</text:span></text:p>
      <text:p text:style-name="P204">N U T A R T A :</text:p>
      <text:p text:style-name="P205"><text:span text:style-name="T206">Priimti</text:span><text:s/><text:span text:style-name="T207">Įstatymo „</text:span><text:span text:style-name="T208">Dėl Lietuvos valstybės herbo</text:span><text:span text:style-name="T209">“ 2 ir 4 straipsnių pakeitimo ir papildymo įstatymą</text:span>. Balsavo: už - 28, prieš - 0, susilaikė 1.</text:p>
      <text:p text:style-name="Normal"/>
      <text:p text:style-name="P210">12.27 val.</text:p>
      <text:p text:style-name="Normal"><text:span text:style-name="T211">S V A R S T Y T A :</text:span></text:p>
      <text:p text:style-name="Normal"><text:tab/><text:span text:style-name="T212">Savivaldybių atributikos įstaty</text:span><text:span text:style-name="T213">mo</text:span><text:span text:style-name="T214"><text:s/>2, 3, 4 ir 5 straipsnių pakeitimo ir papildymo įstatymo projektas Nr.IXP-2251(2*)<text:s/></text:span><text:span text:style-name="T215">(teikėjas – LRV/teisingumo ministras V.Markevičius)</text:span><text:s/><text:span text:style-name="T216">(priėmimas)</text:span></text:p>
      <text:p text:style-name="Normal"><text:tab/>Pranešėjas – Teisės ir teisėtvarkos komiteto atstovas G.Steponavičius</text:p>
      <text:p text:style-name="P217"/>
      <text:p text:style-name="P218">Teisės departamento pastabai pritarta.</text:p>
      <text:p text:style-name="P219">1, 2, 3, 4 straipsniai priimti bendru sutarimu.<text:tab/></text:p>
      <text:p text:style-name="P220"/>
      <text:p text:style-name="P221">Užsiregistravo 36 Seimo nariai<text:s/><text:span text:style-name="T222">(12.28 val.)</text:span></text:p>
      <text:p text:style-name="P223">N U T A R T A :</text:p>
      <text:p text:style-name="P224"><text:span text:style-name="T225">Priimti</text:span><text:s/><text:span text:style-name="T226">Savivaldybių atributikos įstatymo</text:span><text:span text:style-name="T227"><text:s/>2, 3, 4 ir 5 straipsnių pakeitimo ir papildymo įstatymą</text:span>. Balsavo: už - 34, prieš - 0, susilaikė 0.</text:p>
      <text:p text:style-name="Normal"/>
      <text:p text:style-name="P228">12.29 val.</text:p>
      <text:p text:style-name="Normal"><text:span text:style-name="T229">S V A R S T Y T A :</text:span></text:p>
      <text:p text:style-name="Normal"><text:tab/><text:span text:style-name="T230">Vietos savivaldos įstatymo</text:span><text:span text:style-name="T231"><text:s/>42 straipsnio pakeitimo įstatymo projektas Nr.IXP-2252*</text:span><text:s/><text:span text:style-name="T232">(teikėjas – LRV/teisingumo ministras V.Markevičius)</text:span><text:s/><text:span text:style-name="T233">(priėmimas)</text:span></text:p>
      <text:p text:style-name="P234"/>
      <text:p text:style-name="P235">Užsiregistravo 39 Seimo nariai<text:s/><text:span text:style-name="T236">(12.30 val.)</text:span></text:p>
      <text:p text:style-name="P237">N U T A R T A :</text:p>
      <text:p text:style-name="P238"><text:span text:style-name="T239">Priimti</text:span><text:s/><text:span text:style-name="T240">Vietos s</text:span><text:span text:style-name="T241">avivaldos įstatymo</text:span><text:span text:style-name="T242"><text:s/>42 straipsnio pakeitimo įstatymą</text:span>. Balsavo: už - 39, prieš - 0, susilaikė 0.</text:p>
      <text:p text:style-name="Normal"/>
      <text:p text:style-name="P243">12.31 val.</text:p>
      <text:p text:style-name="Normal"><text:span text:style-name="T244">S V A R S T Y T A :</text:span></text:p>
      <text:p text:style-name="Normal"><text:tab/><text:span text:style-name="T245">Seimo nutarimo „</text:span><text:span text:style-name="T246">Dėl Vaiko gerovės valstybės politikos koncepcijos patvirtinimo</text:span><text:span text:style-name="T247">“ projektas Nr.IXP-2119(2*)</text:span><text:s/><text:span text:style-name="T248">(teikėja – G.Purvaneck</text:span><text:span text:style-name="T249">ienė)</text:span><text:s/><text:span text:style-name="T250">(priėmimas)</text:span></text:p>
      <text:p text:style-name="Normal"><text:tab/>Pranešėjas – Žmogaus teisių komiteto pirmininkas G.Dalinkevičius</text:p>
      <text:p text:style-name="P251"/>
      <text:p text:style-name="P252">1, 2 straipsniai priimti bendru sutarimu.<text:tab/></text:p>
      <text:p text:style-name="Normal"><text:tab/>Dėl balsavimo motyvų dėl viso nutarimo kalbėjo Seimo nariai: G.Purvaneckienė, A.Matulevičius, I.Degutienė, V.Velikonis.</text:p>
      <text:p text:style-name="P253"/>
      <text:p text:style-name="P254">Užsiregistravo 51 Seimo narys<text:s/><text:span text:style-name="T255">(12.36 val.)</text:span></text:p>
      <text:p text:style-name="P256">N U T A R T A :</text:p>
      <text:p text:style-name="P257"><text:span text:style-name="T258">Priimti</text:span><text:s/><text:span text:style-name="T259">Seimo nutarimą „</text:span><text:span text:style-name="T260">Dėl Vaiko gerovės valstybės politikos koncepcijos patvirtinimo</text:span><text:span text:style-name="T261">“</text:span>. Balsavo: už - 49, prieš - 0, susilaikė 0.</text:p>
      <text:p text:style-name="Normal"/>
      <text:p text:style-name="P262">12.37 val.</text:p>
      <text:p text:style-name="Normal"><text:span text:style-name="T263">S V A R S T Y T A :</text:span></text:p>
      <text:p text:style-name="Normal"><text:tab/><text:span text:style-name="T264">Žemės ūkio paskirties žemės įsigijimo l</text:span><text:span text:style-name="T265">aikinojo įstatymo</text:span><text:span text:style-name="T266"><text:s/>1 straipsnio pakeitimo ir papildymo įstatymo projektas Nr.IXP-2551*</text:span><text:s/><text:span text:style-name="T267">(teikėjas – G.Kniukšta)</text:span><text:s/><text:span text:style-name="T268">(svarstymas ir<text:s/></text:span><text:span text:style-name="T269">priėmimas</text:span><text:span text:style-name="T270">)<text:s/></text:span><text:span text:style-name="T271">(taikoma ypatingos skubos tvarka)</text:span></text:p>
      <text:p text:style-name="Normal"><text:tab/>Pranešėjas – Kaimo reikalų komiteto atstovas M.Pronckus</text:p>
      <text:p text:style-name="P272"/>
      <text:p text:style-name="P273">Užsiregistravo 48 Seimo nariai<text:s/><text:span text:style-name="T274">(12.39 val.)</text:span></text:p>
      <text:p text:style-name="P275">N U T A R T A :</text:p>
      <text:p text:style-name="Normal"><text:span text:style-name="T276"><text:s text:c="12"/>Priimti</text:span><text:s/><text:span text:style-name="T277">Žemės ūkio paskirties žemės įsigijimo laikinojo įstatymo</text:span><text:span text:style-name="T278"><text:s/>1 straipsnio pakeitimo ir papildymo įstatymą</text:span>. Balsavo: už - 37, prieš - 0, susilaikė 10.</text:p>
      <text:p text:style-name="Normal"/>
      <text:p text:style-name="P279">12.40 val.</text:p>
      <text:p text:style-name="Normal"><text:span text:style-name="T280">S V A R S T Y T A :</text:span></text:p>
      <text:p text:style-name="Normal"><text:tab/><text:span text:style-name="T281">Švietimo įstatymo</text:span><text:span text:style-name="T282"><text:s/>pakeiti</text:span><text:span text:style-name="T283">mo įstatymo projektas Nr.IXP-1740(4*)<text:s/></text:span><text:span text:style-name="T284">ES</text:span><text:s/><text:span text:style-name="T285">(teikėjas – LRV/teisingumo ministras V.Markevičius)</text:span><text:s/><text:span text:style-name="T286">(priėmimo tęsinys)</text:span></text:p>
      <text:p text:style-name="Normal"><text:tab/>Pranešėjas – Švietimo, mokslo ir kultūros komiteto pirmininkas R.Pavilionis</text:p>
      <text:p text:style-name="Normal"/>
      <text:p text:style-name="P287">31, 32, 33 straipsniai priimti bendru sutarimu.<text:tab/></text:p>
      <text:p text:style-name="Normal"><text:tab/>Dėl balsavimo motyvų dėl 34 straipsnio kalbėjo: G.Steponavičius, O.Babonienė.</text:p>
      <text:p text:style-name="P288">Užsiregistravo 42 Seimo nariai<text:s/><text:span text:style-name="T289">(12.44 val.)</text:span></text:p>
      <text:p text:style-name="P290"/>
      <text:p text:style-name="Normal"><text:tab/>Balsuota dėl 34 straipsnio: už - 31, prieš - 0, susilaikė 11. 34 straipsnis priimtas.</text:p>
      <text:p text:style-name="Normal"><text:tab/>35 straipsnis priimtas bendru sutarimu.</text:p>
      <text:p text:style-name="Normal"><text:tab/>Siūlymui svarstyti 36 straipsnio A.Monkevičiaus pataisą pritarta.</text:p>
      <text:p text:style-name="Normal"><text:tab/>36 straipsnio A.Monkevičiaus pataisa<text:s/><text:span text:style-name="T291">priimta</text:span><text:s/>bendru sutarimu.</text:p>
      <text:p text:style-name="Normal"><text:s/><text:tab/>36 straipsnis priimtas bendru sutarimu.</text:p>
      <text:p text:style-name="P292">37, 38 straipsniai priimti bendru sutarimu.<text:tab/></text:p>
      <text:p text:style-name="Normal"><text:tab/>39 straipsnis (su Teisės departamento pastaba) priimtas bendru sutarimu.</text:p>
      <text:p text:style-name="Normal"><text:tab/>40 straipsnis priimtas bendru sutarimu.</text:p>
      <text:p text:style-name="Normal"><text:tab/>Siūlymui svarstyti 41 straipsnio R.Pavilionio pataisą pritarta.</text:p>
      <text:p text:style-name="Normal"><text:tab/>41 straipsnio R.Pavilionio pataisa<text:s/><text:span text:style-name="T293">priimta</text:span><text:s/>bendru sutarimu.</text:p>
      <text:p text:style-name="Normal"><text:tab/>41 straipsnis priimtas bendru sutarimu.</text:p>
      <text:p text:style-name="Normal"><text:tab/>42 straipsnis (su Teisės departamento pastabomis) priimtas bendru sutarimu.</text:p>
      <text:p text:style-name="P294"/>
      <text:p text:style-name="P295">Užsiregistravo 43 Seimo nariai<text:s/><text:span text:style-name="T296">(12.50 val.)</text:span></text:p>
      <text:p text:style-name="P297"/>
      <text:p text:style-name="Normal"><text:tab/>Balsuota, ar pritarti siūlymui svarstyti 43 straipsnio A.Monkevičiaus pataisą (pagrindinio komiteto patikslintą redakciją): už - 35. Pritarta.</text:p>
      <text:p text:style-name="Normal"><text:tab/>Dėl balsavimo motyvų dėl šios pataisos kalbėjo: G.Steponavičius, P.Papovas.</text:p>
      <text:p text:style-name="P298"/>
      <text:p text:style-name="P299">Užsiregistravo 49 Seimo nariai<text:s/><text:span text:style-name="T300">(12.55 val.)</text:span></text:p>
      <text:p text:style-name="P301"/>
      <text:p text:style-name="Normal"><text:tab/>Balsuota dėl 43 straipsnio A.Monkevičiaus pataisos: už - 39, prieš - 8, susilaikė 1.<text:s/><text:span text:style-name="T302">Priimta</text:span>.</text:p>
      <text:p text:style-name="Normal"><text:tab/>Dėl balsavimo motyvų dėl 43 straipsnio kalbėjo: G.Steponavičius, P.Papovas.</text:p>
      <text:p text:style-name="P303"/>
      <text:p text:style-name="P304">Užsiregistravo 52 Seimo nariai<text:s/><text:span text:style-name="T305">(12.58 val.)</text:span></text:p>
      <text:p text:style-name="P306"/>
      <text:p text:style-name="Normal"><text:tab/>Balsuota dėl 43 straipsnio: už - 40, prieš - 7, susilaikė 3. 43 straipsnis priimtas.</text:p>
      <text:p text:style-name="Normal"><text:tab/>44 straipsnis priimtas bendru sutarimu.</text:p>
      <text:p text:style-name="Normal"><text:tab/>Teisės departamento pastabai dėl V skirsnio pavadinimo pritarta bendru sutarimu.</text:p>
      <text:p text:style-name="Normal"><text:tab/>45 straipsnis (su Teisės departamento pastabomis) priimtas bendru sutarimu.</text:p>
      <text:p text:style-name="P307">46, 47 straipsniai priimti bendru sutarimu.<text:tab/></text:p>
      <text:p text:style-name="Normal"><text:tab/>Siūlymui svarstyti 48 straipsnio A.Monkevičiaus ir R.Pavilionio pataisas pritarta.</text:p>
      <text:p text:style-name="P308">Užsiregistravo 47 Seimo nariai<text:s/><text:span text:style-name="T309">(13.</text:span><text:span text:style-name="T310">02 val.)</text:span></text:p>
      <text:p text:style-name="P311"/>
      <text:p text:style-name="Normal"><text:tab/>Balsuota dėl 48 straipsnio A.Monkevičiaus ir R.Pavilionio pataisų: už - 36, prieš - 0, susilaikė 11.<text:s/><text:span text:style-name="T312">Priimtos</text:span>.</text:p>
      <text:p text:style-name="P313">Teisės departamento pastabai dėl 48 straipsnio pritarta bendru sutarimu.<text:s/></text:p>
      <text:p text:style-name="Normal"><text:tab/>48 straipsnis priimtas bendru sutarimu.</text:p>
      <text:p text:style-name="Normal"><text:tab/>49 straipsnis (su<text:s/>Teisės departamento pastaba) priimtas bendru sutarimu.</text:p>
      <text:p text:style-name="P314">50, 51, 52, 53 straipsniai priimti bendru sutarimu.<text:tab/></text:p>
      <text:p text:style-name="Normal"><text:tab/>54 straipsnis (su Teisės departamento pastaba) priimtas bendru sutarimu.</text:p>
      <text:p text:style-name="Normal"><text:tab/>55 straipsnis priimtas bendru sutarimu.</text:p>
      <text:p text:style-name="Normal"><text:tab/>Siūlymui svarstyti 56 straipsnio<text:s/>P.Papovo pataisą pritarta.</text:p>
      <text:p text:style-name="Normal"><text:tab/>56 straipsnio P.Papovo pataisa<text:s/><text:span text:style-name="T315">priimta</text:span><text:s/>bendru sutarimu.</text:p>
      <text:p text:style-name="Normal"><text:tab/>Siūlymui svarstyti 56 straipsnio A.Monkevičiaus pataisą pritarta.</text:p>
      <text:p text:style-name="Normal"><text:tab/>56 straipsnio A.Monkevičiaus pataisa<text:s/><text:span text:style-name="T316">priimta</text:span><text:s/>bendru sutarimu.</text:p>
      <text:p text:style-name="Normal"><text:tab/>56 straipsnis priimtas bendru sutarimu.</text:p>
      <text:p text:style-name="Normal"><text:tab/>57 straipsnis (su Teisės departamento pastaba) priimtas bendru sutarimu.</text:p>
      <text:p text:style-name="P317">58, 59 straipsniai priimti bendru sutarimu.</text:p>
      <text:p text:style-name="P318"/>
      <text:p text:style-name="P319">Užsiregistravo 33 Seimo nariai<text:s/><text:span text:style-name="T320">(13.07 val.)</text:span></text:p>
      <text:p text:style-name="P321"><text:tab/></text:p>
      <text:p text:style-name="Normal"><text:tab/>Balsuota, ar pritarti siūlymui svarstyti 60 straipsnio A.Monkevičiaus pataisą: už - 16. Nepritarta.</text:p>
      <text:p text:style-name="Normal"><text:tab/>Siūlymui svarstyti 60 straipsnio R.Pavilionio pataisą pritarta.</text:p>
      <text:p text:style-name="Normal"><text:tab/>60 straipsnio R.Pavilionio pataisa<text:s/><text:span text:style-name="T322">priimta</text:span><text:s/>bendru sutarimu.</text:p>
      <text:p text:style-name="Normal"><text:tab/>60 straipsnis priimtas bendru sutarimu.</text:p>
      <text:p text:style-name="Normal"><text:tab/>61 straipsnis priimtas bendru sutarimu.</text:p>
      <text:p text:style-name="Normal"><text:tab/>62 straipsnis (su Teisės departamento<text:s/>pastaba) priimtas bendru sutarimu.</text:p>
      <text:p text:style-name="Normal"><text:tab/>63 straipsnis priimtas bendru sutarimu.</text:p>
      <text:p text:style-name="Normal"><text:tab/>64 straipsnis (su Teisės departamento pastaba) priimtas bendru sutarimu.</text:p>
      <text:p text:style-name="P323">65, 66, 67, 68 straipsniai priimti bendru sutarimu.</text:p>
      <text:p text:style-name="P324"/>
      <text:p text:style-name="P325">Užsiregistravo 34 Seimo nariai<text:s/><text:span text:style-name="T326">(13.10 val.)</text:span></text:p>
      <text:p text:style-name="P327"><text:tab/></text:p>
      <text:p text:style-name="Normal"><text:tab/>Balsuota, ar pritarti siūlymui svarstyti 69 straipsnio V.P.Andriukaičio pataisą: už - 18. Nepritarta.</text:p>
      <text:p text:style-name="Normal"><text:tab/>Dėl 69 straipsnio D.Mikutienės ir kt. pataisos kalbėjo D.Mikutienė.</text:p>
      <text:p text:style-name="P328"/>
      <text:p text:style-name="P329">Užsiregistravo 37 Seimo nariai<text:s/><text:span text:style-name="T330">(13.12 val.)</text:span></text:p>
      <text:p text:style-name="P331"/>
      <text:p text:style-name="Normal"><text:tab/>Balsuota, ar pritarti siūlymui svarstyti 69<text:s/>straipsnio D.Mikutienės ir kt. pataisą: už - 33. Pritarta.</text:p>
      <text:p text:style-name="Normal"><text:tab/>Dėl balsavimo motyvų dėl šios pataisos kalbėjo: G.Šileikis, O.Babonienė.</text:p>
      <text:p text:style-name="P332"/>
      <text:p text:style-name="P333">Užsiregistravo 53 Seimo nariai<text:s/><text:span text:style-name="T334">(13.15 val.)</text:span></text:p>
      <text:p text:style-name="Normal"/>
      <text:p text:style-name="Normal"><text:tab/>Balsuota dėl 69 straipsnio D.Mikutienės ir kt. pataisos: už - 40, prieš - 3, susilaikė 9.<text:s/><text:span text:style-name="T335">Priimta</text:span>.</text:p>
      <text:p text:style-name="Normal"><text:tab/>Dėl balsavimo motyvų dėl 69 straipsnio kalbėjo Seimo nariai: G.Šileikis, D.Mikutienė.</text:p>
      <text:p text:style-name="P336">Užsiregistravo 55 Seimo nariai<text:s/><text:span text:style-name="T337">(13.18 val.)</text:span></text:p>
      <text:p text:style-name="P338"/>
      <text:p text:style-name="Normal"><text:tab/>Balsuota dėl 69 straipsnio: už - 39, prieš - 4, susilaikė 11. 69 straipsnis priimtas.</text:p>
      <text:p text:style-name="Normal"><text:tab/>70 straipsnis priimtas bendru sutarimu.</text:p>
      <text:p text:style-name="Normal"><text:tab/>Dėl 71 straipsnio G.Steponavičiaus pataisos kalbėjo G.Steponavičius.</text:p>
      <text:p text:style-name="P339"/>
      <text:p text:style-name="P340">Užsiregistravo 26 Seimo nariai<text:s/><text:span text:style-name="T341">(13.21 val.)</text:span></text:p>
      <text:p text:style-name="P342"/>
      <text:p text:style-name="Normal"><text:tab/>Balsuota, ar pritarti siūlymui svarstyti 71 straipsnio G.Steponavičiaus pataisą: už - 20. Nepritarta.</text:p>
      <text:p text:style-name="Normal"><text:tab/>Dėl balsavimo motyvų dėl 71 straipsnio kalbėjo: S.Burbienė, D.Teišerskytė.</text:p>
      <text:p text:style-name="P343"/>
      <text:p text:style-name="P344">Užsiregistravo 48 Seimo nariai<text:s/><text:span text:style-name="T345">(13.24 val.)</text:span></text:p>
      <text:p text:style-name="P346"/>
      <text:p text:style-name="Normal"><text:tab/>Balsuota dėl 71 straipsnio: už - 35, prieš - 9, susilaikė 4. 71 straipsnis priimtas.</text:p>
      <text:p text:style-name="P347"><text:tab/>Siūlymui pratęsti šio įstatymo priėmimą pritarta bendru<text:s/>sutarimu.</text:p>
      <text:p text:style-name="P348">72, 73, 74 straipsniai priimti bendru sutarimu.<text:tab/></text:p>
      <text:p text:style-name="P349"/>
      <text:p text:style-name="P350">Užsiregistravo 24 Seimo nariai<text:s/><text:span text:style-name="T351">(13.25 val.)</text:span></text:p>
      <text:p text:style-name="P352"/>
      <text:p text:style-name="Normal"><text:tab/>Balsuota, ar pritarti siūlymui svarstyti 75 straipsnio R.Pavilionio pataisą: už - 11. Nepritarta.</text:p>
      <text:p text:style-name="P353">Užsiregistravo 32 Seimo nariai<text:s/><text:span text:style-name="T354">(13.27 val.)</text:span></text:p>
      <text:p text:style-name="P355"/>
      <text:p text:style-name="Normal"><text:tab/>Balsuota, ar pritarti siūlymui svarstyti 75 straipsnio A.Butkevičiaus pataisą: už - 21. Nepritarta.</text:p>
      <text:p text:style-name="Normal"><text:tab/>75 straipsnis priimtas bendru sutarimu.</text:p>
      <text:p text:style-name="Normal"><text:tab/>Dėl balsavimo motyvų dėl viso įstatymo kalbėjo Seimo nariai: A.Matulevičius, G.Steponavičius (Jungtinės ir liberalų frakcijos vardu), O.Babonienė, G.Šileikis, J.Korenka, D.Teišerskytė.</text:p>
      <text:p text:style-name="Normal"/>
      <text:p text:style-name="P356">Užsiregistravo 66 Seimo nariai<text:s/><text:span text:style-name="T357">(13.39 val.)</text:span></text:p>
      <text:p text:style-name="P358">N U T A R T A :</text:p>
      <text:p text:style-name="P359"><text:span text:style-name="T360">Priimti</text:span><text:s/><text:span text:style-name="T361">Švietimo įstatymo</text:span><text:span text:style-name="T362"><text:s/>pakeitimo įstatymą</text:span>. Balsavo: už - 54, prieš - 0, susilaikė 12.</text:p>
      <text:p text:style-name="P363"/>
      <text:p text:style-name="P364">Toliau posėdžiui pirmininkauja Seimo Pirmininko pavaduotojas</text:p>
      <text:p text:style-name="P365"><text:s/><text:span text:style-name="T366">A.Skardžius</text:span></text:p>
      <text:p text:style-name="P367"/>
      <text:p text:style-name="Normal"/>
      <text:p text:style-name="Normal"><text:tab/>Dėl posėdžio vedimo tvarkos kalbėjo Seimo nariai: G.Steponavičius, I.Šiaulienė, V.P.Andriukaitis, K.Rimšelis.</text:p>
      <text:p text:style-name="Normal"/>
      <text:p text:style-name="P368"><text:tab/>Siūlymui pratęsti posėdį pritarta bendru sutarimu.</text:p>
      <text:p text:style-name="Normal"/>
      <text:p text:style-name="P369">Seimo narių, grįžusių iš Konvento dėl Europos ateities,</text:p>
      <text:p text:style-name="P370"><text:s/>ataskaita</text:p>
      <text:p text:style-name="P371">Pranešėjas – Seimo atstovų Konvente dėl Europos ateities vadovas V.P.Andriukaitis</text:p>
      <text:p text:style-name="Normal"/>
      <text:p text:style-name="Normal"/>
      <text:p text:style-name="P372">Posėdis baigtas</text:p>
      <text:p text:style-name="P373"><text:span text:style-name="T374"><text:s/>(13.45 val.)</text:span></text:p>
      <text:p text:style-name="Normal"/>
      <text:p text:style-name="Normal">Lietuvos Respublikos</text:p>
      <text:p text:style-name="Normal">Seimo Pirmininkas<text:s/><text:tab/><text:tab/><text:s text:c="61"/>Artūras Paulauskas <text:s/></text:p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7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49:00Z</meta:creation-date>
    <dc:date>2017-04-15T08:49:00Z</dc:date>
    <meta:print-date>2003-05-20T10:38:00Z</meta:print-date>
    <meta:template xlink:href="PROTOKOL.DOT" xlink:type="simple"/>
    <meta:editing-cycles>2</meta:editing-cycles>
    <meta:editing-duration>PT0S</meta:editing-duration>
    <meta:document-statistic meta:page-count="1" meta:paragraph-count="266" meta:word-count="2278" meta:character-count="16231" meta:row-count="748" meta:non-whitespace-character-count="14219"/>
  </office:meta>
</office:document-meta>
</file>