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Heading1" style:family="paragraph">
      <style:text-properties fo:font-size="14pt" style:font-size-asian="14pt"/>
    </style:style>
    <style:style style:name="P6" style:parent-style-name="Heading1" style:family="paragraph">
      <style:text-properties fo:font-size="14pt" style:font-size-asian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Heading1" style:family="paragraph">
      <style:text-properties fo:text-transform="non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BodyText2" style:family="paragraph">
      <style:paragraph-properties fo:line-height="100%" fo:margin-right="0.025in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text-properties fo:font-weight="bold" style:font-weight-asian="bold" fo:font-size="11pt" style:font-size-asian="11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7.2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6" style:family="table">
      <style:table-properties style:width="9.8437in" fo:margin-left="-0.276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fo:font-weight="bold" style:font-weight-asian="bold" fo:font-size="11pt" style:font-size-asian="11pt" fo:language="ms" fo:country="MY"/>
    </style:style>
    <style:style style:name="TableCell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fo:language="ms" fo:country="MY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fo:font-size="11pt" style:font-size-asian="11pt" fo:language="ms" fo:country="M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Normal" style:family="paragraph">
      <style:paragraph-properties fo:text-align="justify"/>
      <style:text-properties fo:font-size="11pt" style:font-size-asian="11pt" fo:language="ms" fo:country="MY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" style:parent-style-name="BodyText" style:family="paragraph">
      <style:paragraph-properties fo:line-height="100%"/>
      <style:text-properties style:font-name="Times New Roman" fo:font-weight="normal" style:font-weight-asian="normal" fo:language="ms" fo:country="MY"/>
    </style:style>
    <style:style style:name="P34" style:parent-style-name="BodyText" style:family="paragraph">
      <style:paragraph-properties fo:line-height="100%"/>
      <style:text-properties style:font-name="Times New Roman" fo:font-weight="normal" style:font-weight-asian="normal" fo:language="ms" fo:country="MY"/>
    </style:style>
    <style:style style:name="P35" style:parent-style-name="BodyText" style:family="paragraph">
      <style:paragraph-properties fo:line-height="100%"/>
      <style:text-properties style:font-name="Times New Roman" fo:font-weight="normal" style:font-weight-asian="normal" fo:language="ms" fo:country="MY"/>
    </style:style>
    <style:style style:name="P36" style:parent-style-name="BodyText" style:family="paragraph">
      <style:paragraph-properties fo:line-height="100%"/>
      <style:text-properties style:font-name="Times New Roman" fo:font-weight="normal" style:font-weight-asian="normal" fo:language="ms" fo:country="MY"/>
    </style:style>
    <style:style style:name="P37" style:parent-style-name="BodyText" style:family="paragraph">
      <style:paragraph-properties fo:line-height="100%"/>
    </style:style>
    <style:style style:name="T38" style:parent-style-name="DefaultParagraphFont" style:family="text">
      <style:text-properties style:font-name="Times New Roman" fo:font-weight="normal" style:font-weight-asian="normal" fo:language="ms" fo:country="MY"/>
    </style:style>
    <style:style style:name="T39" style:parent-style-name="DefaultParagraphFont" style:family="text">
      <style:text-properties style:font-name="Times New Roman" fo:font-weight="normal" style:font-weight-asian="normal" fo:language="ms" fo:country="MY"/>
    </style:style>
    <style:style style:name="T40" style:parent-style-name="DefaultParagraphFont" style:family="text">
      <style:text-properties style:font-name="Times New Roman" fo:font-weight="normal" style:font-weight-asian="normal" fo:language="ms" fo:country="MY"/>
    </style:style>
    <style:style style:name="T41" style:parent-style-name="DefaultParagraphFont" style:family="text">
      <style:text-properties style:font-name="Times New Roman" fo:font-weight="normal" style:font-weight-asian="normal" fo:font-size="11pt" style:font-size-asian="11pt" fo:language="ms" fo:country="MY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fo:font-size="11pt" style:font-size-asian="11pt" fo:language="ms" fo:country="MY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Normal" style:family="paragraph">
      <style:paragraph-properties fo:text-align="justify" fo:margin-left="-0.0187in" fo:margin-right="0.0777in">
        <style:tab-stops/>
      </style:paragraph-properties>
      <style:text-properties fo:font-size="11pt" style:font-size-asian="11pt" fo:language="ms" fo:country="MY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Header" style:family="paragraph">
      <style:paragraph-properties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Header" style:family="paragraph">
      <style:paragraph-properties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Header" style:family="paragraph">
      <style:paragraph-properties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Heading2" text:outline-level="2">LIETUVOS RESPUBLIKOS SEIMO</text:h>
      <text:p text:style-name="P4">ŠVIETIMO, MOKSLO IR KULTŪROS KOMITETAS</text:p>
      <text:h text:style-name="P5" text:outline-level="1">PAGRINDINIO KOMITETO</text:h>
      <text:h text:style-name="P6" text:outline-level="1">I Š V A D A</text:h>
      <text:p text:style-name="P7">2003 m. gegužės 21 d.</text:p>
      <text:p text:style-name="P8">Vilnius</text:p>
      <text:p text:style-name="P9"/>
      <text:h text:style-name="P10" text:outline-level="1">Dėl Seimo nutarimo "Dėl Valstybinės lietuvių kalbos komisijos 2002 metų veiklos ataskaitos<text:s/></text:h>
      <text:p text:style-name="P11">ir Valstybinės kalbos politikos<text:s/>2003-2008 m. gairių" projekto (IXP-2468)</text:p>
      <text:p text:style-name="P12"/>
      <text:p text:style-name="P13"><text:span text:style-name="T14">1. Komiteto posėdyje dalyvavo:<text:s/></text:span>Ona Babonienė, Povilas Jakučionis, Jonas Jučas, Edvardas Kaniava, Jonas Korenka, Janas G.Mincevičius, Rolandas Pavilionis, Dalia Teišerskytė.</text:p>
      <text:p text:style-name="P15">2. Ekspertų, konsultantų, specialistų išvados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siūlymo teikėjas</text:p>
          </table:table-cell>
          <table:table-cell table:style-name="TableCell24">
            <text:h text:style-name="Heading5" text:outline-level="5">Pasiūlymo turinys</text:h>
          </table:table-cell>
          <table:table-cell table:style-name="TableCell25">
            <text:p text:style-name="P26">Komiteto nuomonė</text:p>
          </table:table-cell>
          <table:table-cell table:style-name="TableCell27">
            <text:p text:style-name="P28">Argumentai</text:p>
          </table:table-cell>
        </table:table-row>
        <table:table-row table:style-name="TableRow29">
          <table:table-cell table:style-name="TableCell30">
            <text:p text:style-name="P31">Teisės departamentas</text:p>
          </table:table-cell>
          <table:table-cell table:style-name="TableCell32">
            <text:p text:style-name="P33">Alternatyvių projektų Teisės departamente negauta.</text:p>
            <text:p text:style-name="P34">Teikiamas nutarimo projektas iš esmės atitinka juridinės technikos reikalavimus, tačiau norime atkreipti dėmesį, kad teikiamu nutarimo projektu siūloma:</text:p>
            <text:p text:style-name="P35"><text:s/>1) pritarti Valstybinės lietuvių kalbos komisijos 2002 metų veiklos ataskaitai;</text:p>
            <text:p text:style-name="P36">2) patvirtinti Valstybinės kalbos politikos 2003-2008 m. gaires.</text:p>
            <text:p text:style-name="P37"><text:span text:style-name="T38">Mūsų nuomone, Valstybinės lietuvių kalbos komisijos 2002 metų veikl</text:span><text:span text:style-name="T39">os ataskaita ir Valstybinės kalbos politikos 2003-2008 m. gairės - tai du skirtingo pobūdžio dokumentai. <text:s text:c="3"/>Norime atkreipti dėmesį, kad pagal Seime susiformavusią teisės aktų leidybos praktiką, tokie dokumentai turėtų būti tvirtinami ar jiems pritariama a</text:span><text:span text:style-name="T40">tskirais Seimo nutarimais.</text:span><text:span text:style-name="T41"><text:s/></text:span></text:p>
          </table:table-cell>
          <table:table-cell table:style-name="TableCell42">
            <text:p text:style-name="P43">Pritarti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3.</text:span><text:s/><text:span text:style-name="T49">Piliečių, visuomeninių organizacijų, politinių partijų bei politinių organizacijų, kitų suinteresuotų asmenų pasiūlymai, pataisos, pastabos</text:span>: negauta.</text:p>
      <text:p text:style-name="P50"><text:span text:style-name="T51">4. Valstybės institucijų, savivaldybių pasiūlymai, pataisos, pa</text:span><text:span text:style-name="T52">stabos:<text:s/></text:span>negauta.</text:p>
      <text:p text:style-name="P53"><text:span text:style-name="T54">5. Asmenų, turinčių įstatymų leidybos iniciatyvos teisę, pasiūlymai, pataisos, pastabos :</text:span><text:s/>negauta.</text:p>
      <text:p text:style-name="Normal"><text:span text:style-name="T55">6. Seimo paskirtų papildomų komitetų pasiūlymai, pataisos, pastabos :<text:s/></text:span>nėra.</text:p>
      <text:soft-page-break/>
      <text:p text:style-name="Normal"><text:span text:style-name="T56">7. Komiteto sprendimas</text:span>: Siūlyti Seimui svarstyti ir priimti Seimo nutarimo "Dėl Valstybinės lietuvių kalbos komisijos 2002 metų veiklos ataskaitos" projektą IXP-2468(2) ir Seimo nutarimo "Dėl Valstybinės kalbos politikos 2003-2008 m. gairių” projektą, parengtus atsižvelgus į Seimo kanceliarijos Teisės departamento išvadą.</text:p>
      <text:p text:style-name="P57"><text:span text:style-name="T58">7. Balsavimo rezultatai</text:span>:</text:p>
      <text:p text:style-name="P59"/>
      <text:p text:style-name="P60"><text:span text:style-name="T61">Komiteto paskirtas pranešėjas</text:span>: Rolandas Pavilionis</text:p>
      <text:p text:style-name="P62"/>
      <text:p text:style-name="P63"/>
      <text:p text:style-name="P64">PRIEDAI: 1. Seimo nutarimo "Dėl Valstybinės lietuvių kalbos komisijos 2002 metų veiklos ataskaitos" projektas IXP-2468(2);</text:p>
      <text:p text:style-name="P65">2. <text:s/>Seimo nutarimo "Dėl Valstybinės kalbos politikos 2003-2008 m. gairių” projektas.</text:p>
      <text:p text:style-name="P66"/>
      <text:p text:style-name="P67"/>
      <text:p text:style-name="P68"/>
      <text:p text:style-name="P69"/>
      <text:p text:style-name="P70"/>
      <text:p text:style-name="P71">Komiteto pirmininkas<text:tab/><text:tab/><text:tab/><text:tab/><text:tab/><text:tab/><text:tab/><text:tab/><text:tab/>Rolandas 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.0416in">
        <style:tab-stops>
          <style:tab-stop style:type="left" style:position="0.7479in"/>
        </style:tab-stops>
      </style:paragraph-properties>
      <style:text-properties fo:font-weight="bold" style:font-weight-asian="bold" fo:letter-spacing="0.0138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0416in" style:line-height-at-least="0.25in"/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language="ms" fo:country="MY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 style:list-style-name="LFO5">
      <style:paragraph-properties fo:keep-with-next="always" fo:margin-top="0.0416in">
        <style:tab-stops>
          <style:tab-stop style:type="left" style:position="0.1972in"/>
        </style:tab-stops>
      </style:paragraph-properties>
      <style:text-properties fo:font-weight="bold" style:font-weight-asian="bold" fo:font-size="11.5pt" style:font-size-asian="11.5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line-height="150%"/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text-align="justify" fo:line-height="150%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text-align="justify" fo:line-height="150%"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/>
    </style:style>
    <text:list-style style:name="LFO5">
      <text:list-level-style-number text:level="1" text:style-name="WW_CharLFO5LVL1" style:num-format="1">
        <style:list-level-properties text:space-before="0in" text:min-label-width="0in"/>
      </text:list-level-style-number>
    </text:list-style>
    <style:style style:name="WW_CharLFO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11.0013in" fo:page-height="8.5013in" style:print-orientation="landscape" fo:margin-top="0.6694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kekami</meta:initial-creator>
    <dc:creator>adlibuser</dc:creator>
    <meta:creation-date>2017-04-15T08:48:00Z</meta:creation-date>
    <dc:date>2017-04-15T08:48:00Z</dc:date>
    <meta:print-date>2003-05-21T05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2" meta:character-count="2382" meta:row-count="39" meta:non-whitespace-character-count="2101"/>
  </office:meta>
</office:document-meta>
</file>