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/>
    </style:style>
    <style:style style:name="P3" style:parent-style-name="Normal" style:family="paragraph">
      <style:paragraph-properties fo:text-align="center" fo:line-height="150%"/>
      <style:text-properties style:font-name="Arial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>IŠVADA</text:p>
      <text:p text:style-name="P7"/>
      <text:p text:style-name="P8"><text:span text:style-name="T9">DĖL LIETUVOS RESPUBLIKOS<text:s/></text:span><text:span text:style-name="T10">ĮSTATYMO “DĖL LIETUVOS VALSTYBĖS HERBO” 2 IR 4 STRAIPSNIŲ PAKEITIMO IR PAPILDYMO ĮSTATYMO</text:span><text:span text:style-name="T11"><text:s/>PROJEKTO</text:span></text:p>
      <text:p text:style-name="P12"/>
      <text:p text:style-name="P13"/>
      <text:p text:style-name="P14">2003–05-19 Nr. IXP-2250(2)</text:p>
      <text:p text:style-name="P15"/>
      <text:p text:style-name="P16">Vilnius</text:p>
      <text:p text:style-name="P17"/>
      <text:p text:style-name="P18"/>
      <text:p text:style-name="P19"><text:span text:style-name="T20"><text:tab/></text:span><text:span text:style-name="T21">Alternatyvių proje</text:span><text:span text:style-name="T22">ktų Teisės departamente negauta.</text:span></text:p>
      <text:p text:style-name="P23"><text:tab/>Teikiamas įstatymo projektas iš esmės atitinka juridinės technikos reikalavimus, tačiau projekto 1 straipsnio pavadinime reiktų išbraukti žodžius “1 dalies”.</text:p>
      <text:p text:style-name="P24"/>
      <text:p text:style-name="P25"/>
      <text:p text:style-name="P26"/>
      <text:p text:style-name="P27">Teisės departamento patarėjas<text:tab/><text:tab/><text:tab/><text:tab/><text:s text:c="6"/>Edvinas Mušinskis</text:p>
      <text:p text:style-name="P28"/>
      <text:p text:style-name="P29">Teisės departamento vyriausioji specialistė<text:tab/><text:tab/><text:tab/><text:s text:c="5"/>Audronė Ožiūnienė</text:p>
      <text:p text:style-name="P30"/>
      <text:p text:style-name="P31">Teisės departamento vyriausiasis specialistas<text:tab/><text:tab/><text:tab/><text:s text:c="8"/>Pranas Žukauskas</text:p>
      <text:p text:style-name="P32"/>
      <text:p text:style-name="P33"/>
      <text:p text:style-name="P34">Sutinku:</text:p>
      <text:p text:style-name="P35"/>
      <text:p text:style-name="P36"><text:span text:style-name="T37">Teisės departamento direktorius</text:span><text:span text:style-name="T38"><text:tab/></text:span><text:span text:style-name="T39"><text:tab/></text:span><text:span text:style-name="T40"><text:tab/></text:span><text:span text:style-name="T41"><text:tab/><text:s text:c="9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81in" fo:margin-left="1.0833in" fo:margin-bottom="1in" fo:margin-right="1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dvardas Musinskis</meta:initial-creator>
    <dc:creator>adlibuser</dc:creator>
    <meta:creation-date>2017-04-15T08:44:00Z</meta:creation-date>
    <dc:date>2017-04-15T08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79" meta:character-count="715" meta:row-count="19" meta:non-whitespace-character-count="647"/>
  </office:meta>
</office:document-meta>
</file>