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tyle="italic" style:font-style-asian="italic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Heading1" style:family="paragraph">
      <style:text-properties fo:font-size="10pt" style:font-size-asian="10pt"/>
    </style:style>
    <style:style style:name="P8" style:parent-style-name="Heading1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normal" style:font-weight-asian="normal" fo:font-size="10pt" style:font-size-asian="10pt"/>
    </style:style>
    <style:style style:name="T17" style:parent-style-name="DefaultParagraphFont" style:family="text">
      <style:text-properties fo:font-weight="normal" style:font-weight-asian="normal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weight="normal" style:font-weight-asian="normal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ableColumn22" style:family="table-column">
      <style:table-column-properties style:column-width="0.575in" style:use-optimal-column-width="false"/>
    </style:style>
    <style:style style:name="TableColumn23" style:family="table-column">
      <style:table-column-properties style:column-width="1.6875in" style:use-optimal-column-width="false"/>
    </style:style>
    <style:style style:name="TableColumn24" style:family="table-column">
      <style:table-column-properties style:column-width="4.309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9027in" style:use-optimal-column-width="false"/>
    </style:style>
    <style:style style:name="Table21" style:family="table">
      <style:table-properties style:width="10.26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4.8236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9527in" style:use-optimal-column-width="false"/>
    </style:style>
    <style:style style:name="Table55" style:family="table">
      <style:table-properties style:width="10.2375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language="lt" fo:country="L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4.823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9527in" style:use-optimal-column-width="false"/>
    </style:style>
    <style:style style:name="Table84" style:family="table">
      <style:table-properties style:width="10.237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language="lt" fo:country="LT"/>
    </style:style>
    <style:style style:name="P101" style:parent-style-name="Normal" style:family="paragraph">
      <style:text-properties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color="#000000" fo:language="lt" fo:country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normal" style:font-weight-asian="normal" fo:font-size="10pt" style:font-size-asian="10pt"/>
    </style:style>
    <style:style style:name="P120" style:parent-style-name="BodyText" style:family="paragraph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<text:s/></text:p>
      <text:p text:style-name="P5"><text:span text:style-name="T6">APLINKOS APSAUGOS KOMITETAS</text:span></text:p>
      <text:h text:style-name="P7" text:outline-level="1">PAGRINDINIO KOMITETO</text:h>
      <text:h text:style-name="P8" text:outline-level="1">I Š V A D A</text:h>
      <text:p text:style-name="P9"/>
      <text:p text:style-name="P10">2003 m. gegužės <text:s/>mėn. 14 d.</text:p>
      <text:p text:style-name="P11">Vilnius</text:p>
      <text:p text:style-name="P12">DĖL APLINKOS APSAUGOS ĮSTATYMO 6 <text:s/>IR 30 STRAIPSNIŲ PAKEITIMO<text:s/></text:p>
      <text:p text:style-name="P13">ĮSTATYMO PROJEKTO NR. IXP-2494</text:p>
      <text:p text:style-name="P14"/>
      <text:p text:style-name="BodyText"><text:span text:style-name="T15">1. Komiteto posėdyje dalyvavo:</text:span><text:span text:style-name="T16"><text:s/>Alfonsas Macaitis (komiteto pir</text:span><text:span text:style-name="T17">mininkas), Henrikas Žukauskas (komiteto pirmininko pavaduotojas), Antanas Baura (komiteto narys), Vydas Baravykas (komiteto narys),Vytautas Einoris (komiteto narys), <text:s/>Aleksander Poplavski (komiteto narys).</text:span></text:p>
      <text:p text:style-name="BodyText"><text:span text:style-name="T18">2. Ekspertų, konsultantų, specialistų išvados</text:span><text:span text:style-name="T19">: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Nr.</text:p>
          </table:table-cell>
          <table:table-cell table:style-name="TableCell31">
            <text:p text:style-name="P32">Pasiūlymo teikėjas</text:p>
          </table:table-cell>
          <table:table-cell table:style-name="TableCell33">
            <text:p text:style-name="P34">Pasiūlymo turinys</text:p>
          </table:table-cell>
          <table:table-cell table:style-name="TableCell35">
            <text:p text:style-name="P36">Komiteto nuomonė</text:p>
          </table:table-cell>
          <table:table-cell table:style-name="TableCell37">
            <text:p text:style-name="P38">Argumentai, pagrindžiantys nuomonę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Seimo kanceliarijos teisės departamentas</text:p>
          </table:table-cell>
          <table:table-cell table:style-name="TableCell44">
            <text:p text:style-name="P45">Alternatyvių projektų Teisės departamente negauta. Įstatymo projektas iš esmės atitinka juridinės technikos reikalavimus.<text:tab/></text:p>
          </table:table-cell>
          <table:table-cell table:style-name="TableCell46">
            <text:p text:style-name="P47">Pritarti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3. Piliečių, visuomeninių organizacijų, politinių partijų bei politinių organizacijų, kitų suinteresuotų asmenų pasiūlymai, pataisos, <text:s/>pastabos:</text:span><text:span text:style-name="T52"><text:s/>negauta</text:span></text:p>
      <text:p text:style-name="Normal"><text:span text:style-name="T53">4. Valstybės institucijų, savivaldybių pasiūlymai, pataisos, pastabos</text:span><text:span text:style-name="T54">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siūlymo teikėjas</text:p>
          </table:table-cell>
          <table:table-cell table:style-name="TableCell63">
            <text:p text:style-name="P64">Pasiūlymo turinys</text:p>
          </table:table-cell>
          <table:table-cell table:style-name="TableCell65">
            <text:p text:style-name="P66">Komiteto nuomonė</text:p>
          </table:table-cell>
          <table:table-cell table:style-name="TableCell67">
            <text:p text:style-name="P68">Argumentai, pagrindžiantys nuomonę</text:p>
          </table:table-cell>
        </table:table-row>
        <table:table-row table:style-name="TableRow69">
          <table:table-cell table:style-name="TableCell70">
            <text:p text:style-name="P71">Europos teisės departamentas prie Lietuvos Respublikos Vyriausybės<text:s/></text:p>
          </table:table-cell>
          <table:table-cell table:style-name="TableCell72">
            <text:p text:style-name="BodyText3">Išnagrinėję pateiktą Lietuvos Respublikos aplinkos apsaugos įstatymo 6 ir 30 straipsnių pakeitimo įstatymo projektą, pažymime, kad projekto nuostatų Europos Sąjungos (ES) teisė tiesiogiai nereglamentuoja.</text:p>
            <text:p text:style-name="P73">Pastabų ar pasiūlymų neturime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5. Asmenų, turinčių įstatymų leidybos iniciatyvos teisę, pasiūlymai, pataisos, pastabo</text:span><text:span text:style-name="T80">s: negauta</text:span></text:p>
      <text:p text:style-name="P81"><text:span text:style-name="T82">6. Seimo paskirtų papil</text:span><text:span text:style-name="T83">domų komitetų pasiūlymai, pataisos, pastabos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asiūlymo teikėjas</text:p>
          </table:table-cell>
          <table:table-cell table:style-name="TableCell92">
            <text:p text:style-name="P93">Pasiūlymo turinys</text:p>
          </table:table-cell>
          <table:table-cell table:style-name="TableCell94">
            <text:p text:style-name="P95">Komiteto nuomonė</text:p>
          </table:table-cell>
          <table:table-cell table:style-name="TableCell96">
            <text:p text:style-name="P97">Argumentai, pagrindžiantys nuomonę</text:p>
          </table:table-cell>
        </table:table-row>
        <table:table-row table:style-name="TableRow98">
          <table:table-cell table:style-name="TableCell99">
            <text:p text:style-name="P100">Seimo Valstybės valdymo ir savivaldybių komitetas (2003-05-12)</text:p>
            <text:p text:style-name="P101"/>
          </table:table-cell>
          <table:table-cell table:style-name="TableCell102">
            <text:p text:style-name="P103">Pritarti iniciatorių pateiktam projektui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7.<text:s/></text:span><text:span text:style-name="T110">Komiteto sprendimas:</text:span><text:span text:style-name="T111"><text:s/>pritarti <text:s/>Aplinkos apsaugos įstatymo 6 ir 30 straipsnių pakeitimo įstatymo projektui Nr.IXP-2494.</text:span></text:p>
      <text:p text:style-name="P112"><text:span text:style-name="T113">8. Balsavimo rezultatai:<text:s/></text:span><text:span text:style-name="T114">bendru sutarimu už; <text:s text:c="3"/>- <text:s text:c="2"/>prieš; <text:s text:c="2"/>- <text:s/>susilaikė.</text:span></text:p>
      <text:p text:style-name="Normal"><text:span text:style-name="T115">9. Komiteto paskirtas pranešėjas</text:span><text:span text:style-name="T116">: A.Baura.</text:span></text:p>
      <text:p text:style-name="BodyText"><text:span text:style-name="T117">10. Komiteto narių<text:s/></text:span><text:span text:style-name="T118">atskiroji nuomonė:<text:s/></text:span><text:span text:style-name="T119">nėra.</text:span></text:p>
      <text:p text:style-name="P120">Komiteto pirmininkas <text:s text:c="210"/><text:s text:c="15"/>Alfonsas Macaitis</text:p>
      <text:p text:style-name="BodyText"><text:s text:c="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fo:text-transform="uppercase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GB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fo:font-size="11pt" style:font-size-asian="11pt" fo:language="en" fo:country="GB" fo:hyphenate="false"/>
    </style:style>
    <style:style style:name="BodyText" style:display-name="Body Text" style:family="paragraph" style:parent-style-name="Normal">
      <style:text-properties fo:font-weight="bold" style:font-weight-asian="bold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909in"/>
      <style:text-properties fo:color="#FF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 </dc:title>
    <dc:subject/>
    <meta:initial-creator>Arunas</meta:initial-creator>
    <dc:creator>adlibuser</dc:creator>
    <meta:creation-date>2017-04-15T09:05:00Z</meta:creation-date>
    <dc:date>2017-04-15T09:05:00Z</dc:date>
    <meta:print-date>2003-05-14T05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6" meta:character-count="2364" meta:row-count="63" meta:non-whitespace-character-count="2084"/>
  </office:meta>
</office:document-meta>
</file>