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paragraph-properties fo:text-align="center"/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text-properties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ize="8pt" style:font-size-asian="8pt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gegužės 15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30</text:span><text:span text:style-name="T15">(376)</text:span></text:p>
      <text:p text:style-name="P16"><text:span text:style-name="T17">(Posėdžio pradžia - 15.05 val.)</text:span></text:p>
      <text:p text:style-name="Normal"/>
      <text:p text:style-name="P18">Posėdžio pirmininkas – Seimo Pirmininko pavaduotojas<text:s/>G.Steponavičius</text:p>
      <text:p text:style-name="Normal"/>
      <text:p text:style-name="P19">Užsiregistravo 45 Seimo nariai<text:s/><text:span text:style-name="T20">(15.06 val.)</text:span></text:p>
      <text:p text:style-name="P21">15.06 val.</text:p>
      <text:p text:style-name="Normal"><text:span text:style-name="T22">S V A R S T Y T A :</text:span></text:p>
      <text:p text:style-name="Normal"><text:tab/><text:span text:style-name="T23">Žemės ūkio paskirties žemės įsigijimo laikinojo įstatymo</text:span><text:span text:style-name="T24"><text:s/>3 straipsnio pakeitimo įstatymo projektas Nr.IXP-2297</text:span><text:s/><text:span text:style-name="T25">(pateikimas)</text:span></text:p>
      <text:p text:style-name="Normal"><text:tab/>Pranešėjas – Seimo narys V.Einoris</text:p>
      <text:p text:style-name="Normal"/>
      <text:p text:style-name="P26">Toliau posėdžiui pirmininkauja Seimo Pirmininko pirmasis pavaduotojas</text:p>
      <text:p text:style-name="P27"><text:span text:style-name="T28"><text:s/>Č.Juršėnas</text:span></text:p>
      <text:p text:style-name="Normal"/>
      <text:p text:style-name="Normal"><text:tab/>Klausė Seimo nariai: J.Karosas, J.Čekuolis, V.Rinkevičius.</text:p>
      <text:p text:style-name="Normal"><text:tab/>Dėl balsavimo motyvų kalbėjo Seimo nariai: R.Karbauskis, A.Macaitis.</text:p>
      <text:p text:style-name="Normal"/>
      <text:p text:style-name="P29">Užsiregistravo 50 Seimo narių<text:s/><text:span text:style-name="T30">(15.17 val.)</text:span></text:p>
      <text:p text:style-name="Normal"><text:span text:style-name="T31">N</text:span><text:span text:style-name="T32"><text:s/>U T A R T A :</text:span></text:p>
      <text:p text:style-name="Normal"><text:tab/>1.<text:s/><text:span text:style-name="T33">Pritarti</text:span><text:s/>šiam projektui<text:s/><text:span text:style-name="T34">po pateikimo</text:span><text:s/>ir pradėti jo svarstymo procedūrą. Balsavo: už - 44, prieš - 2, susilaikė 3.</text:p>
      <text:p text:style-name="Normal"><text:tab/>2.<text:s/><text:span text:style-name="T35">Paskirti pagrindiniu komitetu</text:span><text:s/>šiam projektui svarstyti Kaimo reikalų komitetą (bendru sutarimu).</text:p>
      <text:p text:style-name="Normal"><text:tab/>3.<text:s/><text:span text:style-name="T36">Paskirti papildomu</text:span><text:span text:style-name="T37"><text:s/>komitetu</text:span><text:s/>šiam projektui svarstyti Europos reikalų komitetą (bendru sutarimu).</text:p>
      <text:p text:style-name="Normal"><text:tab/>4.<text:s/><text:span text:style-name="T38">Paskirti</text:span><text:s/>šio projekto preliminarią<text:s/><text:span text:style-name="T39">svarstymo Seimo posėdyje datą</text:span><text:s/>– 2003-06-12 (bendru sutarimu).</text:p>
      <text:p text:style-name="Normal"/>
      <text:p text:style-name="P40">15.19 val.</text:p>
      <text:p text:style-name="Normal"><text:span text:style-name="T41">S V A R S T Y T A :</text:span></text:p>
      <text:p text:style-name="Normal"><text:tab/><text:span text:style-name="T42">Žemės ūkio paskirties žemės įsigijimo laiki</text:span><text:span text:style-name="T43">nojo įstatymo<text:s/></text:span><text:span text:style-name="T44">3, 4, 5, 6 ir 8 straipsnių pakeitimo įstatymo projektas Nr.IXP-2343</text:span><text:s/><text:span text:style-name="T45">(pateikimas)</text:span></text:p>
      <text:p text:style-name="Normal"><text:tab/>Pranešėjas – Seimo narys B.Bradauskas<text:s/></text:p>
      <text:p text:style-name="P46"/>
      <text:p text:style-name="Normal"><text:tab/>Klausė Seimo narys V.Rinkevičius.</text:p>
      <text:p text:style-name="Normal"><text:tab/>Dėl posėdžio vedimo tvarkos kalbėjo Seimo narys J.Karosas.</text:p>
      <text:p text:style-name="Normal"><text:tab/>Kalbėjo Seimo narys V.Rinkevičius.</text:p>
      <text:p text:style-name="Normal"><text:tab/>Klausė Seimo nariai: G.Steponavičius, J.Veselka, B.Bradauskas, J.Čiulevičius.</text:p>
      <text:p text:style-name="Normal"><text:s text:c="11"/>Replikavo Seimo narys J.Veselka.</text:p>
      <text:p text:style-name="Normal"><text:tab/>Dėl balsavimo motyvų kalbėjo Seimo narys P.Gražulis.</text:p>
      <text:p text:style-name="P47"/>
      <text:p text:style-name="P48">Užsiregistravo 54 Seimo nariai<text:s/><text:span text:style-name="T49">(15.42 val.)</text:span></text:p>
      <text:p text:style-name="Normal"><text:span text:style-name="T50">N U T A R T A :</text:span></text:p>
      <text:p text:style-name="Normal"><text:tab/>1.<text:s/><text:span text:style-name="T51">Pri</text:span><text:span text:style-name="T52">tarti</text:span><text:s/>šiam projektui<text:s/><text:span text:style-name="T53">po pateikimo</text:span><text:s/>ir pradėti jo svarstymo procedūrą. Balsavo: už - 36, prieš - 7, susilaikė 11.</text:p>
      <text:p text:style-name="Normal"><text:tab/>2.<text:s/><text:span text:style-name="T54">Paskirti pagrindiniu komitetu</text:span><text:s/>šiam projektui svarstyti Kaimo reikalų komitetą (bendru sutarimu).</text:p>
      <text:p text:style-name="Normal"><text:tab/>3.<text:s/><text:span text:style-name="T55">Paskirti papildomais komitetais</text:span><text:s/>šiam projektui svarstyti Biudžeto ir finansų bei Europos reikalų komitetus (bendru sutarimu).</text:p>
      <text:p text:style-name="Normal"><text:tab/>4.<text:s/><text:span text:style-name="T56">Paskirti</text:span><text:s/>šio projekto preliminarią<text:s/><text:span text:style-name="T57">svarstymo Seimo posėdyje datą</text:span><text:s/>– 2003-06-12 (bendru sutarimu).</text:p>
      <text:p text:style-name="Normal"/>
      <text:p text:style-name="Normal"><text:tab/>Dėl posėdžio vedimo tvarkos kalbėjo Seimo Etikos ir procedūrų komisijos pirmininkas A.Salamakinas.</text:p>
      <text:p text:style-name="Normal"><text:s text:c="11"/>Kalbėjo Seimo narys J.Veselka.</text:p>
      <text:p text:style-name="Normal"/>
      <text:p text:style-name="P58">15.44 val.</text:p>
      <text:p text:style-name="Normal"><text:span text:style-name="T59">S V A R S T Y T A :</text:span></text:p>
      <text:p text:style-name="Normal"><text:tab/><text:span text:style-name="T60">Žemės ūkio paskirties žemės įsigijimo laikinojo įstatymo pripažinimo netekusiu galios įstatymo<text:s/></text:span><text:span text:style-name="T61">projektas Nr.IXP-2541</text:span><text:s/><text:span text:style-name="T62">(pateikimas)</text:span></text:p>
      <text:p text:style-name="Normal"><text:tab/>Pranešėjas – Seimo Pirmininko pavaduotojas G.Steponavičius</text:p>
      <text:p text:style-name="Normal"/>
      <text:p text:style-name="Normal"><text:tab/>Klausė Seimo nariai: A.Matulevičius, V.Rinkevičius, R.Karbauskis, G.Kniukšta.</text:p>
      <text:p text:style-name="Normal"><text:tab/>Dėl balsavimo motyvų kalbėjo Seimo nariai: J.Čiulevičius, P.Gražulis.</text:p>
      <text:p text:style-name="Normal"/>
      <text:p text:style-name="P63">Užsiregistravo 55 Seimo nariai<text:s/><text:span text:style-name="T64">(15.59 val.)</text:span></text:p>
      <text:p text:style-name="Normal"/>
      <text:p text:style-name="P65">Balsuota, ar pritarti šiam projektui po pateikimo: už - 22, prieš - 15, susilaikė 19.<text:s/><text:span text:style-name="T66">Nepritarta</text:span>.</text:p>
      <text:p text:style-name="Normal"/>
      <text:p text:style-name="P67">N U T A R T A :</text:p>
      <text:p text:style-name="Normal"><text:tab/><text:span text:style-name="T68">Grąžinti<text:s/></text:span>projektą Nr.IXP-2541<text:s/><text:span text:style-name="T69">iniciatoriams tobulinti<text:s/></text:span>(bendru sutarimu).</text:p>
      <text:p text:style-name="Normal"/>
      <text:p text:style-name="Normal"><text:tab/>Replikavo Seimo nariai: A.Vazbys, V.Rinkevičius, G.Steponavičius, P.Gražulis, J.Veselka.</text:p>
      <text:p text:style-name="Normal"/>
      <text:p text:style-name="P70">Toliau posėdžiui pirmininkauja Seimo Pirmininko pavaduotojas</text:p>
      <text:p text:style-name="P71"><text:s/><text:span text:style-name="T72">G.Steponavičius</text:span><text:s/></text:p>
      <text:p text:style-name="Normal"/>
      <text:p text:style-name="Normal"><text:s text:c="11"/>Replikavo Seimo narys A.Kunčinas.</text:p>
      <text:p text:style-name="Normal"/>
      <text:p text:style-name="P73">16.06 val.</text:p>
      <text:p text:style-name="Normal"><text:span text:style-name="T74">S V A R S T Y T A :</text:span></text:p>
      <text:p text:style-name="Normal"><text:tab/><text:span text:style-name="T75">Žemės ūkio paskirties žemės įsigijimo laikinojo įstatymo</text:span><text:span text:style-name="T76"><text:s/>3 straipsnio pakeitimo įstatymo p</text:span><text:span text:style-name="T77">rojektas Nr.IXP-2484</text:span><text:s/><text:span text:style-name="T78">(pateikimas)</text:span></text:p>
      <text:p text:style-name="Normal"><text:tab/>Pranešėjas – Seimo narys J.Čiulevičius</text:p>
      <text:p text:style-name="Normal"/>
      <text:p text:style-name="Normal"><text:span text:style-name="T79">N U T A R T A :</text:span></text:p>
      <text:p text:style-name="Normal"><text:tab/>1.<text:s/><text:span text:style-name="T80">Pritarti</text:span><text:s/>šiam projektui<text:s/><text:span text:style-name="T81">po pateikimo</text:span><text:s/>ir pradėti jo svarstymo procedūrą (bendru sutarimu).<text:s/></text:p>
      <text:p text:style-name="Normal"><text:tab/>2.<text:s/><text:span text:style-name="T82">Paskirti pagrindiniu komitetu</text:span><text:s/>šiam projektui svarstyti Kaimo reikalų komitetą (bendru sutarimu).</text:p>
      <text:p text:style-name="Normal"><text:tab/>3.<text:s/><text:span text:style-name="T83">Paskirti papildomu komitetu</text:span><text:s/>šiam projektui svarstyti Europos reikalų komitetą (bendru sutarimu).</text:p>
      <text:p text:style-name="Normal"><text:tab/>4.<text:s/><text:span text:style-name="T84">Paskirti</text:span><text:s/>šio projekto preliminarią<text:s/><text:span text:style-name="T85">svarstymo Seimo posėdyje datą</text:span><text:s/>– 2003-06-12 (bendru sutarimu).</text:p>
      <text:p text:style-name="Normal"/>
      <text:p text:style-name="Normal"/>
      <text:p text:style-name="P86">16.08 val.</text:p>
      <text:p text:style-name="Normal"><text:span text:style-name="T87">S V A R S<text:s/></text:span><text:span text:style-name="T88">T Y T A :</text:span></text:p>
      <text:p text:style-name="Normal"><text:tab/><text:span text:style-name="T89">Žemės ūkio paskirties žemės įsigijimo laikinojo įstatymo</text:span><text:span text:style-name="T90"><text:s/>1 straipsnio pakeitimo ir papildymo įstatymo projektas Nr.IXP-2551</text:span><text:s/><text:span text:style-name="T91">(pateikimas)</text:span><text:tab/>Pranešėjas – Seimo narys G.Kniukšta</text:p>
      <text:p text:style-name="Normal"/>
      <text:p text:style-name="Normal"><text:span text:style-name="T92">N U T A R T A :</text:span></text:p>
      <text:p text:style-name="Normal"><text:tab/><text:span text:style-name="T93">Pritarti</text:span><text:s/>šiam projektui<text:s/><text:span text:style-name="T94">po pateikimo</text:span><text:s/>ir pradėti jo svarstymo procedūrą (bendru sutarimu).<text:s/></text:p>
      <text:p text:style-name="Normal"/>
      <text:p text:style-name="P95">Seimo Pirmininkas siūlo šį projektą svarstyti<text:s/><text:span text:style-name="T96">ypatingos skubos tvarka</text:span>.</text:p>
      <text:p text:style-name="Normal"><text:s/></text:p>
      <text:p text:style-name="P97">N U T A R T A :</text:p>
      <text:p text:style-name="Normal"><text:tab/><text:span text:style-name="T98">Svarstyti</text:span><text:s/>šį projektą<text:s/><text:span text:style-name="T99">ypatingos skubos tvarka</text:span><text:s/>(bendru sutarimu).</text:p>
      <text:p text:style-name="Normal"><text:tab/><text:span text:style-name="T100">Paskirti pagrindiniu komitetu</text:span><text:s/>šiam projektui svarstyti Kaimo reikalų komitetą (bendru sutarimu).</text:p>
      <text:p text:style-name="Normal"><text:tab/><text:span text:style-name="T101">Paskirti</text:span><text:s/>šio projekto svarstymą ir priėmimą antradienį (2003-05-20) (bendru sutarimu).</text:p>
      <text:p text:style-name="Normal"/>
      <text:p text:style-name="P102">16.11 val.</text:p>
      <text:p text:style-name="Normal"><text:span text:style-name="T103">S V A R S T Y T A :</text:span></text:p>
      <text:p text:style-name="Normal"><text:tab/>1.<text:s/><text:span text:style-name="T104">Įstatymo „</text:span><text:span text:style-name="T105">Dėl Lietuvos valstybės herbo</text:span><text:span text:style-name="T106">“ 2 ir 4 straipsnių pakeitimo ir papildymo įstatymo projekt</text:span><text:span text:style-name="T107">as Nr.IXP-2250(2*)</text:span></text:p>
      <text:p text:style-name="Normal"><text:tab/>2.<text:s/><text:span text:style-name="T108">Savivaldybių atributikos įstatymo</text:span><text:span text:style-name="T109"><text:s/>2, 3, 4 ir 5 straipsnių pakeitimo ir papildymo įstatymo projektas Nr.IXP-2251(2*)</text:span></text:p>
      <text:p text:style-name="Normal"><text:tab/>3.<text:s/><text:span text:style-name="T110">Vietos savivaldos įstatymo</text:span><text:span text:style-name="T111"><text:s/>42 straipsnio pakeitimo įstatymo projektas Nr.IXP-2252*</text:span></text:p>
      <text:p text:style-name="Normal"><text:span text:style-name="T112">(svarstymas)</text:span><text:s/><text:span text:style-name="T113">(teikėjas – LRV/t</text:span><text:span text:style-name="T114">eisingumo ministras V.Markevičius)</text:span></text:p>
      <text:p text:style-name="Normal"><text:tab/></text:p>
      <text:p text:style-name="Normal"><text:tab/>Teisės ir teisėtvarkos komiteto vardu kalbėjo šio komiteto atstovas J.Bernatonis.</text:p>
      <text:p text:style-name="Normal"><text:tab/>Valstybės valdymo ir savivaldybių komiteto vardu kalbėjo šio komiteto atstovas A.Pulokas</text:p>
      <text:p text:style-name="P115">Užsiregistravo 40 Seimo narių<text:s/><text:span text:style-name="T116">(16.13 val.)</text:span></text:p>
      <text:p text:style-name="P117">N U<text:s/>T A R T A :</text:p>
      <text:p text:style-name="P118"><text:span text:style-name="T119">Pritarti</text:span><text:s/>šiems projektams<text:s/><text:span text:style-name="T120">po svarstymo</text:span><text:s/>Seimo posėdyje. Balsavo: už - 35, prieš - 0, susilaikė 4.</text:p>
      <text:p text:style-name="Normal"/>
      <text:p text:style-name="P121">16.14 val.</text:p>
      <text:p text:style-name="Normal"><text:span text:style-name="T122">S V A R S T Y T A :</text:span></text:p>
      <text:p text:style-name="Normal"><text:tab/><text:span text:style-name="T123">Viešųjų pirkimų įstatymo<text:s/></text:span><text:span text:style-name="T124">ir Viešųjų pirkimų įstatymo pakeitimo įstatymo pakeitimo ir papildymo įstatymo projektas</text:span><text:span text:style-name="T125"><text:s/>Nr.IXP-2562</text:span><text:s/><text:span text:style-name="T126">(pateikimas)<text:s/></text:span><text:span text:style-name="T127">(Vyriausybė siūlo svarstyti skubos tvarka)</text:span></text:p>
      <text:p text:style-name="Normal"><text:tab/>Pranešėjas – krašto apsaugos viceministras J.Gečas</text:p>
      <text:p text:style-name="Normal"/>
      <text:p text:style-name="Normal"><text:tab/>Klausė Seimo nariai: J.Veselka, D.Velička, R.Vaštakas.</text:p>
      <text:p text:style-name="Normal"><text:tab/>Dėl balsavimo motyvų kalbėjo Seimo nariai: J.Veselka, V.Stankevič.</text:p>
      <text:p text:style-name="Normal"/>
      <text:p text:style-name="P128">Užsiregistravo 31 Seimo narys<text:s/><text:span text:style-name="T129">(16.24 val.)</text:span></text:p>
      <text:p text:style-name="Normal"><text:span text:style-name="T130">N U T A R T A :</text:span></text:p>
      <text:p text:style-name="Normal"><text:tab/>1.<text:s/><text:span text:style-name="T131">Pritarti</text:span><text:s/>šiam projektui<text:s/><text:span text:style-name="T132">po pateikimo</text:span><text:s/>ir pradėti jo svarstymo procedūrą. Balsavo: už - 26, prieš - 1, susilaikė 2.</text:p>
      <text:p text:style-name="P133">2.<text:s/><text:span text:style-name="T134">Svarstyti</text:span><text:s/>šį projektą<text:s/><text:span text:style-name="T135">skubos tvarka</text:span><text:s/>(bendru sutarimu).</text:p>
      <text:p text:style-name="Normal"><text:tab/>3.<text:s/><text:span text:style-name="T136">Paskirti pagrindiniu komit</text:span><text:span text:style-name="T137">etu</text:span><text:s/>šiam projektui svarstyti Ekonomikos komitetą (bendru sutarimu).</text:p>
      <text:p text:style-name="Normal"><text:tab/>4.<text:s/><text:span text:style-name="T138">Paskirti papildomais komitetais</text:span><text:s/>šiam projektui svarstyti Europos reikalų bei Nacionalinio saugumo ir gynybos komitetus (bendru sutarimu).</text:p>
      <text:p text:style-name="Normal"><text:tab/>5.<text:s/><text:span text:style-name="T139">Paskirti</text:span><text:s/>šio projekto preliminarią<text:s/><text:span text:style-name="T140">svarsty</text:span><text:span text:style-name="T141">mo Seimo posėdyje datą</text:span><text:s/>– 2003-05-22 (bendru sutarimu).</text:p>
      <text:p text:style-name="Normal"/>
      <text:p text:style-name="P142">16.26 val.</text:p>
      <text:p text:style-name="Normal"><text:span text:style-name="T143">S V A R S T Y T A :</text:span></text:p>
      <text:p text:style-name="Normal"><text:tab/><text:span text:style-name="T144">Įstatymo „</text:span><text:span text:style-name="T145">Dėl Tarptautinio karo medicinos komiteto (ICMM) statuto ratifikavimo</text:span><text:span text:style-name="T146">“ projektas Nr.IXP-2560</text:span><text:s/><text:span text:style-name="T147">(pateikimas)</text:span></text:p>
      <text:p text:style-name="Normal"><text:tab/>Pranešėjas – krašto apsaugos viceministras J.Gečas</text:p>
      <text:p text:style-name="P148"/>
      <text:p text:style-name="Normal"><text:tab/>Klausė Seimo narys J.Veselka.</text:p>
      <text:p text:style-name="P149"/>
      <text:p text:style-name="Normal"><text:span text:style-name="T150">N U T A R T A :</text:span></text:p>
      <text:p text:style-name="Normal"><text:tab/>1.<text:s/><text:span text:style-name="T151">Pritarti</text:span><text:s/>šiam projektui<text:s/><text:span text:style-name="T152">po pateikimo</text:span><text:s/>ir pradėti jo svarstymo procedūrą (bendru sutarimu).<text:s/></text:p>
      <text:p text:style-name="Normal"><text:tab/>2.<text:s/><text:span text:style-name="T153">Paskirti pagrindiniu komitetu</text:span><text:s/>šiam projektui svarstyti Užsienio reikalų komitetą (bendru sutarimu).</text:p>
      <text:p text:style-name="Normal"><text:tab/>3.<text:s/><text:span text:style-name="T154">Paski</text:span><text:span text:style-name="T155">rti papildomais komitetais</text:span><text:s/>šiam projektui svarstyti Nacionalinio saugumo ir gynybos bei Sveikatos reikalų komitetus (bendru sutarimu).</text:p>
      <text:p text:style-name="Normal"><text:tab/>4.<text:s/><text:span text:style-name="T156">Paskirti</text:span><text:s/>šio projekto preliminarią<text:s/><text:span text:style-name="T157">svarstymo Seimo posėdyje datą</text:span><text:s/>– 2003-06-17 (bendru sutarimu).</text:p>
      <text:p text:style-name="Normal"/>
      <text:p text:style-name="Normal"><text:s text:c="11"/>Replikavo Seimo narys J.Veselka.</text:p>
      <text:p text:style-name="Normal"/>
      <text:p text:style-name="P158">16.31 val.</text:p>
      <text:p text:style-name="Normal"><text:span text:style-name="T159">S V A R S T Y T A :</text:span></text:p>
      <text:p text:style-name="Normal"><text:tab/><text:span text:style-name="T160">Energetikos įstatymo</text:span><text:span text:style-name="T161"><text:s/>6, 12, 16, 17 ir 18 straipsnių pakeitimo ir papildymo įstatymo projektas Nr.IXP-2559</text:span><text:s/><text:span text:style-name="T162">(pateikimas)</text:span></text:p>
      <text:p text:style-name="Normal"><text:tab/>Pranešėjas – ūkio viceministras N.Eidukevičius</text:p>
      <text:p text:style-name="P163"/>
      <text:p text:style-name="Normal"><text:tab/>Klausė Seimo narys R.Sinkevičius.</text:p>
      <text:p text:style-name="P164"/>
      <text:p text:style-name="P165">Užsiregistravo 40 Seimo narių<text:s/><text:span text:style-name="T166">(16.35 val.)</text:span></text:p>
      <text:p text:style-name="Normal"><text:span text:style-name="T167">N U T A R T A :</text:span></text:p>
      <text:p text:style-name="Normal"><text:tab/>1.<text:s/><text:span text:style-name="T168">Pritarti</text:span><text:s/>šiam projektui<text:s/><text:span text:style-name="T169">po pateikimo</text:span><text:s/>ir pradėti jo svarstymo procedūrą. Balsavo: už - 37, prieš - 0, susilaikė 2.</text:p>
      <text:p text:style-name="Normal"><text:tab/>2.<text:s/><text:span text:style-name="T170">Paskirti pagrindiniu komitetu</text:span><text:s/>šiam projektui svarstyti Ekonomikos komitetą (bendru sutarimu).</text:p>
      <text:p text:style-name="Normal"><text:tab/>3.<text:s/><text:span text:style-name="T171">Paskirti</text:span><text:s/>šio projekto preliminarią<text:s/><text:span text:style-name="T172">svarstymo Seimo posėdyje datą</text:span><text:s/>– 2003-06-26 (bendru sutarimu).</text:p>
      <text:p text:style-name="Normal"/>
      <text:p text:style-name="P173">16.36 val.</text:p>
      <text:p text:style-name="Normal"><text:span text:style-name="T174">S V A R S T Y T A :</text:span></text:p>
      <text:p text:style-name="Normal"><text:tab/><text:span text:style-name="T175">Miesto inžinerinės infrastruktūros įstatymo</text:span><text:span text:style-name="T176"><text:s/>projektas Nr.IXP-1798</text:span><text:s/><text:span text:style-name="T177">(pateikimas)</text:span></text:p>
      <text:p text:style-name="Normal"><text:tab/>Pranešėjas – Seimo narys H.Žukauskas (Seimo narių grupės vardu)<text:s/></text:p>
      <text:p text:style-name="P178"/>
      <text:p text:style-name="Normal"><text:tab/>Klausė Seimo nariai: A.Sysas, V.Popovas, S.Burbienė.</text:p>
      <text:p text:style-name="Normal"/>
      <text:p text:style-name="Normal"><text:span text:style-name="T179">N U T A R T A :</text:span></text:p>
      <text:p text:style-name="Normal"><text:tab/>1.<text:s/><text:span text:style-name="T180">Pritarti</text:span><text:s/>šiam projektui<text:s/><text:span text:style-name="T181">po pateikimo</text:span><text:s/>ir pradėti jo svarstymo procedūrą (bendru sutarimu).<text:s/></text:p>
      <text:p text:style-name="Normal"><text:tab/>2.<text:s/><text:span text:style-name="T182">Paskirti pagrindiniu komitetu</text:span><text:s/>šiam projektui svarstyti Ekonomikos komitetą (bendru sutarimu).</text:p>
      <text:p text:style-name="Normal"><text:tab/>3.<text:s/><text:span text:style-name="T183">Paskirti papildomais komitetais</text:span><text:s/>šiam projektui svarstyti Aplinkos apsaugos, Biudžeto ir finansų bei Valstybės valdymo ir savivaldybių komitetus (bendru sutarimu).</text:p>
      <text:p text:style-name="Normal"><text:tab/>4.<text:s/><text:span text:style-name="T184">Paskirti</text:span><text:s/>šio projekto preliminarią<text:s/><text:span text:style-name="T185">svarstymo Seimo posėdyje datą</text:span><text:s/>– 2003-06-26 (bendru sutarimu).</text:p>
      <text:p text:style-name="Normal"/>
      <text:p text:style-name="P186">PERTRAUKA</text:p>
      <text:p text:style-name="P187"><text:span text:style-name="T188">(16.46 - 17.10 val.)</text:span></text:p>
      <text:p text:style-name="P189"/>
      <text:p text:style-name="P190">Posėdžio pirmininkas – Seimo Pirmininko pavaduotojas G.Steponavičius</text:p>
      <text:p text:style-name="Normal"/>
      <text:p text:style-name="P191">17.10 val.</text:p>
      <text:p text:style-name="Normal"><text:span text:style-name="T192">S V A R S T Y T A :</text:span></text:p>
      <text:p text:style-name="Normal"><text:tab/>Savaitės (nuo 2003-05-19) – 2003 m. gegužės 20 d. (antradienio) ir 22 d. (ketvirtadienio) darbotvarkių projektai</text:p>
      <text:p text:style-name="Normal"><text:tab/>Pranešėjas – Seimo Pirmininko pirmasis pavaduotojas Č.Juršėnas</text:p>
      <text:p text:style-name="Normal"/>
      <text:p text:style-name="Normal"><text:tab/>Klausė Seimo nariai: A.Matulevičius, J.Veselka, V.Greičiūnas, P.Papovas, J.Čekuolis, V.Landsbergis, R.Šukys.</text:p>
      <text:p text:style-name="Normal"/>
      <text:p text:style-name="Normal"><text:span text:style-name="T193">N U T A R T A :</text:span></text:p>
      <text:p text:style-name="Normal"><text:tab/><text:span text:style-name="T194">Pa</text:span><text:span text:style-name="T195">tvirtinti</text:span><text:s/>preliminarias savaitės (nuo 2003-05-19) – 2003 m. gegužės 20 d. (antradienio) ir 22 d. (ketvirtadienio) darbotvarkes (bendru sutarimu).</text:p>
      <text:p text:style-name="Normal"/>
      <text:p text:style-name="P196">17.22 val.</text:p>
      <text:p text:style-name="P197">S V A R S T Y T A :<text:tab/></text:p>
      <text:p text:style-name="P198"><text:span text:style-name="T199">Seimo protokolinis nutarimas dėl Seimo Peticijų komisijos sprendimo dėl Povil</text:span><text:span text:style-name="T200">o Varanausko skundo<text:s/></text:span></text:p>
      <text:p text:style-name="Normal"><text:tab/>Pranešėjas – Seimo Peticijų komisijos pirmininkas V.Einoris</text:p>
      <text:p text:style-name="Normal"/>
      <text:p text:style-name="P201">N U T A R T A :</text:p>
      <text:p text:style-name="P202"><text:span text:style-name="T203"><text:tab/>Priimti tokį protokolinį nutarimą:</text:span></text:p>
      <text:p text:style-name="P204"><text:tab/>Lietuvos Respublikos Seimas, susipažinęs su Povilo Varanausko skundu<text:s/><text:span text:style-name="T205">„</text:span>Dėl Seimo Peticijų komisijos sprendimo<text:span text:style-name="T206">“</text:span>, su ankstesniu jo kreipimusi<text:s/><text:span text:style-name="T207">„</text:span>Dėl Valstybinio socialinio draudimo pensijų įstatymo 52 straipsnio bei Pensijų skyrimo nuostatų 29 straipsnio ydingumo ir neatitikimo Konstitucijos 29 straipsniui<text:span text:style-name="T208">“</text:span><text:s/>bei Komisijos sprendimu dėl šio kreipimosi, taip pat Seimo socialinių reikalų ir darbo komiteto, Socialinės apsaugos ir darbo ministerijos pateiktomis išvadomis, n u t a r i a:</text:p>
      <text:p text:style-name="P209"><text:span text:style-name="T210">atmesti<text:s/></text:span>Povilo Varanausko skundą<text:s/><text:span text:style-name="T211">„</text:span>Dėl Seimo Peticijų komisijos sprendimo<text:span text:style-name="T212">“ (bendru sutarimu)</text:span>.<text:s/></text:p>
      <text:p text:style-name="Normal"/>
      <text:p text:style-name="P213">17.25 val.</text:p>
      <text:p text:style-name="Normal"><text:span text:style-name="T214">S V A R S T Y T A :</text:span></text:p>
      <text:p text:style-name="Normal"><text:tab/><text:span text:style-name="T215">Kompensacijų už valstybė</text:span><text:span text:style-name="T216">s išperkamą nekilnojamąjį turtą<text:s/></text:span><text:span text:style-name="T217">dydžio, šaltinių, mokėjimo terminų bei tvarkos, taip pat garantijų ir lengvatų, numatytų Piliečių nuosavybės teisių į išlikusį nekilnojamąjį turtą atkūrimo įstatyme, Įstatymo 7 straipsnio pakeitimo įstatymo projektas Nr.IXP-</text:span><text:span text:style-name="T218">1949</text:span><text:s/><text:span text:style-name="T219">(pateikimas)</text:span></text:p>
      <text:p text:style-name="Normal"><text:tab/>Pranešėjas – Seimo narys A.N.Stasiškis</text:p>
      <text:p text:style-name="Normal"/>
      <text:p text:style-name="Normal"><text:tab/>Klausė Seimo nariai: V.Popovas, A.Matulevičius, A.Sysas, R.Sinkevičius.</text:p>
      <text:p text:style-name="Normal"><text:tab/>Dėl balsavimo motyvų kalbėjo Seimo nariai: A.Sysas, A.V.Indriūnas.</text:p>
      <text:p text:style-name="Normal"/>
      <text:p text:style-name="P220">Užsiregistravo 40 Seimo narių<text:s/><text:span text:style-name="T221">(17.37 val.)</text:span></text:p>
      <text:p text:style-name="P222"/>
      <text:p text:style-name="P223">Balsuota, ar pritarti šiam projektui po pateikimo: už - 15, prieš - 10, susilaikė 13.<text:s/><text:span text:style-name="T224">Nepritarta</text:span>.</text:p>
      <text:p text:style-name="Normal"/>
      <text:p text:style-name="Normal"><text:s text:c="11"/>Replikavo Seimo narys V.Landsbergis.</text:p>
      <text:p text:style-name="Normal"/>
      <text:p text:style-name="P225">Užsiregistravo 38 Seimo nariai<text:s/><text:span text:style-name="T226">(17.40 val.)</text:span></text:p>
      <text:p text:style-name="Normal"/>
      <text:p text:style-name="P227">Alternatyvus balsavimas: už siūlymą<text:s/><text:span text:style-name="T228">grąžinti iniciatoriams tobulinti</text:span><text:s/>šį projektą balsavo 13, už siūlymą<text:s/><text:span text:style-name="T229">atmesti</text:span><text:s/>šį projektą - 20.<text:s/></text:p>
      <text:p text:style-name="Normal"/>
      <text:p text:style-name="P230">N U T A R T A :</text:p>
      <text:p text:style-name="Normal"><text:tab/><text:span text:style-name="T231">Grąžinti<text:s/></text:span>projektą Nr.IXP-1949<text:s/><text:span text:style-name="T232">iniciatoriams tobulinti.</text:span></text:p>
      <text:p text:style-name="Normal"/>
      <text:p text:style-name="P233">17.42 val.</text:p>
      <text:p text:style-name="Normal"><text:span text:style-name="T234">S V A R S T Y T A :</text:span></text:p>
      <text:p text:style-name="Normal"><text:tab/><text:span text:style-name="T235">Gyventojų prarastų indėlių ir kitų lėšų</text:span><text:span text:style-name="T236">, suteiktų Lietuvos Respublikos registruotoms nevalsty</text:span><text:span text:style-name="T237">binėms įmonėms, vykdžiusioms kredito įstaigų veiklą pagal Lietuvos Respublikos įmonių įstatymo 12 ir 13 straipsnius, dalinio kompensavimo laikinojo įstatymo projektas Nr.IXP-1964</text:span><text:s/><text:span text:style-name="T238">(pateikimas)</text:span></text:p>
      <text:p text:style-name="Normal"><text:tab/>Pranešėjas – Seimo narys J.Veselka</text:p>
      <text:p text:style-name="Normal"/>
      <text:p text:style-name="Normal"><text:tab/>Klausė Seimo nariai: V.Popovas, A.Matulevičius, S.Burbienė, A.Sysas, A.V.Indriūnas, G.Dalinkevičius.</text:p>
      <text:p text:style-name="Normal"><text:tab/>Dėl balsavimo motyvų kalbėjo Seimo nariai: A.Matulevičius, S.Burbienė.</text:p>
      <text:p text:style-name="Normal"/>
      <text:p text:style-name="P239">Užsiregistravo 44 Seimo nariai<text:s/><text:span text:style-name="T240">(17.56 val.)</text:span></text:p>
      <text:p text:style-name="Normal"/>
      <text:p text:style-name="P241">Balsuota, ar pritarti šiam projektui po pateikimo: už - 8, prieš - 9, susilaikė 25.<text:s/><text:span text:style-name="T242">Nepritarta</text:span>.</text:p>
      <text:p text:style-name="Normal"/>
      <text:p text:style-name="P243">N U T A R T A :</text:p>
      <text:p text:style-name="Normal"><text:tab/><text:span text:style-name="T244">Grąžinti<text:s/></text:span>projektą Nr.IXP-1964<text:s/><text:span text:style-name="T245">iniciatoriams tobulinti<text:s/></text:span>(bendru sutarimu).</text:p>
      <text:p text:style-name="Normal"/>
      <text:p text:style-name="Normal"><text:tab/>Posėdžio pirmininko siūlymui<text:s/><text:span text:style-name="T246">Vietos savivaldos įstatymo 20 straipsnio pakeitimo įstatymo projekto<text:s/></text:span><text:span text:style-name="T247">Nr.IXP-2076</text:span><text:span text:style-name="T248">, Vietos savivaldos į</text:span><text:span text:style-name="T249">statymo 6 ir 19 straipsnių papildymo įstatymo projekto<text:s/></text:span><text:span text:style-name="T250">Nr.IXP-1488</text:span><text:span text:style-name="T251">, Vietos savivaldos įstatymo 29 straipsnio papildymo įstatymo projekto<text:s/></text:span><text:span text:style-name="T252">Nr.IXP-1610</text:span><text:span text:style-name="T253">, Vietos savivaldos įstatymo 19 ir 46 straipsnių <text:s text:c="2"/>pakeitimo įstatymo projekto<text:s/></text:span><text:span text:style-name="T254">Nr.IXP-2180</text:span><text:span text:style-name="T255">, Vietos savivaldo</text:span><text:span text:style-name="T256">s įstatymo 25 straipsnio pakeitimo įstatymo projekto<text:s/></text:span><text:span text:style-name="T257">Nr.IXP-2268</text:span><text:span text:style-name="T258">, Valstybinių socialinio draudimo pensijų įstatymo 56 straipsnio 4 dalies pakeitimo ir papildymo įstatymo projekto<text:s/></text:span><text:span text:style-name="T259">Nr.IXP-2133</text:span><text:span text:style-name="T260">, Seimo statuto „Dėl Lietuvos Respublikos Seimo statuto 181</text:span><text:span text:style-name="T261">2</text:span><text:span text:style-name="T262"><text:s/>strai</text:span><text:span text:style-name="T263">psnio papildymo“ projekto<text:s/></text:span><text:span text:style-name="T264">Nr.IXP-2162</text:span><text:span text:style-name="T265"><text:s/>pateikimą</text:span><text:s/>nukelti į kitą ketvirtadienį (2003-05-22) pritarta bendru sutarimu.<text:s/></text:p>
      <text:p text:style-name="Normal"/>
      <text:p text:style-name="Normal"/>
      <text:p text:style-name="P266">PERTRAUKA</text:p>
      <text:p text:style-name="P267"><text:span text:style-name="T268">(17.59 - 18.07 val.)</text:span></text:p>
      <text:p text:style-name="P269"/>
      <text:p text:style-name="P270">Posėdžio pirmininkas – Seimo Pirmininkas A.Paulauskas</text:p>
      <text:p text:style-name="Normal"/>
      <text:p text:style-name="Normal"/>
      <text:p text:style-name="P271">Portugalijos Respublikos Prezidento Jorge Sampaio<text:s/>kalba</text:p>
      <text:p text:style-name="Normal"/>
      <text:p text:style-name="Normal"/>
      <text:p text:style-name="P272">Toliau posėdžiui pirmininkauja Seimo Pirmininko pavaduotojas</text:p>
      <text:p text:style-name="P273"><text:s/>G.Steponavičius<text:s/></text:p>
      <text:p text:style-name="Normal"/>
      <text:p text:style-name="Normal"/>
      <text:p text:style-name="P274">Posėdis baigtas</text:p>
      <text:p text:style-name="P275"><text:span text:style-name="T276"><text:s/>(18.34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7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05:00Z</meta:creation-date>
    <dc:date>2017-04-15T09:05:00Z</dc:date>
    <meta:print-date>2003-05-15T15:16:00Z</meta:print-date>
    <meta:template xlink:href="PROTOKOL.DOT" xlink:type="simple"/>
    <meta:editing-cycles>2</meta:editing-cycles>
    <meta:editing-duration>PT0S</meta:editing-duration>
    <meta:document-statistic meta:page-count="1" meta:paragraph-count="173" meta:word-count="1581" meta:character-count="12525" meta:row-count="358" meta:non-whitespace-character-count="11117"/>
  </office:meta>
</office:document-meta>
</file>