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margin-left="-0.1972in" fo:text-indent="0.1972in">
        <style:tab-stops/>
      </style:paragraph-properties>
      <style:text-properties fo:font-weight="bold" style:font-weight-asian="bold" fo:font-size="12pt" style:font-size-asian="12pt"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2pt" style:font-size-asian="12pt" fo:language="lt" fo:country="LT"/>
    </style:style>
    <style:style style:name="P4" style:parent-style-name="BodyText" style:family="paragraph">
      <style:text-properties style:font-name="Times New Roman" fo:font-weight="bold" style:font-weight-asian="bold"/>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style:style>
    <style:style style:name="P7" style:parent-style-name="Normal" style:family="paragraph">
      <style:text-properties fo:font-size="12pt" style:font-size-asian="12pt" fo:language="lt" fo:country="LT"/>
    </style:style>
    <style:style style:name="P8" style:parent-style-name="Normal" style:family="paragraph">
      <style:text-properties fo:font-size="12pt" style:font-size-asian="12pt" fo:language="lt" fo:country="LT"/>
    </style:style>
    <style:style style:name="P9" style:parent-style-name="BodyTextIndent" style:family="paragraph">
      <style:text-properties style:font-name="Times New Roman"/>
    </style:style>
    <style:style style:name="P10" style:parent-style-name="BodyTextIndent"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P13" style:parent-style-name="Normal" style:family="paragraph">
      <style:paragraph-properties fo:text-align="justify" fo:text-indent="0.5in"/>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style:font-name="Times New Roman" fo:letter-spacing="-0.0055in"/>
    </style:style>
    <style:style style:name="T22" style:parent-style-name="DefaultParagraphFont" style:family="text">
      <style:text-properties style:font-name="Times New Roman" fo:letter-spacing="-0.0055in"/>
    </style:style>
    <style:style style:name="T23" style:parent-style-name="DefaultParagraphFont" style:family="text">
      <style:text-properties style:font-name="Times New Roman" fo:letter-spacing="-0.0055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BodyTextIndent" style:family="paragraph">
      <style:text-properties style:font-name="Times New Roman"/>
    </style:style>
    <style:style style:name="P27" style:parent-style-name="BodyTextIndent" style:family="paragraph">
      <style:text-properties style:font-name="Times New Roman"/>
    </style:style>
    <style:style style:name="P28" style:parent-style-name="BodyTextIndent" style:family="paragraph">
      <style:text-properties style:font-name="Times New Roman"/>
    </style:style>
    <style:style style:name="P29" style:parent-style-name="BodyTextIndent" style:family="paragraph">
      <style:text-properties style:font-name="Times New Roman"/>
    </style:style>
    <style:style style:name="P30" style:parent-style-name="Normal" style:family="paragraph">
      <style:paragraph-properties fo:text-align="justify" fo:text-indent="0.5in"/>
      <style:text-properties fo:font-size="12pt" style:font-size-asian="12pt" fo:language="lt" fo:country="LT"/>
    </style:style>
    <style:style style:name="P31" style:parent-style-name="Normal" style:family="paragraph">
      <style:paragraph-properties fo:text-align="justify" fo:text-indent="0.5in"/>
      <style:text-properties fo:font-size="12pt" style:font-size-asian="12pt" fo:language="lt" fo:country="LT"/>
    </style:style>
    <style:style style:name="P32" style:parent-style-name="Normal" style:family="paragraph">
      <style:text-properties fo:font-size="12pt" style:font-size-asian="12pt" fo:language="lt" fo:country="LT"/>
    </style:style>
    <style:style style:name="P33" style:parent-style-name="Normal" style:family="paragraph">
      <style:text-properties fo:font-size="12pt" style:font-size-asian="12pt" fo:language="lt" fo:country="LT"/>
    </style:style>
    <style:style style:name="P34" style:parent-style-name="Normal" style:family="paragraph">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office:automatic-styles>
  <office:body>
    <office:text text:use-soft-page-breaks="true">
      <text:p text:style-name="P1"/>
      <text:p text:style-name="P2"><text:span text:style-name="T3">AIŠKINAMASIS RAŠTAS</text:span></text:p>
      <text:p text:style-name="P4">DĖL LIETUVOS RESPUBLIKOS VIETOS SAVIVALDOS ĮSTATYMO<text:s/></text:p>
      <text:p text:style-name="BodyText"><text:span text:style-name="T5">3, 4, 14, 15, 16, 17, 24, 27, 28, 29, 31, 36, 38, 41 STRAIPSNIŲ PAKEITIMO ĮSTATYMO, LIETUVOS RESPUBLIKOS BIUDŽETO SANDAROS ĮSTATYMO 22 STRAIPSNIO PAKEITIMO ĮSTATYMO IR LIETUVOS RESPU</text:span><text:span text:style-name="T6">BLIKOS VALSTYBĖS IR SAVIVALDYBIŲ TURTO VALDYMO, NAUDOJIMO IR DISPONAVIMO JUO ĮSTATYMO 4 STRAIPSNIO PAKEITIMO ĮSTATYMO PROJEKTŲ</text:span></text:p>
      <text:p text:style-name="P7"/>
      <text:p text:style-name="P8"/>
      <text:p text:style-name="P9">Vietos savivaldos įstatymo 3, 4, 14, 15, 16, 17, 24, 27, 28, 29, 31, 36, 38, 41 straipsnių pakeitimo įstatymo projekto tikslas<text:s/>– įteisinti Vietos savivaldos įstatyme savivaldybių tarybų narių mokymą savivaldybėse ir nuomos mokesčio už valstybinę žemę ir valstybinio vidaus vandenų fondo vandens telkinius įskaitymą į savivaldybių biudžetus. Biudžeto sandaros įstatymo 22 straipsnio pakeitimo įstatymo projekto tikslas – reglamentuoti nuomos mokesčio už valstybinę žemę ir valstybinio vidaus vandenų fondo vandens telkinius įskaitymą į savivaldybių biudžetus. Valstybės ir savivaldybių turto valdymo, naudojimo ir disponavimo juo įstatymo 4<text:s/>straipsnio pakeitimo įstatymo projekto tikslas – patikslinti savivaldybių finansinio turto sandarą.</text:p>
      <text:p text:style-name="P10">Šiuo metu savivaldybės tarybos narių mokymas nėra reglamentuotas jokiame teisės akte. Valstybės tarnautojui įvardinti atskiruose Vietos savivaldos įstatymo<text:s/>straipsniuose vartojami skirtingi žodžiai bei žodžių junginiai, pavyzdžiui, ,,savivaldybės tarnautojas“, ,,savivaldybės administracijos tarnautojas“, ,,tarnautojas“, kurie neatitinka valstybės tarnautojo sąvokos, vartojamos Valstybės tarnybos įstatyme (Žin., 1999, Nr. 66- 2130; 2002, Nr. 73-3103).</text:p>
      <text:p text:style-name="BodyTextIndent">Vietos savivaldos įstatymo<text:span text:style-name="T11"><text:s/>pakeitimo</text:span><text:s/>įstatymo projektas parengtas atsižvelgus į Lietuvos Respublikos Vyriausybės ir Lietuvos savivaldybių asociacijos dvišalės komisijos 2002 m. rugsėjo 17 d. išvadas, kuriose Vyriausybei buvo pasiūlyta papildyti Vietos savivaldos įstatymą nuostatomis dėl teisės mokyti savivaldybių tarybų narius ir tam skirti savivaldybių biudžetų lėšų. Įstatymo projekte yra numatyta papildyti Vietos savivaldos įstatymo 17, 29 ir 38 straipsnius, kuriuose būtų įteisintas savivaldybių tarybų narių mokymas bei jo finansavimas savivaldybių biudžetų lėšomis.<text:s/><text:span text:style-name="T12">Savivaldybių tarybų narių mokymas padėtų pakelti jų kvalifikaciją, dėl to pagerėtų savivaldybių tarybų priimamų sprendimų kokybė.<text:s/></text:span></text:p>
      <text:p text:style-name="P13"><text:span text:style-name="T14">Valstybės tarnauto</text:span><text:span text:style-name="T15">jo apibrėžimas Vietos savivaldos įstatymo pakeitimo įstatymo projekte</text:span><text:span text:style-name="T16"><text:s/></text:span><text:span text:style-name="T17">tikslinamas ne tik</text:span><text:span text:style-name="T18"><text:s/>keičiamuose Vietos savivaldos įstatymo straipsniuose, įteisinančiuose tarybos narių mokymą, bet ir kituose (3, 4, 14, 15, 16, 24, 27, 28, 31 ir 41) įstatymo<text:s/></text:span><text:span text:style-name="T19">straipsniu</text:span><text:span text:style-name="T20">ose.<text:s/></text:span></text:p>
      <text:p text:style-name="BodyTextIndent">Nuo 2003 m. sausio 1 d. įsigaliojo Lietuvos Respublikos Vyriausybės 2002 m. lapkričio 19 d. nutarimas Nr. 1798 ,,<text:span text:style-name="T21">Dėl nuomos mokesčio už valstybinę žemę ir valstybinio vidaus vandenų fondo vandens telkinius“ (Žin., 2002, Nr. 112-4993), nustatantis nuo</text:span><text:span text:style-name="T22">mos mokesčio už valstybinę žemę ir valstybinio vidaus vandenų fondo vandens telkinius žvejybai ėmimo tvarką. Šiuo metu nereglamentuotas šio nuomos mokesčio įskaitymas į savivaldybių biudžetų pajamas. Todėl siekiant aiškiai reglamentuoti šio nuomos mokesčio</text:span><text:span text:style-name="T23"><text:s/>įskaitymą į savivaldybių biudžetų pajamas parengti<text:s/></text:span>Vietos savivaldos įstatymo 36 straipsnio 1 dalies 7 punkto,<text:s/><text:span text:style-name="T24">Biudžeto sandaros įstatymo 22 straipsnio ir Valstybės ir savivaldybių turto valdymo, naudojimo ir disponavimo juo įstatymo 4 straipsnio 4 dalies</text:span><text:span text:style-name="T25"><text:s/>7 punkto pakeitimai.</text:span></text:p>
      <text:p text:style-name="P26">Priėmus įstatymus, neigiamų padarinių nenumatoma.</text:p>
      <text:p text:style-name="P27">Priėmus įstatymus, pakeisti ar panaikinti galiojančių teisės aktų nereikės.</text:p>
      <text:p text:style-name="P28">Įstatymo projektai neprieštarauja Europos žmogaus teisių ir pagrindinių laisvių apsaugos konvencijos nuostatoms bei Europos Sąjungos dokumentams.</text:p>
      <text:p text:style-name="P29">Įstatymams įgyvendinti papildomų lėšų nereikės.<text:s/></text:p>
      <text:p text:style-name="P30">Įstatymų projektus parengė Vidaus reikalų ministerija.<text:s/></text:p>
      <text:p text:style-name="P31">Reikšminiai įstatymų projektų žodžiai, kurių reikia šiems projektams įtraukti į kompiuterinę paieškos sistemą, yra ,,tarybos narių mokymas“, ,,nuomos mokestis už valstybinę žemę“ <text:s/>ir ,,valstybės tarnautojas“.</text:p>
      <text:p text:style-name="P32"/>
      <text:p text:style-name="P33"/>
      <text:p text:style-name="P34">Teisingumo ministras<text:tab/><text:tab/><text:tab/><text:tab/><text:tab/><text:s/></text:p>
      <text:p text:style-name="Normal"><text:span text:style-name="T35">l. e. vidaus reikalų ministro pareigas</text:span><text:span text:style-name="T36"><text:tab/></text:span><text:span text:style-name="T37"><text:tab/></text:span><text:span text:style-name="T38"><text:tab/></text:span><text:span text:style-name="T39"><text:tab/></text:span><text:span text:style-name="T40"><text:tab/></text:span><text:span text:style-name="T41"><text:tab/><text:s text:c="3"/>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0.3944in" fo:margin-left="1.0833in" fo:margin-bottom="0.197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Galina Ziaukiene</meta:initial-creator>
    <dc:creator>adlibuser</dc:creator>
    <meta:creation-date>2017-04-15T09:03:00Z</meta:creation-date>
    <dc:date>2017-04-15T09:03:00Z</dc:date>
    <meta:print-date>2003-05-07T14:07:00Z</meta:print-date>
    <meta:template xlink:href="Normal.dotm" xlink:type="simple"/>
    <meta:editing-cycles>2</meta:editing-cycles>
    <meta:editing-duration>PT0S</meta:editing-duration>
    <meta:document-statistic meta:page-count="1" meta:paragraph-count="67" meta:word-count="583" meta:character-count="3966" meta:row-count="156" meta:non-whitespace-character-count="3450"/>
  </office:meta>
</office:document-meta>
</file>