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start" fo:margin-left="4.1347in" fo:margin-right="0in">
        <style:tab-stops/>
      </style:paragraph-properties>
    </style:style>
    <style:style style:name="P2" style:parent-style-name="Normal" style:family="paragraph">
      <style:paragraph-properties fo:text-align="justify" fo:margin-left="4.1347in">
        <style:tab-stops/>
      </style:paragraph-properties>
    </style:style>
    <style:style style:name="P3" style:parent-style-name="Normal" style:family="paragraph">
      <style:paragraph-properties fo:text-align="justify"/>
    </style:style>
    <style:style style:name="P4" style:parent-style-name="Heading2" style:family="paragraph">
      <style:paragraph-properties fo:margin-right="0in"/>
    </style:style>
    <style:style style:name="P5" style:parent-style-name="Heading2" style:family="paragraph">
      <style:paragraph-properties fo:margin-right="0in"/>
    </style:style>
    <style:style style:name="P6" style:parent-style-name="Heading2" style:family="paragraph">
      <style:paragraph-properties fo:margin-right="0in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BodyText" style:family="paragraph">
      <style:paragraph-properties fo:margin-right="0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BodyText" style:family="paragraph">
      <style:paragraph-properties fo:margin-right="0in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BodyText" style:family="paragraph">
      <style:paragraph-properties fo:margin-right="0in"/>
    </style:style>
    <style:style style:name="P44" style:parent-style-name="BodyText" style:family="paragraph">
      <style:paragraph-properties fo:margin-right="0in"/>
    </style:style>
    <style:style style:name="P45" style:parent-style-name="BodyText" style:family="paragraph">
      <style:paragraph-properties fo:margin-right="0in"/>
    </style:style>
    <style:style style:name="P46" style:parent-style-name="BodyText" style:family="paragraph">
      <style:paragraph-properties fo:margin-right="0in"/>
    </style:style>
    <style:style style:name="P47" style:parent-style-name="BodyText" style:family="paragraph">
      <style:paragraph-properties fo:margin-right="0in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BodyText" style:family="paragraph">
      <style:paragraph-properties fo:margin-right="0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text-indent="0.5in"/>
    </style:style>
    <style:style style:name="P53" style:parent-style-name="BodyText" style:family="paragraph">
      <style:paragraph-properties fo:margin-right="0in"/>
    </style:style>
    <style:style style:name="P54" style:parent-style-name="BodyText" style:family="paragraph">
      <style:paragraph-properties fo:margin-right="0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BodyText" style:family="paragraph">
      <style:paragraph-properties fo:margin-right="0in"/>
    </style:style>
    <style:style style:name="P58" style:parent-style-name="BodyText" style:family="paragraph">
      <style:paragraph-properties fo:margin-right="0in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0" style:parent-style-name="BodyText" style:family="paragraph">
      <style:paragraph-properties fo:margin-right="0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BodyText" style:family="paragraph">
      <style:paragraph-properties fo:margin-right="0in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tyle="italic" style:font-style-asian="italic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</office:automatic-styles>
  <office:body>
    <office:text text:use-soft-page-breaks="true">
      <text:h text:style-name="P1" text:outline-level="1">Projekto lyginamasis variantas -2</text:h>
      <text:p text:style-name="P2"/>
      <text:p text:style-name="P3"/>
      <text:h text:style-name="P4" text:outline-level="2"/>
      <text:h text:style-name="P5" text:outline-level="2"/>
      <text:h text:style-name="P6" text:outline-level="2">LIETUVOS RESPUBLIKOS</text:h>
      <text:p text:style-name="P7">ĮSTATYMO „DĖL LIETUVOS VALSTYBĖS HERBO“</text:p>
      <text:p text:style-name="P8">2 IR 4 STRAIPSNIŲ PAKEITIMO IR PAPILDYMO</text:p>
      <text:p text:style-name="P9">ĮSTATYMAS</text:p>
      <text:p text:style-name="P10"/>
      <text:p text:style-name="P11"/>
      <text:p text:style-name="P12">2003 m. <text:s text:c="33"/>d. <text:s/>Nr.</text:p>
      <text:p text:style-name="P13">Vilnius</text:p>
      <text:p text:style-name="P14"/>
      <text:p text:style-name="P15"/>
      <text:p text:style-name="P16">(Žin., 1990, Nr.17-439; 1996, Nr.33-805; 1997, Nr.65-1536)</text:p>
      <text:p text:style-name="P17"/>
      <text:p text:style-name="P18"/>
      <text:p text:style-name="P19"><text:tab/><text:span text:style-name="T20">1 straipsnis. 2 straipsnio 1 dalies pakeitimas ir papildymas</text:span></text:p>
      <text:p text:style-name="P21"><text:span text:style-name="T22"><text:tab/></text:span>Pakeisti bei papildyti 2 straipsnio 1 dalį ir visą straipsnį išdėstyti taip:</text:p>
      <text:p text:style-name="P23"><text:tab/>„<text:span text:style-name="T24">2 straipsnis</text:span>. Antspaudais, dokumentų blankais, leidinių viršeliais, tituliniais lapais su Lietuvos<text:s/>valstybės herbu turi teisę naudotis:</text:p>
      <text:p text:style-name="P25"><text:tab/>1) Lietuvos Respublikos Seimas ir institucijos prie jo, Lietuvos Respublikos Seimo kontrolierių įstaiga;</text:p>
      <text:p text:style-name="P26"><text:tab/>2) Respublikos Prezidentas;</text:p>
      <text:p text:style-name="P27">3) Lietuvos Respublikos Vyriausybė ir jos įstaigos, apskričių viršininkų administracijos;</text:p>
      <text:p text:style-name="P28"><text:tab/>4) Lietuvos Respublikos ministerijos,<text:s/><text:span text:style-name="T29">departamentai, tarnybos ir inspekcijos</text:span><text:s/><text:span text:style-name="T30">įstaigos</text:span><text:s/>prie ministerijų;</text:p>
      <text:p text:style-name="P31"><text:tab/>5) Lietuvos Respublikos Konstitucinis Teismas;</text:p>
      <text:p text:style-name="P32"><text:tab/>6) Lietuvos Respublikos teismai,<text:s/><text:span text:style-name="T33">teismo antstolių kontoros, notarai;</text:span><text:s/><text:span text:style-name="T34">Nacionalinė teismų adminis</text:span><text:span text:style-name="T35">tracija;</text:span><text:s/></text:p>
      <text:p text:style-name="P36"><text:tab/>7) Lietuvos Respublikos generalinė prokuratūra<text:s/><text:span text:style-name="T37">prie Lietuvos Aukščiausiojo Teismo</text:span>, teritorinės prokuratūros, Lietuvos Respublikos valstybės saugumo departamentas,<text:s/><text:span text:style-name="T38">jo teritorinės įstaigos ir specialios paskirties įstaigos prie Lietuvos Respubliko</text:span><text:span text:style-name="T39">s valstybės saugumo departamento, Lietuvos Respublikos specialiųjų tyrimų tarnyba ir jos teritoriniai padaliniai, teritorinės ir specializuotos policijos įstaigos;</text:span></text:p>
      <text:p text:style-name="P40"><text:tab/>8) savivaldybių, kurios neturi nustatyta tvarka patvirtinto savo herbo,<text:s/><text:span text:style-name="T41">vietos savivaldos</text:span><text:s/>institucijos<text:s/><text:span text:style-name="T42">ir įstaigos, savivaldybių administracijos padaliniai, įgyvendinantys valstybines (perduotas savivaldybėms) funkcijas</text:span>;</text:p>
      <text:p text:style-name="P43"><text:tab/>9) Valstybės kontrolė;</text:p>
      <text:p text:style-name="P44"><text:tab/>10) Lietuvos Respublikos diplomatinės atstovybės ir konsulinės įstaigos;</text:p>
      <text:p text:style-name="P45"><text:tab/>11) valstybinės mokslo, tyrimo ir studijų institucijos, valstybinės švietimo įstaigos;</text:p>
      <text:soft-page-break/>
      <text:p text:style-name="P46"><text:tab/>12) Lietuvos bankas;</text:p>
      <text:p text:style-name="P47"><text:tab/><text:span text:style-name="T48">13) antstoliai, notarai;</text:span></text:p>
      <text:p text:style-name="P49"><text:span text:style-name="T50"><text:tab/>14) seniūnai įstatymų nustatyta tvarka atlikdami notarinius veiksmus ir tvirtindami oficialiesiems testamentams prilyginamus testamentus, kaimo gyv</text:span><text:span text:style-name="T51">enamųjų vietovių bei miestų, kuriuose nėra civilinės metrikacijos įstaigų, seniūnijų (išskyrus savivaldybių centrų seniūnijas) seniūnai registruodami mirtis.</text:span>“</text:p>
      <text:p text:style-name="P52">Antspauduose raitelis (valstybės herbo elementas) vaizduojamas ne herbinio skydo lauke.</text:p>
      <text:p text:style-name="P53"/>
      <text:p text:style-name="P54"><text:tab/><text:span text:style-name="T55">2 strai</text:span><text:span text:style-name="T56">psnis. 4 straipsnio pakeitimas</text:span></text:p>
      <text:p text:style-name="P57"><text:tab/>Pakeisti 4 straipsnį ir jį išdėstyti taip:</text:p>
      <text:p text:style-name="P58"><text:tab/><text:span text:style-name="T59">4 straipsnis. Antspaudų ir dokumentų blankų su Lietuvos valstybės herbu gaminimo, naudojimo, saugojimo ir sunaikinimo tvarką nustato Lietuvos Respublikos Vyriausybė</text:span>.</text:p>
      <text:p text:style-name="P60"><text:tab/>„<text:span text:style-name="T61">4 straipsnis</text:span><text:span text:style-name="T62">. Antspaudų su Lietuvos valstybės herbu gaminimo, saugojimo, apskaitos ir sunaikinimo tvarką nustato Lietuvos Respublikos antspaudų ir spaudų apyvartos kontrolės įstatymas.“<text:s/></text:span></text:p>
      <text:p text:style-name="P63"/>
      <text:p text:style-name="P64"/>
      <text:p text:style-name="P65"/>
      <text:p text:style-name="P66"><text:tab/><text:span text:style-name="T67">Skelbiu šį Lietuvos Respublikos Seimo priimtą įstatymą.</text:span></text:p>
      <text:p text:style-name="P68"/>
      <text:p text:style-name="P69"/>
      <text:p text:style-name="P70"/>
      <text:p text:style-name="Normal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right="-0.5319in"/>
      <style:text-properties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right="-0.5319in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right="-0.5319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 </dc:title>
    <dc:description/>
    <dc:subject/>
    <meta:initial-creator>Loreta Zdanaviciene</meta:initial-creator>
    <dc:creator>adlibuser</dc:creator>
    <meta:creation-date>2017-04-15T09:12:00Z</meta:creation-date>
    <dc:date>2017-04-15T09:12:00Z</dc:date>
    <meta:print-date>2003-05-08T11:17:00Z</meta:print-date>
    <meta:template xlink:href="Normal.dotm" xlink:type="simple"/>
    <meta:editing-cycles>2</meta:editing-cycles>
    <meta:editing-duration>PT0S</meta:editing-duration>
    <meta:document-statistic meta:page-count="2" meta:paragraph-count="80" meta:word-count="373" meta:character-count="2743" meta:row-count="98" meta:non-whitespace-character-count="2450"/>
  </office:meta>
</office:document-meta>
</file>