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Heading1" style:family="paragraph">
      <style:paragraph-properties fo:line-height="100%"/>
      <style:text-properties style:font-name="Times New Roman" fo:text-transform="uppercase"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Heading1" style:family="paragraph">
      <style:paragraph-properties fo:line-height="100%"/>
      <style:text-properties style:font-name="Times New Roman"/>
    </style:style>
    <style:style style:name="P8" style:parent-style-name="Heading1" style:family="paragraph">
      <style:paragraph-properties fo:line-height="100%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 fo:margin-left="0.1972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BodyText" style:family="paragraph">
      <style:paragraph-properties fo:line-height="100%" fo:margin-right="0.025i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fo:font-weight="normal" style:font-weight-asian="normal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P31" style:parent-style-name="BodyText2" style:family="paragraph">
      <style:paragraph-properties fo:line-height="100%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fo:font-weight="normal" style:font-weight-asian="normal"/>
    </style:style>
    <style:style style:name="P34" style:parent-style-name="Normal" style:family="paragraph">
      <style:paragraph-properties fo:text-align="justify" fo:text-indent="0.1576in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font-weight="bold" style:font-weight-asian="bold"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3"/>
      <text:p text:style-name="P4">LIETUVOS RESPUBLIKOS SEIMO</text:p>
      <text:h text:style-name="P5" text:outline-level="1">Teisės ir teisėtvarkos komitetas</text:h>
      <text:p text:style-name="P6"/>
      <text:h text:style-name="P7" text:outline-level="1">PAPILDOMO <text:s/>KOMITETO</text:h>
      <text:h text:style-name="P8" text:outline-level="1">I Š V A D A<text:s/></text:h>
      <text:p text:style-name="Normal"/>
      <text:p text:style-name="P9">DĖL LIETUVOS RESPUBLIKOS VIETOS SAVIVALDOS ĮSTATYMO 42 STRAIPSNIO PAKEITIMO ĮSTATYMO</text:p>
      <text:p text:style-name="P10">PROJEKTO <text:s/>(IXP-2252)</text:p>
      <text:p text:style-name="P11"/>
      <text:p text:style-name="P12">2003 m. gegužės 14 <text:s/>d. Nr.<text:s/></text:p>
      <text:p text:style-name="P13">Vilnius</text:p>
      <text:p text:style-name="P14"/>
      <text:p text:style-name="P15"><text:span text:style-name="T16">1. Komiteto po</text:span><text:span text:style-name="T17">sėdyje dalyvavo:<text:s/></text:span>komiteto pirmininko pavaduotojas R.Šukys, komiteto nariai – V.Popovas, R.Sedlickas, D.Barakauskas, G.Steponavičius, J.Bernatonis, E.Klumbys, J.Sabatauskas, E.Šablinskas, J.Razma, komiteto patarėja L.Zdanavičienė, padėjėjos B.Kovalenkienė,<text:s/>A.Jankauskaitė. Kviestieji asmenys – Teisingumo viceministras G.Švedas.</text:p>
      <text:p text:style-name="P18">2.Ekspertų, konsultantų, specialistų išvados:</text:p>
      <text:p text:style-name="P19">2.1<text:s/><text:span text:style-name="T20">Seimo Teisės departamento išvada</text:span>:<text:s/></text:p>
      <text:p text:style-name="Normal">Alternatyvių projektų Teisės departamente negauta.</text:p>
      <text:p text:style-name="Normal">Teikiamas įstatymo projektas iš esmės atitinka juridinės technikos reikalavimus</text:p>
      <text:p text:style-name="P21"/>
      <text:p text:style-name="P22"><text:span text:style-name="T23"><text:tab/>3. Piliečių, visuomeninių organizacijų, politinių partijų bei politinių organizacijų, kitų suinteresuotų asmenų pateikti pasiūlymai, pataisos, pastabos:<text:s/></text:span><text:span text:style-name="T24">negauta.</text:span></text:p>
      <text:p text:style-name="P25"><text:span text:style-name="T26"><text:tab/></text:span><text:span text:style-name="T27">4. Valstybės institucijų, savivaldybių pasiūlymai, pataisos</text:span><text:span text:style-name="T28">, pastabos:<text:s/></text:span>negauta.</text:p>
      <text:p text:style-name="P29"><text:span text:style-name="T30">5. Asmenų, turinčių įstatymų leidybos iniciatyvos teisę, pasiūlymai, pataisos, pastabos:<text:s/></text:span>negauta.</text:p>
      <text:p text:style-name="P31"><text:span text:style-name="T32">6. Komiteto sprendimas:</text:span><text:span text:style-name="T33"><text:s/>pritarti iniciatorių pateiktam įstatymo projektui.</text:span></text:p>
      <text:p text:style-name="P34"><text:span text:style-name="T35"><text:tab/>7. Balsavimo rezultatai:<text:s/></text:span>5 – už, prieš – nėra, 3 – susilaikė.</text:p>
      <text:p text:style-name="Normal"><text:span text:style-name="T36"><text:s text:c="12"/>8. Komiteto paskirti pranešėjai</text:span><text:span text:style-name="T37">: G.Steponavičius, V.P.Andriukaitis.</text:span></text:p>
      <text:p text:style-name="Normal"><text:span text:style-name="T38"><text:tab/></text:span><text:span text:style-name="T39">9. Komiteto narių atskiroji nuomonė</text:span><text:span text:style-name="T40">:<text:s/></text:span></text:p>
      <text:p text:style-name="P41"/>
      <text:p text:style-name="P42"/>
      <text:p text:style-name="Normal"><text:span text:style-name="T43">Komiteto pirmininko pavaduotoj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R.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fo:font-weight="bold" style:font-weight-asian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Loreta Zdanaviciene</meta:initial-creator>
    <dc:creator>adlibuser</dc:creator>
    <meta:creation-date>2017-04-15T09:12:00Z</meta:creation-date>
    <dc:date>2017-04-15T09:12:00Z</dc:date>
    <meta:template xlink:href="Normal.dotm" xlink:type="simple"/>
    <meta:editing-cycles>2</meta:editing-cycles>
    <meta:editing-duration>PT0S</meta:editing-duration>
    <meta:document-statistic meta:page-count="1" meta:paragraph-count="8" meta:word-count="183" meta:character-count="1447" meta:row-count="16" meta:non-whitespace-character-count="1272"/>
  </office:meta>
</office:document-meta>
</file>