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</office:automatic-styles>
  <office:body>
    <office:text text:use-soft-page-breaks="true">
      <text:p text:style-name="P1">Teksto nė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833in"/>
      <style:text-properties style:font-name="Arial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0833in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 style:list-style-name="LFO1">
      <style:paragraph-properties fo:text-align="center" fo:margin-top="0.0833in" fo:margin-bottom="0.0833in"/>
      <style:text-properties fo:font-size="11pt" style:font-size-asian="11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756in"/>
      </text:outline-level-style>
      <text:outline-level-style text:level="2" style:num-suffix="." style:num-format="1" text:display-levels="2">
        <style:list-level-properties text:space-before="0.118in" text:min-label-width="0.2756in"/>
      </text:outline-level-style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LFO1">
      <text:list-level-style-number text:level="1" text:style-name="WW_CharLFO1LVL1" style:num-suffix=" pav." style:num-format="1">
        <style:list-level-properties text:space-before="0in" text:min-label-width="0.2361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ksto nėra</dc:title>
    <dc:description/>
    <dc:subject/>
    <meta:initial-creator>Romas Jūrėnas</meta:initial-creator>
    <dc:creator>adlibuser</dc:creator>
    <meta:creation-date>2017-05-04T17:33:00Z</meta:creation-date>
    <dc:date>2017-05-04T1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2" meta:row-count="1" meta:non-whitespace-character-count="11"/>
  </office:meta>
</office:document-meta>
</file>