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size="8pt" style:font-size-asian="8pt"/>
    </style:style>
    <style:style style:name="P67" style:parent-style-name="Normal" style:family="paragraph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P79" style:parent-style-name="Normal" style:family="paragraph">
      <style:text-properties fo:font-style="italic" style:font-style-asian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P114" style:parent-style-name="Normal" style:family="paragraph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tyle="italic" style:font-style-asian="italic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fo:font-size="18pt" style:font-size-asian="18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/>
      <style:text-properties fo:font-size="16pt" style:font-size-asian="16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P158" style:parent-style-name="Normal" style:family="paragraph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text-properties fo:font-style="italic" style:font-style-asian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P176" style:parent-style-name="Normal" style:family="paragraph"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text-properties fo:font-size="8pt" style:font-size-asian="8pt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text-properties fo:font-size="8pt" style:font-size-asian="8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text-properties fo:font-size="8pt" style:font-size-asian="8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gegužės 13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28</text:span><text:span text:style-name="T15">(374)</text:span></text:p>
      <text:p text:style-name="P16"><text:span text:style-name="T17">(Posėdžio pradžia - 15.00 val.)</text:span></text:p>
      <text:p text:style-name="Normal"/>
      <text:p text:style-name="P18">Posėdžio pirmininkas – Seimo Pirmininko pavaduotojas A.Skardžius</text:p>
      <text:p text:style-name="Normal"/>
      <text:p text:style-name="P19">Užsiregistravo 33 Seimo nariai<text:s/><text:span text:style-name="T20">(15.00 val.)</text:span></text:p>
      <text:p text:style-name="P21">15.00 val.</text:p>
      <text:p text:style-name="Normal"><text:span text:style-name="T22">S V A R S T Y T A :</text:span></text:p>
      <text:p text:style-name="Normal"><text:tab/><text:span text:style-name="T23">Vyriausiosios rinkimų komisijos įstatymo</text:span><text:span text:style-name="T24"><text:s/>3 straipsnio pakeitimo įstatymas Nr.IXP-2498Gr</text:span><text:s/><text:span text:style-name="T25">(Respublikos Prezidento grąžintas Seimui pakartotinai svarstyti)</text:span><text:s/><text:span text:style-name="T26">(pateikimas)</text:span></text:p>
      <text:p text:style-name="Normal"><text:tab/>Pranešėjas – Respublikos Prezidento patarėja teisės klausimais O.Buišienė</text:p>
      <text:p text:style-name="Normal"/>
      <text:p text:style-name="Normal"><text:tab/>Klausė Seimo nariai: A.Matulevičius, A.Gricius, R.Juknevičienė.</text:p>
      <text:p text:style-name="Normal"><text:tab/>Dėl balsavimo motyvų kalbėjo Seimo nariai: H.Žukauskas, A.Gricius.A.Matulevičius.</text:p>
      <text:p text:style-name="Normal"/>
      <text:p text:style-name="P27">N U T A R T A :</text:p>
      <text:p text:style-name="Normal"><text:tab/>1.<text:s/><text:span text:style-name="T28">Svarstyti</text:span><text:s/>grąžintą įstatymą<text:s/><text:span text:style-name="T29">iš naujo<text:s/></text:span>(bendru sutarimu).</text:p>
      <text:p text:style-name="Normal"><text:tab/>2.<text:s/><text:span text:style-name="T30">Paskirti pagrindiniu komitetu</text:span><text:s/>šiam įstatymui svarstyti Valstybės valdymo ir savivaldybių komitetą (bendru sutarimu).</text:p>
      <text:p text:style-name="Normal"><text:tab/>3.<text:s/><text:span text:style-name="T31">Paskirti</text:span><text:s/>šio įstatymo<text:s/><text:span text:style-name="T32">svarstymą Seimo posėdyje<text:s/></text:span>2003-05-15 (bendru sutarimu).</text:p>
      <text:p text:style-name="P33"/>
      <text:p text:style-name="Normal"><text:s text:c="11"/>Replikavo Seimo narys A.Gricius.</text:p>
      <text:p text:style-name="P34"/>
      <text:p text:style-name="P35">15.18 val.</text:p>
      <text:p text:style-name="Normal"><text:span text:style-name="T36">S V A R S T Y T A :</text:span></text:p>
      <text:p text:style-name="Normal"><text:tab/><text:span text:style-name="T37">Seimo nutarimo „</text:span><text:span text:style-name="T38">Dėl Vaiko gerovės valstybės politikos koncepcijos patvirtinimo</text:span><text:span text:style-name="T39">“ projektas Nr.IXP-2119(2*)</text:span><text:s/><text:span text:style-name="T40">(teikėja – G.Purvaneckienė)</text:span><text:s/><text:span text:style-name="T41">(svarstymas)</text:span></text:p>
      <text:p text:style-name="Normal"><text:tab/></text:p>
      <text:p text:style-name="Normal"><text:tab/>Pagrindinio – Žmogaus teisių komiteto vardu kalbėjo šio komiteto pirmininkas G.Dalinkevičius.</text:p>
      <text:p text:style-name="P42">Šeimos ir vaiko reikalų komisijos išvadą pateikė šios komisijos pirmininkė G.Purvaneckienė.</text:p>
      <text:p text:style-name="P43">Jaunimo ir sporto reikalų<text:span text:style-name="T44"><text:s/></text:span>komisijos išvadą pateikė šios komisijos atstovas A.Vazbys.</text:p>
      <text:p text:style-name="Normal"><text:tab/>Dėl balsavimo motyvų kalbėjo Seimo narys A.Matulevičius.</text:p>
      <text:p text:style-name="P45"/>
      <text:p text:style-name="P46">N U T A R T A :</text:p>
      <text:p text:style-name="Normal"><text:tab/><text:span text:style-name="T47">Pritarti</text:span><text:s/>šiam projektui<text:s/><text:span text:style-name="T48">po svarstymo</text:span><text:s/>Seimo posėdyje (bendru sutarimu).</text:p>
      <text:p text:style-name="Normal"/>
      <text:p text:style-name="P49">15.23 val.</text:p>
      <text:p text:style-name="Normal"><text:span text:style-name="T50">S V A R S T Y T A :</text:span></text:p>
      <text:p text:style-name="Normal"><text:tab/><text:span text:style-name="T51">Seimo nutarimo „Dėl Seimo nutarimo „</text:span><text:span text:style-name="T52">Dėl Nacionalinės sveikatos tarybos nuostatų patvirtinimo</text:span><text:span text:style-name="T53">“ priedėli</text:span><text:span text:style-name="T54">o pakeitimo“ projektas Nr.IXP-2152(2*)</text:span><text:s/><text:span text:style-name="T55">(teikėja – D.Mikutienė)</text:span><text:s/><text:span text:style-name="T56">(svarstymas)</text:span></text:p>
      <text:p text:style-name="Normal"><text:tab/></text:p>
      <text:p text:style-name="Normal"><text:tab/>Pagrindinio – Sveikatos reikalų komiteto vardu kalbėjo šio komiteto atstovas J.Raistenskis.</text:p>
      <text:p text:style-name="P57"/>
      <text:p text:style-name="P58">Projekto Nr.IXP-2152(2*) pataisų svarstymas</text:p>
      <text:p text:style-name="P59">Pranešėjas – pagrindinio komiteto atstovas J.Raistenskis</text:p>
      <text:p text:style-name="Normal"><text:tab/></text:p>
      <text:p text:style-name="P60">Siūlymui svarstyti P.Jakučionio pataisą pritarta.</text:p>
      <text:p text:style-name="Normal"><text:tab/>Dėl P.Jakučionio pataisos kalbėjo Seimo narys P.Jakučionis.</text:p>
      <text:p text:style-name="P61"/>
      <text:p text:style-name="P62">Užsiregistravo 62 Seimo nariai<text:s/><text:span text:style-name="T63">(15.27 val.)</text:span></text:p>
      <text:p text:style-name="P64"/>
      <text:p text:style-name="Normal"><text:tab/>Balsuota dėl P.Jakučionio pataisos: už - 54, prieš - 0, susilaikė 6.<text:s/><text:span text:style-name="T65">Priimta</text:span>.</text:p>
      <text:p text:style-name="P66"/>
      <text:p text:style-name="P67">N U T A R T A :</text:p>
      <text:p text:style-name="P68"><text:span text:style-name="T69">Pritarti</text:span><text:s/>pagrindinio komiteto patvirtintam projektui su posėdžio metu priimta pataisa<text:s/><text:span text:style-name="T70">po svarstymo</text:span><text:s/>Seimo posėdyje (bendru sutarimu).</text:p>
      <text:p text:style-name="P71"><text:tab/></text:p>
      <text:p text:style-name="P72">15.28 val.</text:p>
      <text:p text:style-name="Normal"><text:span text:style-name="T73">S V A R S T Y T A :</text:span></text:p>
      <text:p text:style-name="Normal"><text:tab/><text:span text:style-name="T74">Valstybės ir savivaldybių institucijose ir įstaigose pagal darbo sutartis</text:span><text:span text:style-name="T75"><text:s/>dirbančių darbuotojų darbo apmokėjimo pagrindų įstatymo</text:span><text:span text:style-name="T76"><text:s/>projektas Nr.IXP-2009</text:span><text:s/><text:span text:style-name="T77">(teikėja – LRV/socialinės apsaugos ir darbo ministrė V.Blinkevičiūtė)</text:span><text:s/><text:span text:style-name="T78">(svarstymas)</text:span></text:p>
      <text:p text:style-name="Normal"><text:tab/></text:p>
      <text:p text:style-name="Normal"><text:tab/>Pagrindinio – Socialinių reikalų ir darbo komiteto vardu kalbėjo šio komiteto pirmininkas A.Sysas (pagrindinis komitetas siūlo grąžinti šį projektą iniciatoriams tobulinti).</text:p>
      <text:p text:style-name="Normal"/>
      <text:p text:style-name="P79">N U T A R T A :</text:p>
      <text:p text:style-name="P80"><text:span text:style-name="T81">Grąžinti projektą Nr.IXP-2009 iniciatoriams tobulinti</text:span><text:s/>(bendru sutarimu).<text:s/></text:p>
      <text:p text:style-name="Normal"/>
      <text:p text:style-name="P82">15.31 val.</text:p>
      <text:p text:style-name="Normal"><text:span text:style-name="T83">S V A R S T Y T A :</text:span></text:p>
      <text:p text:style-name="Normal"><text:tab/><text:span text:style-name="T84">Visuomenės informavimo įstatymo</text:span><text:span text:style-name="T85"><text:s/>2 ir 28 straipsni</text:span><text:span text:style-name="T86">ų papildymo įstatymo projektas Nr.IXP-2031(2*)</text:span><text:s/><text:span text:style-name="T87">(teikėjas – G.Šivickas)</text:span><text:s/><text:span text:style-name="T88">(svarstymas)</text:span></text:p>
      <text:p text:style-name="Normal"><text:tab/></text:p>
      <text:p text:style-name="Normal"><text:tab/>Pagrindinio – Švietimo, mokslo ir kultūros komiteto vardu kalbėjo šio komiteto atstovas J.Jučas.</text:p>
      <text:p text:style-name="Normal"><text:tab/>Papildomų komitetų vardu kalbėjo: V.Saulis (Biudžeto ir finansų komiteto vardu), A.Kunčinas (Informacinės visuomenės plėtros komiteto vardu).</text:p>
      <text:p text:style-name="P89">Diskusijoje kalbėjo Seimo nariai: G.Babravičius, J.Jučas.</text:p>
      <text:p text:style-name="Normal"/>
      <text:p text:style-name="P90">Projekto Nr.IXP-2031(2*) pataisų svarstymas</text:p>
      <text:p text:style-name="P91">Pranešėjas – pagrindinio komiteto atstovas J.Jučas</text:p>
      <text:p text:style-name="Normal"/>
      <text:p text:style-name="Normal"><text:tab/>Dėl J.Korenkos pataisos kalbėjo Seimo narys J.Korenka.</text:p>
      <text:p text:style-name="Normal"/>
      <text:p text:style-name="P92">Užsiregistravo 49 Seimo nariai<text:s/><text:span text:style-name="T93">(15.48 val.)</text:span></text:p>
      <text:p text:style-name="Normal"/>
      <text:p text:style-name="Normal"><text:tab/>Balsuota dėl J.Korenkos pataisos: už - 12, prieš - 4, susilaikė 30. Nepriimta.</text:p>
      <text:p text:style-name="Normal"><text:s text:c="11"/>Replikavo Seimo narys A.Matulevičius.</text:p>
      <text:p text:style-name="Normal"><text:tab/>Dėl S.Burbienės pataisos kalbėjo Seimo narė S.Burbienė.<text:s/></text:p>
      <text:p text:style-name="Normal"><text:tab/>Siūlymui svarstyti S.Burbienės pataisą pritarta.</text:p>
      <text:p text:style-name="Normal"><text:tab/>S.Burbienės pataisa<text:s/><text:span text:style-name="T94">priimta</text:span><text:s/>bendru sutarimu.</text:p>
      <text:p text:style-name="Normal"><text:tab/>Dėl balsavimo motyvų kalbėjo Seimo nariai: A.V.Indriūnas, J.Korenka.</text:p>
      <text:p text:style-name="Normal"/>
      <text:p text:style-name="P95">Užsiregistravo 67 Seimo nariai<text:s/><text:span text:style-name="T96">(15.52 val.)</text:span></text:p>
      <text:p text:style-name="P97"/>
      <text:p text:style-name="P98">Balsuota, ar<text:s/><text:span text:style-name="T99">pritarti</text:span><text:s/>pagrindinio komiteto patobulintam projektui su posėdžio metu priimta pataisa<text:s/><text:span text:style-name="T100">po svarstymo</text:span><text:s/>Seimo posėdyje: už - 11, prieš - 3, susilaikė 49.<text:s/><text:span text:style-name="T101">Nepritarta</text:span>.</text:p>
      <text:p text:style-name="Normal"/>
      <text:p text:style-name="P102">N U T A R T A :</text:p>
      <text:p text:style-name="Normal"><text:tab/><text:span text:style-name="T103">Grąžinti</text:span><text:s/>projektą Nr.IXP-2031(2*)<text:s/><text:span text:style-name="T104">iniciatoriams tobulinti</text:span><text:s/>(bendru sutarimu).</text:p>
      <text:p text:style-name="Normal"/>
      <text:p text:style-name="P105">15.55 val.</text:p>
      <text:p text:style-name="Normal"><text:span text:style-name="T106">S V A R S T Y T<text:s/></text:span><text:span text:style-name="T107">A :</text:span></text:p>
      <text:p text:style-name="Normal"><text:tab/><text:span text:style-name="T108">Seimo nutarimo „Dėl Seimo nutarimo „</text:span><text:span text:style-name="T109">Dėl Lietuvos Respublikos Seimo 2003 metų delegacijos Europos Tarybos Parlamentinėje Asamblėjoje</text:span><text:span text:style-name="T110">“ pakeitimo“ projektas Nr.IXP-2554(2)</text:span><text:s/><text:span text:style-name="T111">(pateikimas, svarstymas ir<text:s/></text:span><text:span text:style-name="T112">priėmimas</text:span><text:span text:style-name="T113">)</text:span></text:p>
      <text:p text:style-name="Normal"><text:tab/>Pranešėja – Seimo narė S.Burbienė</text:p>
      <text:p text:style-name="Normal"/>
      <text:p text:style-name="Normal"><text:tab/>Klausė<text:s/>Seimo narė R.Juknevičienė.</text:p>
      <text:p text:style-name="Normal"/>
      <text:p text:style-name="P114">N U T A R T A :</text:p>
      <text:p text:style-name="Normal"><text:tab/><text:span text:style-name="T115">Pritarti</text:span><text:s/>šiam projektui<text:s/><text:span text:style-name="T116">po pateikimo</text:span><text:s/>(bendru sutarimu).</text:p>
      <text:p text:style-name="Normal"/>
      <text:p text:style-name="P117"><text:tab/>Siūlymui priimti šį projektą dabar pritarta bendru sutarimu.</text:p>
      <text:p text:style-name="Normal"/>
      <text:p text:style-name="P118">1, 2 straipsniai priimti bendru sutarimu.<text:tab/></text:p>
      <text:p text:style-name="Normal"/>
      <text:p text:style-name="P119">N U T A R T A :</text:p>
      <text:p text:style-name="P120"><text:span text:style-name="T121">Priimti</text:span><text:s/><text:span text:style-name="T122">Seimo nutarimą „Dėl Sei</text:span><text:span text:style-name="T123">mo nutarimo „</text:span><text:span text:style-name="T124">Dėl Lietuvos Respublikos Seimo 2003 metų delegacijos Europos Tarybos Parlamentinėje Asamblėjoje</text:span><text:span text:style-name="T125">“ pakeitimo“</text:span>. Balsavo: už - 43, prieš - 0, susilaikė 10.</text:p>
      <text:p text:style-name="Normal"/>
      <text:p text:style-name="Normal"><text:s text:c="11"/>Replikavo Seimo nariai: R.Juknevičienė, J.Utovka.</text:p>
      <text:p text:style-name="P126"/>
      <text:p text:style-name="P127"><text:span text:style-name="T128">16.05 val.</text:span></text:p>
      <text:p text:style-name="P129">Generalinio prokuroro A.Klimavičiaus atsakymai</text:p>
      <text:p text:style-name="P130"><text:s/>į Seimo narių klausimus</text:p>
      <text:p text:style-name="Normal"/>
      <text:p text:style-name="Normal"><text:tab/>Klausė Seimo nariai: A.Kašėta, A.Kubilius, A.Rimas, E.Klumbys, A.Matulevičius, R.Juknevičienė, J.Čiulevičius, J.Razma, R.A.Sedlickas.</text:p>
      <text:p text:style-name="P131"/>
      <text:p text:style-name="P132">PERTRAUKA</text:p>
      <text:p text:style-name="P133"><text:span text:style-name="T134">(16.34 - 17.00 val.)</text:span></text:p>
      <text:p text:style-name="P135"/>
      <text:p text:style-name="P136">Posėdžio pirmininkas – Seimo Pirmininko pavaduotojas A.Skardžius</text:p>
      <text:p text:style-name="Normal"/>
      <text:p text:style-name="P137">17.00 val.</text:p>
      <text:p text:style-name="Normal"><text:span text:style-name="T138">S V A R S T Y T A :</text:span></text:p>
      <text:p text:style-name="Normal"><text:tab/><text:span text:style-name="T139">Vartotojų teisių gynimo įstatymo</text:span><text:span text:style-name="T140"><text:s/>5 straipsnio papildymo įstatymo projektas Nr.IXP-1093(2*)</text:span><text:s/><text:span text:style-name="T141">(teikėjas – R.Pavilionis)</text:span><text:s/><text:span text:style-name="T142">(svarstymas)</text:span></text:p>
      <text:p text:style-name="Normal"><text:tab/></text:p>
      <text:p text:style-name="Normal"><text:tab/>Pagrindinio – Švietimo, mokslo ir kultūros komiteto vardu<text:s/>kalbėjo šio komiteto pirmininkas R.Pavilionis.</text:p>
      <text:p text:style-name="Normal"><text:tab/>Papildomo – Žmogaus teisių komiteto vardu kalbėjo šio komiteto pirmininkas G.Dalinkevičius.</text:p>
      <text:p text:style-name="Normal"><text:tab/>Dėl balsavimo motyvų kalbėjo Seimo nariai: E.Skarbalius, S.Kružinauskas.</text:p>
      <text:p text:style-name="Normal"/>
      <text:p text:style-name="P143">Užsiregistravo 41 Seimo narys<text:s/><text:span text:style-name="T144">(17.04 val</text:span><text:span text:style-name="T145">.)</text:span></text:p>
      <text:p text:style-name="P146">N U T A R T A :</text:p>
      <text:p text:style-name="Normal"><text:tab/><text:span text:style-name="T147">Pritarti</text:span><text:s/>šiam projektui<text:s/><text:span text:style-name="T148">po svarstymo</text:span><text:s/>Seimo posėdyje. Balsavo: už - 32, prieš - 3, susilaikė 6.</text:p>
      <text:p text:style-name="Normal"/>
      <text:p text:style-name="P149">17.05 val.</text:p>
      <text:p text:style-name="Normal"><text:span text:style-name="T150">S V A R S T Y T A :</text:span></text:p>
      <text:p text:style-name="Normal"><text:tab/><text:span text:style-name="T151">Seimo nutarimo „Dėl Seimo nutarimo „</text:span><text:span text:style-name="T152">Dėl Seimo VI (pavasario) sesijos darbų programos“ priedėlio papildymo“<text:s/></text:span><text:span text:style-name="T153">p</text:span><text:span text:style-name="T154">rojektas Nr.IXP-</text:span>2563<text:s/><text:span text:style-name="T155">(pateikimas, svarstymas ir<text:s/></text:span><text:span text:style-name="T156">priėmimas</text:span><text:span text:style-name="T157">)</text:span></text:p>
      <text:p text:style-name="Normal"><text:tab/>Pranešėjas – Seimo Pirmininko pirmasis pavaduotojas Č.Juršėnas</text:p>
      <text:p text:style-name="Normal"/>
      <text:p text:style-name="P158">N U T A R T A :</text:p>
      <text:p text:style-name="Normal"><text:tab/><text:span text:style-name="T159">Pritarti</text:span><text:s/>šiam projektui<text:s/><text:span text:style-name="T160">po pateikimo</text:span><text:s/>(bendru sutarimu).</text:p>
      <text:p text:style-name="Normal"/>
      <text:p text:style-name="P161">1, 2 straipsniai priimti bendru sutarimu.<text:tab/></text:p>
      <text:p text:style-name="Normal"/>
      <text:p text:style-name="P162">Užsiregistravo<text:s/>51 Seimo narys<text:s/><text:span text:style-name="T163">(17.07 val.)</text:span></text:p>
      <text:p text:style-name="P164">N U T A R T A :</text:p>
      <text:p text:style-name="P165"><text:span text:style-name="T166">Priimti</text:span><text:s/><text:span text:style-name="T167">Seimo nutarimą „Dėl Seimo nutarimo „</text:span><text:span text:style-name="T168">Dėl Seimo VI (pavasario) sesijos darbų programos“ priedėlio papildymo“</text:span>. Balsavo: už - 50, prieš - 0, susilaikė 1.</text:p>
      <text:p text:style-name="Normal"/>
      <text:p text:style-name="P169">17.08 val.</text:p>
      <text:p text:style-name="Normal"><text:span text:style-name="T170">S V A R S T Y T A :</text:span></text:p>
      <text:p text:style-name="Normal"><text:tab/><text:span text:style-name="T171">Piliečių nuosavybės<text:s/></text:span><text:span text:style-name="T172">teisių į išlikusį nekilnojamąjį turtą atkūrimo įstatymo<text:s/></text:span><text:span text:style-name="T173">4, 10, 12 ir 16 straipsnių pakeitimo ir papildymo įstatymo projektas Nr.IXP-2043(2)</text:span><text:s/><text:span text:style-name="T174">(teikėjas – LRV/žemės ūkio ministras J.Kraujelis)</text:span><text:s/><text:span text:style-name="T175">(svarstymas)</text:span></text:p>
      <text:p text:style-name="Normal"><text:tab/></text:p>
      <text:p text:style-name="Normal"><text:tab/>Pagrindinio – Kaimo reikalų komiteto vardu kalbėjo<text:s/>šio komiteto atstovas V.Rinkevičius (pagrindinis komitetas siūlo grąžinti šį projektą iniciatoriams tobulinti).</text:p>
      <text:p text:style-name="Normal"/>
      <text:p text:style-name="P176">N U T A R T A :</text:p>
      <text:p text:style-name="P177"><text:span text:style-name="T178">Grąžinti<text:s/></text:span>projektą Nr.IXP-2043(2)<text:span text:style-name="T179"><text:s/>iniciatoriams tobulinti</text:span><text:s/>(bendru sutarimu).</text:p>
      <text:p text:style-name="Normal"/>
      <text:p text:style-name="P180">17.10 val.</text:p>
      <text:p text:style-name="Normal"><text:span text:style-name="T181">S V A R S T Y T A :</text:span></text:p>
      <text:p text:style-name="Normal"><text:tab/>1.<text:s/><text:span text:style-name="T182">Aplinkos monit</text:span><text:span text:style-name="T183">oringo įstatymo<text:s/></text:span><text:span text:style-name="T184">13 straipsnio pakeitimo įstatymo projektas Nr.IXP-2545</text:span></text:p>
      <text:p text:style-name="Normal"><text:tab/>2.<text:s/><text:span text:style-name="T185">Laukinės gyvūnijos įstatymo<text:s/></text:span><text:span text:style-name="T186">4, 8, 10 ir 24 straipsnių pakeitimo įstatymo projektas Nr.IXP-2546</text:span></text:p>
      <text:p text:style-name="Normal"><text:tab/>3.<text:s/><text:span text:style-name="T187">Atliekų tvarkymo įstatymo<text:s/></text:span><text:span text:style-name="T188">33 straipsnio pakeitimo įstatymo projektas Nr.IXP-2547</text:span></text:p>
      <text:p text:style-name="Normal"><text:tab/>4.<text:s/><text:span text:style-name="T189">Laukinės augalijos įstatymo<text:s/></text:span><text:span text:style-name="T190">8 straipsnio pakeitimo įstatymo projektas Nr.IXP-2548</text:span></text:p>
      <text:p text:style-name="Normal"><text:tab/>5.<text:s/><text:span text:style-name="T191">Bevariklio transporto įstatymo<text:s/></text:span><text:span text:style-name="T192">14 straipsnio pakeitimo įstatymo projektas Nr.IXP-2549</text:span></text:p>
      <text:p text:style-name="Normal"><text:span text:style-name="T193">(pateikimas)</text:span></text:p>
      <text:p text:style-name="Normal"><text:tab/>Pranešėjas – Biudžeto ir finansų komiteto pirmininkas A.Butkevičius</text:p>
      <text:p text:style-name="P194"/>
      <text:p text:style-name="Normal"><text:tab/>Klausė Seimo narys A.Matulevičius.</text:p>
      <text:p text:style-name="P195"/>
      <text:p text:style-name="Normal"><text:span text:style-name="T196">N U T A R T A :</text:span></text:p>
      <text:p text:style-name="Normal"><text:tab/>1.<text:s/><text:span text:style-name="T197">Pritarti</text:span><text:s/>šiems projektams<text:s/><text:span text:style-name="T198">po pateikimo</text:span><text:s/>ir pradėti jų svarstymo procedūrą (bendru sutarimu).<text:s/></text:p>
      <text:p text:style-name="Normal"><text:tab/>2.<text:s/><text:span text:style-name="T199">Paskirti pagrindiniu komitetu</text:span><text:s/>šiems projektams svarstyti Aplinkos apsaugos komitetą (bendru sutarimu).</text:p>
      <text:p text:style-name="Normal"><text:tab/>3.<text:s/><text:span text:style-name="T200">Paskirti papildomu komitetu</text:span><text:s/>šiems projektams svarstyti Biudžeto ir finansų komitetą (bendru sutarimu).</text:p>
      <text:p text:style-name="Normal"><text:tab/>4.<text:s/><text:span text:style-name="T201">Paskirti</text:span><text:s/>šių projektų preliminarią<text:s/><text:span text:style-name="T202">svarstymo Seimo posėdyje datą</text:span><text:s/>- 2003-05-29 (bendru sutarimu).</text:p>
      <text:p text:style-name="Normal"/>
      <text:p text:style-name="P203">17.13 val.</text:p>
      <text:p text:style-name="Normal"><text:span text:style-name="T204">S V A R S T Y T A :</text:span></text:p>
      <text:p text:style-name="Normal"><text:tab/><text:span text:style-name="T205">Valstybės ap</text:span><text:span text:style-name="T206">dovanojimų įstatymo</text:span><text:span text:style-name="T207"><text:s/>37 straipsnio papildymo įstatymo projektas Nr.IXP-2536</text:span><text:s/><text:span text:style-name="T208">(pateikimas)</text:span></text:p>
      <text:p text:style-name="Normal"><text:s/><text:tab/>Pranešėja – Seimo narė G.Purvaneckienė (Seimo narių grupės vardu)</text:p>
      <text:p text:style-name="P209"/>
      <text:p text:style-name="Normal"><text:tab/>Klausė Seimo nariai: V.Popovas, A.Matulevičius, S.Lapėnas, R.Juknevičienė, D.Velička, A.Kubilius,<text:s/>A.N.Stasiškis.</text:p>
      <text:p text:style-name="Normal"><text:tab/>Dėl balsavimo motyvų kalbėjo Seimo nariai: J.Korenka, A.N.Stasiškis.</text:p>
      <text:p text:style-name="Normal"><text:tab/>Dėl šio projekto svarstymo datos kalbėjo Seimo narė G.Purvaneckienė.</text:p>
      <text:p text:style-name="P210"/>
      <text:p text:style-name="P211">Užsiregistravo 35 Seimo nariai<text:s/><text:span text:style-name="T212">(17.31 val.)</text:span></text:p>
      <text:p text:style-name="Normal"><text:span text:style-name="T213">N U T A R T A :</text:span></text:p>
      <text:p text:style-name="Normal"><text:tab/>1.<text:s/><text:span text:style-name="T214">Pritarti</text:span><text:s/>šiam projektui<text:s/><text:span text:style-name="T215">po pateikimo</text:span><text:s/>ir pradėti jo svarstymo procedūrą. Balsavo: už - 23, prieš - 0, susilaikė 11.</text:p>
      <text:p text:style-name="Normal"><text:tab/>2.<text:s/><text:span text:style-name="T216">Paskirti pagrindiniu komitetu</text:span><text:s/>šiam projektui svarstyti Socialinių reikalų ir darbo komitetą (bendru sutarimu).</text:p>
      <text:p text:style-name="Normal"><text:tab/>3.<text:s/><text:span text:style-name="T217">Pavesti<text:s/></text:span>Šeimos ir vaiko reikalų komisijai apsvarstyti šį projektą (bendru sutarimu).</text:p>
      <text:p text:style-name="Normal"><text:tab/>4.<text:s/><text:span text:style-name="T218">Paskirti</text:span><text:s/>šio projekto preliminarią<text:s/><text:span text:style-name="T219">svarstymo Seimo posėdyje datą</text:span><text:s/>– 2003-05-20 (bendru sutarimu).</text:p>
      <text:p text:style-name="P220"/>
      <text:p text:style-name="Normal"><text:s text:c="11"/>Replikavo Seimo narys V.Einoris.</text:p>
      <text:p text:style-name="P221"/>
      <text:p text:style-name="Normal"><text:tab/><text:span text:style-name="T222">Piliečių nuosavybės teisių į išlikusį nekilnojamąjį turtą atkūrimo įstatymo įgyve</text:span><text:span text:style-name="T223">ndinimo įstatymo pakeitimo įstatymo projekto Nr.IXP-685 svarstymas atidedamas.</text:span></text:p>
      <text:p text:style-name="Normal"/>
      <text:p text:style-name="P224"><text:span text:style-name="T225">Seimo narių pareiškimai</text:span></text:p>
      <text:p text:style-name="Normal"/>
      <text:p text:style-name="Normal"><text:tab/>Seimo narys A.Kunčinas perskaitė 35 Seimo narių pareiškimą (dėl naujai išrinktos Vilniaus miesto savivaldybės tarybos darbo).</text:p>
      <text:p text:style-name="Normal"/>
      <text:p text:style-name="P226">Posėdis baigtas</text:p>
      <text:p text:style-name="P227"><text:span text:style-name="T228"><text:s/>(17.37</text:span><text:span text:style-name="T229"><text:s/>val.)</text:span></text:p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><text:span text:style-name="T23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40:00Z</meta:creation-date>
    <dc:date>2017-04-15T09:40:00Z</dc:date>
    <meta:print-date>2003-05-13T14:15:00Z</meta:print-date>
    <meta:template xlink:href="PROTOKOL.DOT" xlink:type="simple"/>
    <meta:editing-cycles>2</meta:editing-cycles>
    <meta:editing-duration>PT0S</meta:editing-duration>
    <meta:document-statistic meta:page-count="1" meta:paragraph-count="163" meta:word-count="1317" meta:character-count="9468" meta:row-count="268" meta:non-whitespace-character-count="8314"/>
  </office:meta>
</office:document-meta>
</file>