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 fo:language="en" fo:country="US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 fo:language="en" fo:country="US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 fo:language="en" fo:country="US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30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fo:font-weight="bold" style:font-weight-asian="bold"/>
    </style:style>
    <style:style style:name="P31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5375in"/>
        </style:tab-stops>
      </style:paragraph-properties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P35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TableColumn37" style:family="table-column">
      <style:table-column-properties style:column-width="0.575in" style:use-optimal-column-width="false"/>
    </style:style>
    <style:style style:name="TableColumn38" style:family="table-column">
      <style:table-column-properties style:column-width="1.6875in" style:use-optimal-column-width="false"/>
    </style:style>
    <style:style style:name="TableColumn39" style:family="table-column">
      <style:table-column-properties style:column-width="5in" style:use-optimal-column-width="false"/>
    </style:style>
    <style:style style:name="TableColumn40" style:family="table-column">
      <style:table-column-properties style:column-width="1.375in" style:use-optimal-column-width="false"/>
    </style:style>
    <style:style style:name="TableColumn41" style:family="table-column">
      <style:table-column-properties style:column-width="1.625in" style:use-optimal-column-width="false"/>
    </style:style>
    <style:style style:name="Table36" style:family="table">
      <style:table-properties style:width="10.262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name="Times New Roma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name="Times New Roman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BodyText" style:family="paragraph">
      <style:text-properties style:font-name="Times New Roman" fo:font-weight="normal" style:font-weight-asian="normal"/>
    </style:style>
    <style:style style:name="T61" style:parent-style-name="DefaultParagraphFont" style:family="text">
      <style:text-properties style:font-name="Times New Roman" fo:font-weight="normal" style:font-weight-asian="normal"/>
    </style:style>
    <style:style style:name="T62" style:parent-style-name="DefaultParagraphFont" style:family="text">
      <style:text-properties style:font-name="Times New Roman" fo:font-weight="normal" style:font-weight-asian="normal"/>
    </style:style>
    <style:style style:name="P63" style:parent-style-name="Normal" style:family="paragraph">
      <style:paragraph-properties fo:text-align="justify" fo:line-height="150%"/>
      <style:text-properties style:font-name="Times New Roma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name="Times New Roma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name="Times New Roman"/>
    </style:style>
    <style:style style:name="P68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fo:font-weight="bold" style:font-weight-asian="bold"/>
    </style:style>
    <style:style style:name="P69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P70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71" style:parent-style-name="DefaultParagraphFont" style:family="text">
      <style:text-properties style:font-name="Times New Roman" fo:language="en" fo:country="US"/>
    </style:style>
    <style:style style:name="T72" style:parent-style-name="DefaultParagraphFont" style:family="text">
      <style:text-properties style:font-name="Times New Roman" fo:font-weight="normal" style:font-weight-asian="normal" fo:language="en" fo:country="US"/>
    </style:style>
    <style:style style:name="T73" style:parent-style-name="DefaultParagraphFont" style:family="text">
      <style:text-properties style:font-name="Times New Roman" fo:font-weight="normal" style:font-weight-asian="normal"/>
    </style:style>
    <style:style style:name="T74" style:parent-style-name="DefaultParagraphFont" style:family="text">
      <style:text-properties style:font-name="Times New Roman" fo:font-weight="normal" style:font-weight-asian="normal"/>
    </style:style>
    <style:style style:name="P75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  <style:text-properties style:font-name="Times New Roman" fo:language="en" fo:country="US"/>
    </style:style>
    <style:style style:name="P76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  <style:text-properties style:font-name="Times New Roman" fo:language="en" fo:country="US"/>
    </style:style>
    <style:style style:name="P77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78" style:parent-style-name="DefaultParagraphFont" style:family="text">
      <style:text-properties style:font-name="Times New Roman" fo:language="en" fo:country="US"/>
    </style:style>
    <style:style style:name="T79" style:parent-style-name="DefaultParagraphFont" style:family="text">
      <style:text-properties style:font-name="Times New Roman" fo:font-weight="normal" style:font-weight-asian="normal"/>
    </style:style>
    <style:style style:name="P80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  <style:text-properties style:font-name="Times New Roman" fo:language="en" fo:country="US"/>
    </style:style>
    <style:style style:name="P81" style:parent-style-name="BodyText" style:family="paragraph">
      <style:paragraph-properties fo:margin-left="0.7875in" fo:text-indent="0.5in">
        <style:tab-stops/>
      </style:paragraph-properties>
      <style:text-properties style:font-name="Times New Roman" fo:language="en" fo:country="US"/>
    </style:style>
    <style:style style:name="P82" style:parent-style-name="BodyText" style:family="paragraph">
      <style:paragraph-properties fo:line-height="100%" fo:margin-left="0.7875in" fo:text-indent="0.5in">
        <style:tab-stops/>
      </style:paragraph-properties>
      <style:text-properties style:font-name="Times New Roman" fo:language="en" fo:country="US"/>
    </style:style>
    <style:style style:name="P83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TableColumn85" style:family="table-column">
      <style:table-column-properties style:column-width="3.0284in" style:use-optimal-column-width="false"/>
    </style:style>
    <style:style style:name="TableColumn86" style:family="table-column">
      <style:table-column-properties style:column-width="3.3465in" style:use-optimal-column-width="false"/>
    </style:style>
    <style:style style:name="TableColumn87" style:family="table-column">
      <style:table-column-properties style:column-width="2.4611in" style:use-optimal-column-width="false"/>
    </style:style>
    <style:style style:name="Table84" style:family="table">
      <style:table-properties style:width="8.8361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style:font-name="Times New Roma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Times New Roman" fo:language="en" fo:country="US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P96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VALSTYBĖS VALDYMO IR SAVIVALDYBIŲ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/text:h>
      <text:p text:style-name="P14"><text:span text:style-name="T15">DĖL APLINKOS APSAUGOS ĮSTATYMO 6 IR 30 STRAIPSNIŲ PAKEITIMO ĮSTATYMO PROJEKTO</text:span><text:span text:style-name="T16"><text:s/>(</text:span><text:span text:style-name="T17">IXP-249</text:span><text:span text:style-name="T18">4</text:span><text:span text:style-name="T19">)</text:span></text:p>
      <text:p text:style-name="P20"/>
      <text:p text:style-name="P21"><text:span text:style-name="T22">2003</text:span><text:span text:style-name="T23"><text:s/>m.<text:s/></text:span><text:span text:style-name="T24">gegužės</text:span><text:span text:style-name="T25"><text:s/></text:span><text:span text:style-name="T26">12</text:span><text:span text:style-name="T27"><text:s/>d. Nr.<text:s/></text:span><text:span text:style-name="T28">18</text:span></text:p>
      <text:p text:style-name="P29">Vilnius</text:p>
      <text:p text:style-name="P30"/>
      <text:list text:style-name="LFO1" text:continue-numbering="true">
        <text:list-item>
          <text:p text:style-name="P31"><text:span text:style-name="T32">Komiteto posėdyje dalyvavo:<text:s/></text:span>Komiteto nariai: Petras Papovas, komiteto pirmininkas; Algimantas Valentinas Indriūnas, Jonas Jurkus, Eligijus Masiulis, Alfonsas<text:s/>Pulokas, Algis Rimas; Kviestieji asmenys: Vida Ablingienė, Lietuvos savivaldybių asociacija, patarėja; Rasa Budbergytė, Vidaus reikalų ministerija, sekretorius; Vytautas Butkus, Vidaus reikalų ministerija, Viešojo administravimo departamentas, vyr. specialistas; Pranas Žukauskas, Seimo Teisės departamento vyriausiasis specialistas; Komiteto patarėjai, padėjėja</text:p>
        </text:list-item>
      </text:list>
      <text:list text:style-name="LFO2" text:continue-numbering="true">
        <text:list-item>
          <text:p text:style-name="P33">Ekspertų, konsultantų, specialistų išvados: - negauta</text:p>
        </text:list-item>
        <text:list-item>
          <text:p text:style-name="P34">Piliečių, visuomeninių organizacijų, politinių partijų bei politinių organizacijų, kitų suinteresuotų asmenų pasiūlymai, pataisos, pastabos: negauta</text:p>
        </text:list-item>
        <text:list-item>
          <text:p text:style-name="P35">Valstybės institucijų, savivaldybių pasiūlymai, pataisos, pastabos:<text:s/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<text:s/></text:p>
            <text:p text:style-name="P45">Nr.</text:p>
          </table:table-cell>
          <table:table-cell table:style-name="TableCell46">
            <text:p text:style-name="P47">Pasiūlymo teikėjas</text:p>
          </table:table-cell>
          <table:table-cell table:style-name="TableCell48">
            <text:p text:style-name="P49">Pasiūlymo turinys</text:p>
          </table:table-cell>
          <table:table-cell table:style-name="TableCell50">
            <text:p text:style-name="P51">Komiteto nuomonė</text:p>
          </table:table-cell>
          <table:table-cell table:style-name="TableCell52">
            <text:p text:style-name="P53">Argumentai, pagrindžiantys nuomonę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Seimo teisės departamento</text:p>
          </table:table-cell>
          <table:table-cell table:style-name="TableCell59">
            <text:p text:style-name="P60">Alternatyvių projektų Teisės departamente negauta.</text:p>
            <text:p text:style-name="BodyText"><text:span text:style-name="T61"><text:tab/>Įstatymo projektas iš esmės atitinka juridinės technikos reikalavimus.</text:span><text:span text:style-name="T62"><text:tab/></text:span>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list text:style-name="LFO2" text:continue-numbering="true">
        <text:list-item>
          <text:p text:style-name="P69">Asmenų, turinčių įstatymų leidybos iniciatyvos teisę, pasiūlymai, pataisos, pastabos: negauta</text:p>
        </text:list-item>
        <text:list-item>
          <text:p text:style-name="P70"><text:span text:style-name="T71">Komiteto sprendimas</text:span><text:span text:style-name="T72">:<text:s/></text:span><text:span text:style-name="T73">pri</text:span><text:span text:style-name="T74">tarti iniciatorių pateiktam projektui</text:span></text:p>
        </text:list-item>
        <text:list-item>
          <text:p text:style-name="P75">Priimto sprendimo argumentai:<text:s/></text:p>
        </text:list-item>
        <text:list-item>
          <text:p text:style-name="P76">Balsavimo rezultatai: bendru sutarimu “už“.</text:p>
        </text:list-item>
        <text:list-item>
          <text:p text:style-name="P77"><text:span text:style-name="T78">Komiteto paskirtas pranešėjas:<text:s/></text:span><text:span text:style-name="T79">J.Jurkus</text:span></text:p>
        </text:list-item>
        <text:list-item>
          <text:p text:style-name="P80">Komiteto narių atskiroji nuomonė:</text:p>
        </text:list-item>
      </text:list>
      <text:p text:style-name="P81"/>
      <text:p text:style-name="P82"><text:tab/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"><text:span text:style-name="T90">Komiteto pirmininkas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Normal"><text:span text:style-name="T94">P</text:span><text:span text:style-name="T95">etras Papovas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Genovaite Jasaitiene</meta:initial-creator>
    <dc:creator>adlibuser</dc:creator>
    <meta:creation-date>2017-04-15T09:12:00Z</meta:creation-date>
    <dc:date>2017-04-15T09:12:00Z</dc:date>
    <meta:print-date>2001-05-10T06:56:00Z</meta:print-date>
    <meta:template xlink:href="Kis_centr.dot" xlink:type="simple"/>
    <meta:editing-cycles>2</meta:editing-cycles>
    <meta:editing-duration>PT0S</meta:editing-duration>
    <meta:document-statistic meta:page-count="1" meta:paragraph-count="21" meta:word-count="248" meta:character-count="1788" meta:row-count="60" meta:non-whitespace-character-count="1561"/>
  </office:meta>
</office:document-meta>
</file>