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5in">
        <style:tab-stops/>
      </style:paragraph-properties>
      <style:text-properties fo:font-weight="bold" style:font-weight-asian="bold"/>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5909in"/>
      <style:text-properties fo:font-weight="bold" style:font-weight-asian="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text-properties fo:font-weight="bold" style:font-weight-asian="bold"/>
    </style:style>
    <style:style style:name="P18" style:parent-style-name="Normal" style:family="paragraph">
      <style:paragraph-properties fo:text-align="justify" fo:text-indent="0.5909in"/>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text-properties fo:font-weight="bold" style:font-weight-asian="bold"/>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text-properties fo:font-style="italic" style:font-style-asian="italic"/>
    </style:style>
    <style:style style:name="P35" style:parent-style-name="Normal" style:family="paragraph">
      <style:paragraph-properties fo:text-align="justify" fo:text-indent="0.5909in"/>
      <style:text-properties fo:font-style="italic" style:font-style-asian="italic"/>
    </style:style>
    <style:style style:name="P36" style:parent-style-name="Normal" style:family="paragraph">
      <style:paragraph-properties fo:text-align="justify" fo:text-indent="0.5909in"/>
      <style:text-properties fo:font-style="italic" style:font-style-asian="italic"/>
    </style:style>
    <style:style style:name="P37" style:parent-style-name="Normal" style:family="paragraph">
      <style:paragraph-properties fo:text-align="justify" fo:text-indent="0.5909in"/>
      <style:text-properties fo:font-style="italic" style:font-style-asian="italic"/>
    </style:style>
    <style:style style:name="P38" style:parent-style-name="Normal" style:family="paragraph">
      <style:paragraph-properties fo:text-align="justify"/>
    </style:style>
  </office:automatic-styles>
  <office:body>
    <office:text text:use-soft-page-breaks="true">
      <text:p text:style-name="P1"><text:s text:c="8"/>Projekto<text:s/></text:p>
      <text:p text:style-name="P2">lyginamasis variantas</text:p>
      <text:p text:style-name="P3"/>
      <text:p text:style-name="P4">LIETUVOS RESPUBLIKOS VIEŠŲJŲ PIRKIMŲ ĮSTATYMO IR VIEŠŲJŲ PIRKIMŲ ĮSTATYMO PAKEITIMO ĮSTATYMO PAKEITIMO IR PAPILDYMO<text:s/></text:p>
      <text:p text:style-name="P5">ĮSTATYMAS</text:p>
      <text:p text:style-name="P6"/>
      <text:p text:style-name="P7">2003 m. <text:s text:c="21"/>d. Nr.</text:p>
      <text:p text:style-name="P8">Vilnius</text:p>
      <text:p text:style-name="P9"/>
      <text:p text:style-name="P10">PIRMASIS SKIRSNIS</text:p>
      <text:p text:style-name="P11">VIEŠŲJŲ PIRKIMŲ ĮSTATYMO<text:s/>9 STRAIPSNIO PAPILDYMAS</text:p>
      <text:p text:style-name="P12"/>
      <text:p text:style-name="P13">(Žin., 1996, Nr. 84-2000; 2002, Nr. 118-5296)</text:p>
      <text:p text:style-name="P14"/>
      <text:p text:style-name="P15">1 straipsnis. 9 straipsnio 1 dalies papildymas 8 ir 9 punktais</text:p>
      <text:p text:style-name="P16">Papildyti 9 straipsnio 1 dalį 8 ir 9 punktais:</text:p>
      <text:p text:style-name="P17">„8) pirkimams pagal kitas procedūrines taisykles vadovaujantis tarptautiniu susitarimu, sudarytu pagal Europos sutartyje, kuria steigiama Europos bendrijų bei jų šalių narių ir Lietuvos Respublikos asociacija, nustatytus principus dėl prekių, darbų, paslaugų, skirtų bendram susitarimą pasirašiusių šalių projektui įgyvendinti ar<text:s/>naudoti;</text:p>
      <text:p text:style-name="P18">9) pirkimams pagal Europos sutarties, kuria steigiama Europos bendrijų bei jų šalių narių ir Lietuvos Respublikos asociacija, 121 straipsnio nuostatas. Šių pirkimų tvarką nustato Lietuvos Respublikos Vyriausybė.“</text:p>
      <text:p text:style-name="P19"/>
      <text:p text:style-name="P20">ANTRASIS SKIRSNIS</text:p>
      <text:p text:style-name="P21">VIEŠŲJŲ PIRKIMŲ ĮSTATYMO PAKEITIMO ĮSTATYMO PAKEITIMAS IR PAPILDYMAS</text:p>
      <text:p text:style-name="P22"/>
      <text:p text:style-name="P23">(Žin., 2002, Nr. 118-5296)</text:p>
      <text:p text:style-name="P24"/>
      <text:p text:style-name="P25">1 straipsnis. 2 straipsnio pakeitimas ir papildymas</text:p>
      <text:p text:style-name="P26">1. Papildyti 2 straipsnį nauja 3 dalimi:</text:p>
      <text:p text:style-name="P27">„3. Nuo Lietuvos Respublikos narystės Europos Sąjungoje dienos netenka galios šio įstatymo 1 straipsnyje išdėstyti Lietuvos Respublikos viešųjų pirkimų įstatymo 9 straipsnio<text:s/></text:p>
      <text:p text:style-name="P28">1 dalies 8 ir 9 punktai.“</text:p>
      <text:p text:style-name="P29">2. Buvusią 2 straipsnio 3 dalį laikyti 4 dalimi:</text:p>
      <text:p text:style-name="P30">„<text:span text:style-name="T31">3</text:span>.<text:s/><text:span text:style-name="T32">4.<text:s/></text:span>Įsigaliojus šiam Įstatymui, iki jo įsigaliojimo paskelbti (kvietimą paskelbus<text:s/>spaudoje arba jį išsiuntus tiekėjams (rangovams) pirkimai atliekami ir gauti skundai nagrinėjami pagal <text:s text:c="9"/>1999 m. birželio 3 d. priimto Lietuvos Respublikos viešųjų pirkimų įstatymo Nr. VIII-1210 <text:s text:c="18"/>(Žin., 1999, Nr. 56-1809) nuostatas.“</text:p>
      <text:p text:style-name="P33"/>
      <text:p text:style-name="P34">Skelbiu šį Lietuvos Respublikos Seimo priimtą įstatymą.</text:p>
      <text:p text:style-name="P35"/>
      <text:p text:style-name="P36"/>
      <text:p text:style-name="P37"/>
      <text:p text:style-name="P3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pims</meta:initial-creator>
    <dc:creator>adlibuser</dc:creator>
    <meta:creation-date>2017-04-15T09:10:00Z</meta:creation-date>
    <dc:date>2017-04-15T09:10:00Z</dc:date>
    <meta:print-date>2003-04-24T06:49:00Z</meta:print-date>
    <meta:template xlink:href="Normal.dotm" xlink:type="simple"/>
    <meta:editing-cycles>2</meta:editing-cycles>
    <meta:editing-duration>PT0S</meta:editing-duration>
    <meta:user-defined meta:name="_EmailSubject">Viesuju pirkimu istatymas</meta:user-defined>
    <meta:user-defined meta:name="_AuthorEmail">Audrius.Surantas@pastas.kam.lt</meta:user-defined>
    <meta:user-defined meta:name="_AuthorEmailDisplayName">Audrius Surantas</meta:user-defined>
    <meta:user-defined meta:name="_ReviewingToolsShownOnce"/>
    <meta:document-statistic meta:page-count="1" meta:paragraph-count="30" meta:word-count="251" meta:character-count="1848" meta:row-count="60" meta:non-whitespace-character-count="1627"/>
  </office:meta>
</office:document-meta>
</file>