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paragraph-properties fo:text-indent="0.5i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text-properties style:font-name="Times New Roman"/>
    </style:style>
    <style:style style:name="P25" style:parent-style-name="BodyText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P27" style:parent-style-name="BodyText" style:family="paragraph">
      <style:text-properties style:font-name="Times New Roman"/>
    </style:style>
    <style:style style:name="P28" style:parent-style-name="BodyText" style:family="paragraph">
      <style:text-properties style:font-name="Times New Roman"/>
    </style:style>
    <style:style style:name="P29" style:parent-style-name="BodyText" style:family="paragraph">
      <style:text-properties style:font-name="Times New Roman" fo:font-style="italic" style:font-style-asian="italic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APLINKOS MONITORINGO ĮSTATYMO 13 STRAIPSNIO PAKEITIMO ĮSTATYMO PROJEKTO</text:p>
      <text:p text:style-name="P11"/>
      <text:p text:style-name="P12">2003-05-09 Nr. IXP-2545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Vertinant projektą juridinės technikos požiūriu ir jo santykį su galiojančiais įstatymais, galima pateikti šią pastabą bei pasiūlymą:</text:p>
      <text:p text:style-name="P18"><text:span text:style-name="T19">Projekto 1 straipsnio 1, 2 ir 3 dalių pakeitimų esmės išdėstymuose reikėtų nurodyti keičiamą straipsnį, t. y. sakinių pr</text:span><text:span text:style-name="T20">adžiose įrašyti skaičių “13”.</text:span><text:span text:style-name="T21"><text:tab/></text:span></text:p>
      <text:p text:style-name="P22"><text:span text:style-name="T23"><text:tab/></text:span></text:p>
      <text:p text:style-name="P24"><text:tab/></text:p>
      <text:p text:style-name="P25">Teisės departamento patarėjas <text:s text:c="78"/>Audrius Kasinskas</text:p>
      <text:p text:style-name="P26">Teisės departamento vyriausioji specialistė <text:s text:c="51"/><text:s text:c="6"/>Neringa Azguridienė</text:p>
      <text:p text:style-name="P27"/>
      <text:p text:style-name="P28"/>
      <text:p text:style-name="P29">Sutinku:</text:p>
      <text:p text:style-name="P30">Teisės departamento direktorius <text:s text:c="75"/>Kęstutis Virketis</text:p>
      <text:p text:style-name="Normal"/>
      <text:p text:style-name="Normal"/>
      <text:p text:style-name="Normal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5T09:08:00Z</meta:creation-date>
    <dc:date>2017-04-15T09:08:00Z</dc:date>
    <meta:print-date>2003-05-09T06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6" meta:character-count="923" meta:row-count="26" meta:non-whitespace-character-count="810"/>
  </office:meta>
</office:document-meta>
</file>