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15" style:parent-style-name="Normal" style:family="paragraph">
      <style:text-properties fo:font-size="12pt" style:font-size-asian="12pt"/>
    </style:style>
    <style:style style:name="P16" style:parent-style-name="Header" style:family="paragraph">
      <style:paragraph-properties>
        <style:tab-stops/>
      </style:paragraph-properties>
      <style:text-properties style:font-name="Times New Roman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 fo:text-indent="0.5in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2"/>
      <text:p text:style-name="P15"/>
      <text:p text:style-name="P16"/>
      <text:h text:style-name="Heading4" text:outline-level="4">Lietuvos Respublikos Seimui<text:tab/><text:tab/><text:tab/><text:tab/><text:tab/><text:s text:c="8"/>2003-04- <text:s text:c="4"/>Nr.</text:h>
      <text:p text:style-name="P17"><text:tab/><text:tab/><text:tab/><text:tab/><text:tab/><text:tab/><text:tab/><text:tab/><text:s text:c="8"/>2003-04-07 Nr. IXP-2489</text:p>
      <text:p text:style-name="P18"/>
      <text:p text:style-name="P19"/>
      <text:p text:style-name="P20"/>
      <text:p text:style-name="BodyText">DĖL LIETUVOS RESPUBLIKOS SEIMO STATUTO „DĖL SEIMO STATUTO 25 STRAIPSNIO PAKEITIMO BEI STATUTO PAPILDYMO 80¹ STRAIPSNIU“ PROJEKTO DERINIMO SU EUROPOS SĄJUNGOS TEISE</text:p>
      <text:p text:style-name="P21"/>
      <text:p text:style-name="P22"/>
      <text:p text:style-name="P23"/>
      <text:p text:style-name="P24">Išnagrinėję Lietuvos Respublikos Seimo pateiktą Lietuvos Respublikos Seimo statuto „Dėl Seimo statuto 25 straipsnio pakeitimo bei statuto papildymo 80¹ straipsniu“ projektą Nr. IXP-2489, pažymime, kad pastabų ir pasiūlymų, susijusių su Europos Sąjungos teise, pateiktam įstatymo projektui neturime.</text:p>
      <text:p text:style-name="P25"/>
      <text:p text:style-name="P26"/>
      <text:p text:style-name="P27"/>
      <text:p text:style-name="P28">Generalinis direktorius<text:tab/><text:tab/><text:tab/><text:tab/><text:tab/><text:s/><text:tab/><text:tab/><text:s text:c="8"/>Vilenas Vadapal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ūta Mackevičienė</text:p>
      <text:p text:style-name="P51"><text:span text:style-name="T52">2 64 90 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3937in" fo:margin-right="0.4923in">
        <style:tab-stops/>
      </style:paragraph-properties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847in" svg:height="0.51181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</text:span><text:span text:style-name="T12">imino 56 LT – 2685 Vilnius Tel. 264 90 40 Faks. 2498718 El. paštas: etd</text:span><text:span text:style-name="T13">@www.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ai</dc:title>
    <dc:subject/>
    <meta:initial-creator>ETD</meta:initial-creator>
    <dc:creator>adlibuser</dc:creator>
    <meta:creation-date>2017-04-15T09:08:00Z</meta:creation-date>
    <dc:date>2017-04-15T09:08:00Z</dc:date>
    <meta:print-date>2003-04-02T05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73" meta:row-count="15" meta:non-whitespace-character-count="597"/>
  </office:meta>
</office:document-meta>
</file>