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margin-left="4in" fo:text-indent="0.5in">
        <style:tab-stops/>
      </style:paragraph-properties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line-height="150%" fo:text-indent="0.5in"/>
      <style:text-properties fo:language="lt" fo:country="LT"/>
    </style:style>
    <style:style style:name="P51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5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4" style:parent-style-name="Normal" style:family="paragraph">
      <style:paragraph-properties fo:text-indent="0.5in"/>
      <style:text-properties fo:font-style="italic" style:font-style-asian="italic"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<text:tab/><text:tab/><text:tab/><text:tab/>Projektas</text:p>
      <text:p text:style-name="P5">Lyginamasis variantas</text:p>
      <text:p text:style-name="P6"><text:tab/><text:tab/><text:tab/><text:tab/><text:tab/><text:tab/></text:p>
      <text:p text:style-name="P7"/>
      <text:p text:style-name="P8">LIETUVOS RESPUBLIKOS</text:p>
      <text:p text:style-name="P9"/>
      <text:p text:style-name="P10">APLINKOS MONITORINGO ĮSTATYMO 13 STRAIPSNIO PAKEITIMO</text:p>
      <text:p text:style-name="P11"/>
      <text:p text:style-name="P12">ĮSTATYMAS</text:p>
      <text:p text:style-name="P13"/>
      <text:p text:style-name="P14">2003 m. <text:s text:c="13"/>d. Nr.</text:p>
      <text:p text:style-name="P15">Vilnius<text:s/></text:p>
      <text:p text:style-name="P16"/>
      <text:p text:style-name="P17">(Žin.,1997, Nr.112-2824)</text:p>
      <text:p text:style-name="P18"/>
      <text:p text:style-name="P19"/>
      <text:p text:style-name="P20"><text:span text:style-name="T21"><text:tab/></text:span><text:span text:style-name="T22">1 straipsnis. 13 straipsnio pakeitimas</text:span></text:p>
      <text:p text:style-name="P23"><text:span text:style-name="T24"><text:tab/></text:span><text:span text:style-name="T25">1. Straips</text:span><text:span text:style-name="T26">nio <text:s/>1 dalyje išbraukti žodžius <text:s/>“gamtos apsaugos fondo”, apjungti straipsnio 1 ir 2 dalis ir <text:s/>šią dalį išdėstyti taip:</text:span></text:p>
      <text:p text:style-name="P27"><text:span text:style-name="T28"><text:tab/>“1. Valstybinis <text:s/>ir specialusis aplinkos monitoringas finansuojamas iš valstybės biudžeto ir<text:s/></text:span><text:span text:style-name="T29">gamtos apsaugos fondo</text:span><text:span text:style-name="T30"><text:s/>lėšų.</text:span></text:p>
      <text:p text:style-name="P31"><text:span text:style-name="T32"><text:tab/></text:span><text:span text:style-name="T33">2.Specialusis</text:span><text:span text:style-name="T34"><text:s/>aplinkos monitoringas finansuojamas iš valstybės biudžeto.”</text:span></text:p>
      <text:p text:style-name="P35"><text:tab/><text:span text:style-name="T36">2. Straipsnio 3 dalyje išbraukti žodžius “ir jų gamtos apsaugos fondo” šią dalį laikyti 2 dalimi ir ją išdėstyti taip:</text:span></text:p>
      <text:p text:style-name="P37"><text:span text:style-name="T38">“</text:span><text:span text:style-name="T39">3</text:span><text:span text:style-name="T40">.<text:s/></text:span><text:span text:style-name="T41">2.</text:span><text:span text:style-name="T42"><text:s/>Savivaldybių aplinkos monitoringas finansuojamas iš savivaldybių biu</text:span><text:span text:style-name="T43">džeto<text:s/></text:span><text:span text:style-name="T44">ir</text:span><text:span text:style-name="T45"><text:s/></text:span><text:span text:style-name="T46">jų</text:span><text:span text:style-name="T47"><text:s/></text:span><text:span text:style-name="T48">gamtos apsaugos fondo</text:span><text:span text:style-name="T49"><text:s/>lėšų.”</text:span></text:p>
      <text:p text:style-name="P50">3. Straipsnio 4 ir 5 dalis laikyti atitinkamai 3 ir 4 dalimis.</text:p>
      <text:p text:style-name="P51"><text:tab/>2 straipsnis. Įstatymo įsigaliojimas</text:p>
      <text:p text:style-name="P52">Šis Įstatymas įsigalioja nuo 2004 m. sausio 1 d.<text:s/></text:p>
      <text:p text:style-name="P53"/>
      <text:p text:style-name="P54">Skelbiu šį Lietuvos Respublikos Seimo priimtą įstatymą.</text:p>
      <text:p text:style-name="P55"/>
      <text:p text:style-name="P56"/>
      <text:p text:style-name="P57">RESPUBLIKOS PREZIDENTAS</text:p>
      <text:p text:style-name="P58"/>
      <text:p text:style-name="P59">Teikia:</text:p>
      <text:p text:style-name="P60"/>
      <text:p text:style-name="Normal"><text:span text:style-name="T61">Seimo nary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text-align="justify" fo:margin-left="-0.0395in" fo:margin-right="-0.0395in" fo:text-indent="0.5319in">
        <style:tab-stops/>
      </style:paragraph-properties>
      <style:text-properties style:font-name="Times New Roman"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weight="bold" style:font-weight-asian="bold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braz</meta:initial-creator>
    <dc:creator>adlibuser</dc:creator>
    <meta:creation-date>2017-04-15T10:31:00Z</meta:creation-date>
    <dc:date>2017-04-15T10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078" meta:row-count="21" meta:non-whitespace-character-count="947"/>
  </office:meta>
</office:document-meta>
</file>