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ru" fo:country="RU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language="ru" fo:country="RU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8pt" style:font-size-asian="8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8pt" style:font-size-asian="8pt"/>
    </style:style>
    <style:style style:name="P20" style:parent-style-name="Normal" style:family="paragraph">
      <style:text-properties fo:font-size="8pt" style:font-size-asian="8pt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text-properties fo:font-size="8pt" style:font-size-asian="8pt"/>
    </style:style>
    <style:style style:name="P23" style:parent-style-name="Normal" style:family="paragraph">
      <style:text-properties fo:font-size="8pt" style:font-size-asian="8p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text-properties fo:font-size="8pt" style:font-size-asian="8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ize="8pt" style:font-size-asian="8pt"/>
    </style:style>
    <style:style style:name="T29" style:parent-style-name="DefaultParagraphFont" style:family="text">
      <style:text-properties fo:font-style="italic" style:font-style-asian="italic"/>
    </style:style>
    <style:style style:name="T30" style:parent-style-name="DefaultParagraphFont" style:family="text">
      <style:text-properties fo:font-style="italic" style:font-style-asian="italic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text-properties fo:font-size="8pt" style:font-size-asian="8pt"/>
    </style:style>
    <style:style style:name="T33" style:parent-style-name="DefaultParagraphFont" style:family="text">
      <style:text-properties fo:font-weight="bold" style:font-weight-asian="bold" fo:font-style="italic" style:font-style-asian="italic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size="10pt" style:font-size-asian="10pt"/>
    </style:style>
    <style:style style:name="T39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text-indent="0.5in"/>
      <style:text-properties fo:font-size="8pt" style:font-size-asian="8pt"/>
    </style:style>
    <style:style style:name="P41" style:parent-style-name="Normal" style:family="paragraph">
      <style:paragraph-properties fo:text-indent="0.5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size="8pt" style:font-size-asian="8pt"/>
    </style:style>
    <style:style style:name="P44" style:parent-style-name="Normal" style:family="paragraph">
      <style:text-properties fo:font-style="italic" style:font-style-asian="italic"/>
    </style:style>
    <style:style style:name="P45" style:parent-style-name="Normal" style:family="paragraph">
      <style:paragraph-properties fo:text-indent="0.5in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fo:font-size="8pt" style:font-size-asian="8pt"/>
    </style:style>
    <style:style style:name="T50" style:parent-style-name="DefaultParagraphFont" style:family="text">
      <style:text-properties fo:font-weight="bold" style:font-weight-asian="bold" fo:font-style="italic" style:font-style-asian="italic"/>
    </style:style>
    <style:style style:name="T51" style:parent-style-name="DefaultParagraphFont" style:family="text">
      <style:text-properties fo:font-weight="bold" style:font-weight-asian="bold" fo:font-style="italic" style:font-style-asian="italic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text-indent="0.5in"/>
    </style:style>
    <style:style style:name="P57" style:parent-style-name="Normal" style:family="paragraph">
      <style:text-properties fo:font-size="8pt" style:font-size-asian="8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size="8pt" style:font-size-asian="8pt"/>
    </style:style>
    <style:style style:name="P60" style:parent-style-name="Normal" style:family="paragraph">
      <style:text-properties fo:font-size="8pt" style:font-size-asian="8pt"/>
    </style:style>
    <style:style style:name="P61" style:parent-style-name="Normal" style:family="paragraph">
      <style:paragraph-properties fo:text-indent="0.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size="8pt" style:font-size-asian="8pt"/>
    </style:style>
    <style:style style:name="P64" style:parent-style-name="Normal" style:family="paragraph">
      <style:text-properties fo:font-style="italic" style:font-style-asian="italic"/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text-properties fo:font-size="8pt" style:font-size-asian="8pt"/>
    </style:style>
    <style:style style:name="T71" style:parent-style-name="DefaultParagraphFont" style:family="text">
      <style:text-properties fo:font-weight="bold" style:font-weight-asian="bold" fo:font-style="italic" style:font-style-asian="italic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text-indent="0.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size="8pt" style:font-size-asian="8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size="8pt" style:font-size-asian="8pt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size="8pt" style:font-size-asian="8pt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size="8pt" style:font-size-asian="8pt"/>
    </style:style>
    <style:style style:name="P92" style:parent-style-name="Normal" style:family="paragraph">
      <style:text-properties fo:font-size="8pt" style:font-size-asian="8pt"/>
    </style:style>
    <style:style style:name="T93" style:parent-style-name="DefaultParagraphFont" style:family="text">
      <style:text-properties fo:font-weight="bold" style:font-weight-asian="bold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size="8pt" style:font-size-asian="8pt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Normal" style:family="paragraph">
      <style:paragraph-properties fo:text-indent="0.5in"/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paragraph-properties fo:text-indent="0.5in"/>
    </style:style>
    <style:style style:name="P101" style:parent-style-name="Normal" style:family="paragraph">
      <style:paragraph-properties fo:text-indent="0.5in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paragraph-properties fo:text-indent="0.5in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Normal" style:family="paragraph">
      <style:paragraph-properties fo:text-indent="0.5in"/>
    </style:style>
    <style:style style:name="P106" style:parent-style-name="Normal" style:family="paragraph">
      <style:text-properties fo:font-size="8pt" style:font-size-asian="8pt"/>
    </style:style>
    <style:style style:name="P107" style:parent-style-name="Normal" style:family="paragraph">
      <style:text-properties fo:font-size="8pt" style:font-size-asian="8p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size="8pt" style:font-size-asian="8pt"/>
    </style:style>
    <style:style style:name="P110" style:parent-style-name="Normal" style:family="paragraph">
      <style:text-properties fo:font-style="italic" style:font-style-asian="italic"/>
    </style:style>
    <style:style style:name="P111" style:parent-style-name="Normal" style:family="paragraph">
      <style:paragraph-properties fo:text-indent="0.5in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P115" style:parent-style-name="Normal" style:family="paragraph">
      <style:text-properties fo:font-size="8pt" style:font-size-asian="8pt"/>
    </style:style>
    <style:style style:name="T116" style:parent-style-name="DefaultParagraphFont" style:family="text">
      <style:text-properties fo:font-weight="bold" style:font-weight-asian="bold" fo:font-style="italic" style:font-style-asian="italic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21" style:parent-style-name="Normal" style:family="paragraph">
      <style:text-properties fo:font-size="8pt" style:font-size-asian="8pt"/>
    </style:style>
    <style:style style:name="P122" style:parent-style-name="Normal" style:family="paragraph">
      <style:paragraph-properties fo:text-align="center"/>
      <style:text-properties fo:font-size="8pt" style:font-size-asian="8pt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size="8pt" style:font-size-asian="8pt"/>
    </style:style>
    <style:style style:name="P125" style:parent-style-name="Normal" style:family="paragraph">
      <style:text-properties fo:font-size="8pt" style:font-size-asian="8pt"/>
    </style:style>
    <style:style style:name="P126" style:parent-style-name="Normal" style:family="paragraph">
      <style:text-properties fo:font-size="8pt" style:font-size-asian="8pt"/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" style:family="paragraph">
      <style:paragraph-properties fo:text-indent="0.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size="8pt" style:font-size-asian="8pt"/>
    </style:style>
    <style:style style:name="P131" style:parent-style-name="Normal" style:family="paragraph">
      <style:text-properties fo:font-style="italic" style:font-style-asian="italic"/>
    </style:style>
    <style:style style:name="P132" style:parent-style-name="Normal" style:family="paragraph">
      <style:paragraph-properties fo:text-indent="0.5in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 fo:color="#000000"/>
    </style:style>
    <style:style style:name="P135" style:parent-style-name="Normal" style:family="paragraph">
      <style:text-properties fo:font-size="14pt" style:font-size-asian="14pt"/>
    </style:style>
    <style:style style:name="P136" style:parent-style-name="Normal" style:family="paragraph">
      <style:text-properties fo:font-size="8pt" style:font-size-asian="8pt"/>
    </style:style>
    <style:style style:name="T137" style:parent-style-name="DefaultParagraphFont" style:family="text">
      <style:text-properties fo:font-weight="bold" style:font-weight-asian="bold" fo:font-style="italic" style:font-style-asian="italic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font-weight="bold" style:font-weight-asian="bold" fo:font-style="italic" style:font-style-asian="italic"/>
    </style:style>
    <style:style style:name="T142" style:parent-style-name="DefaultParagraphFont" style:family="text">
      <style:text-properties fo:font-weight="bold" style:font-weight-asian="bold" fo:font-style="italic" style:font-style-asian="italic"/>
    </style:style>
    <style:style style:name="T143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font-weight="bold" style:font-weight-asian="bold" fo:font-style="italic" style:font-style-asian="italic"/>
    </style:style>
    <style:style style:name="P145" style:parent-style-name="Normal" style:family="paragraph">
      <style:text-properties fo:font-size="8pt" style:font-size-asian="8pt"/>
    </style:style>
    <style:style style:name="P146" style:parent-style-name="Normal" style:family="paragraph">
      <style:text-properties fo:font-size="8pt" style:font-size-asian="8pt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size="8pt" style:font-size-asian="8pt"/>
    </style:style>
    <style:style style:name="P149" style:parent-style-name="Normal" style:family="paragraph">
      <style:text-properties fo:font-style="italic" style:font-style-asian="italic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/>
    </style:style>
    <style:style style:name="P152" style:parent-style-name="Normal" style:family="paragraph">
      <style:text-properties fo:font-size="8pt" style:font-size-asian="8pt"/>
    </style:style>
    <style:style style:name="P153" style:parent-style-name="Normal" style:family="paragraph">
      <style:text-properties fo:font-size="8pt" style:font-size-asian="8pt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size="8pt" style:font-size-asian="8pt"/>
    </style:style>
    <style:style style:name="P156" style:parent-style-name="Normal" style:family="paragraph">
      <style:text-properties fo:font-style="italic" style:font-style-asian="italic"/>
    </style:style>
    <style:style style:name="P157" style:parent-style-name="Normal" style:family="paragraph">
      <style:paragraph-properties fo:text-indent="0.5in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size="8pt" style:font-size-asian="8pt"/>
    </style:style>
    <style:style style:name="P162" style:parent-style-name="Normal" style:family="paragraph">
      <style:text-properties fo:font-style="italic" style:font-style-asian="italic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font-weight="bold" style:font-weight-asian="bold"/>
    </style:style>
    <style:style style:name="P165" style:parent-style-name="Normal" style:family="paragraph">
      <style:text-properties fo:font-size="8pt" style:font-size-asian="8pt"/>
    </style:style>
    <style:style style:name="T166" style:parent-style-name="DefaultParagraphFont" style:family="text">
      <style:text-properties fo:font-weight="bold" style:font-weight-asian="bold" fo:font-style="italic" style:font-style-asian="italic"/>
    </style:style>
    <style:style style:name="T167" style:parent-style-name="DefaultParagraphFont" style:family="text">
      <style:text-properties fo:font-weight="bold" style:font-weight-asian="bold" fo:color="#000000"/>
    </style:style>
    <style:style style:name="T168" style:parent-style-name="DefaultParagraphFont" style:family="text">
      <style:text-properties fo:font-weight="bold" style:font-weight-asian="bold"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 style:text-position="super 62.5%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weight="bold" style:font-weight-asian="bold" fo:font-style="italic" style:font-style-asian="italic"/>
    </style:style>
    <style:style style:name="T17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75" style:parent-style-name="Normal" style:family="paragraph">
      <style:paragraph-properties fo:text-indent="0.5in"/>
    </style:style>
    <style:style style:name="P176" style:parent-style-name="Normal" style:family="paragraph">
      <style:text-properties fo:font-style="italic" style:font-style-asian="italic"/>
    </style:style>
    <style:style style:name="P177" style:parent-style-name="Normal" style:family="paragraph">
      <style:paragraph-properties fo:text-indent="0.5in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weight="bold" style:font-weight-asian="bold"/>
    </style:style>
    <style:style style:name="P180" style:parent-style-name="Normal" style:family="paragraph">
      <style:paragraph-properties fo:text-indent="0.5in"/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fo:font-weight="bold" style:font-weight-asian="bold"/>
    </style:style>
    <style:style style:name="P183" style:parent-style-name="Normal" style:family="paragraph">
      <style:text-properties fo:font-size="8pt" style:font-size-asian="8pt"/>
    </style:style>
    <style:style style:name="P184" style:parent-style-name="Normal" style:family="paragraph">
      <style:paragraph-properties fo:text-indent="0.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size="8pt" style:font-size-asian="8pt"/>
    </style:style>
    <style:style style:name="P187" style:parent-style-name="Normal" style:family="paragraph">
      <style:text-properties fo:font-style="italic" style:font-style-asian="italic"/>
    </style:style>
    <style:style style:name="P188" style:parent-style-name="Normal" style:family="paragraph">
      <style:paragraph-properties fo:text-indent="0.5in"/>
    </style:style>
    <style:style style:name="T189" style:parent-style-name="DefaultParagraphFont" style:family="text">
      <style:text-properties fo:font-weight="bold" style:font-weight-asian="bold"/>
    </style:style>
    <style:style style:name="T190" style:parent-style-name="DefaultParagraphFont" style:family="text">
      <style:text-properties fo:font-weight="bold" style:font-weight-asian="bold" fo:color="#000000"/>
    </style:style>
    <style:style style:name="T191" style:parent-style-name="DefaultParagraphFont" style:family="text">
      <style:text-properties fo:font-weight="bold" style:font-weight-asian="bold"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 style:text-position="super 62.5%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text-properties fo:font-size="8pt" style:font-size-asian="8pt"/>
    </style:style>
    <style:style style:name="T196" style:parent-style-name="DefaultParagraphFont" style:family="text">
      <style:text-properties fo:font-weight="bold" style:font-weight-asian="bold" fo:font-style="italic" style:font-style-asian="italic"/>
    </style:style>
    <style:style style:name="T197" style:parent-style-name="DefaultParagraphFont" style:family="text">
      <style:text-properties fo:font-weight="bold" style:font-weight-asian="bold" fo:color="#000000"/>
    </style:style>
    <style:style style:name="T198" style:parent-style-name="DefaultParagraphFont" style:family="text">
      <style:text-properties fo:font-weight="bold" style:font-weight-asian="bold"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font-weight="bold" style:font-weight-asian="bold" fo:font-style="italic" style:font-style-asian="italic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fo:font-weight="bold" style:font-weight-asian="bold"/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fo:font-weight="bold" style:font-weight-asian="bold"/>
    </style:style>
    <style:style style:name="P208" style:parent-style-name="Normal" style:family="paragraph">
      <style:text-properties fo:font-size="8pt" style:font-size-asian="8pt"/>
    </style:style>
    <style:style style:name="T209" style:parent-style-name="DefaultParagraphFont" style:family="text">
      <style:text-properties fo:font-weight="bold" style:font-weight-asian="bold" fo:font-style="italic" style:font-style-asian="italic"/>
    </style:style>
    <style:style style:name="T210" style:parent-style-name="DefaultParagraphFont" style:family="text">
      <style:text-properties fo:font-weight="bold" style:font-weight-asian="bold"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font-weight="bold" style:font-weight-asian="bold" fo:font-style="italic" style:font-style-asian="italic"/>
    </style:style>
    <style:style style:name="T213" style:parent-style-name="DefaultParagraphFont" style:family="text">
      <style:text-properties fo:font-weight="bold" style:font-weight-asian="bold" fo:font-style="italic" style:font-style-asian="italic"/>
    </style:style>
    <style:style style:name="T214" style:parent-style-name="DefaultParagraphFont" style:family="text">
      <style:text-properties fo:font-style="italic" style:font-style-asian="italic"/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fo:font-weight="bold" style:font-weight-asian="bold"/>
    </style:style>
    <style:style style:name="T218" style:parent-style-name="DefaultParagraphFont" style:family="text">
      <style:text-properties fo:font-weight="bold" style:font-weight-asian="bold"/>
    </style:style>
    <style:style style:name="T219" style:parent-style-name="DefaultParagraphFont" style:family="text">
      <style:text-properties fo:font-weight="bold" style:font-weight-asian="bold"/>
    </style:style>
    <style:style style:name="T220" style:parent-style-name="DefaultParagraphFont" style:family="text">
      <style:text-properties fo:font-weight="bold" style:font-weight-asian="bold"/>
    </style:style>
    <style:style style:name="T221" style:parent-style-name="DefaultParagraphFont" style:family="text">
      <style:text-properties fo:font-weight="bold" style:font-weight-asian="bold"/>
    </style:style>
    <style:style style:name="P222" style:parent-style-name="Normal" style:family="paragraph">
      <style:text-properties fo:font-size="8pt" style:font-size-asian="8pt"/>
    </style:style>
    <style:style style:name="T223" style:parent-style-name="DefaultParagraphFont" style:family="text">
      <style:text-properties fo:font-weight="bold" style:font-weight-asian="bold" fo:font-style="italic" style:font-style-asian="italic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font-weight="bold" style:font-weight-asian="bold"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font-weight="bold" style:font-weight-asian="bold" fo:font-style="italic" style:font-style-asian="italic"/>
    </style:style>
    <style:style style:name="P229" style:parent-style-name="Normal" style:family="paragraph">
      <style:text-properties fo:font-style="italic" style:font-style-asian="italic"/>
    </style:style>
    <style:style style:name="T230" style:parent-style-name="DefaultParagraphFont" style:family="text">
      <style:text-properties fo:font-weight="bold" style:font-weight-asian="bold"/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fo:font-weight="bold" style:font-weight-asian="bold"/>
    </style:style>
    <style:style style:name="P233" style:parent-style-name="Normal" style:family="paragraph">
      <style:text-properties fo:font-size="8pt" style:font-size-asian="8pt"/>
    </style:style>
    <style:style style:name="P234" style:parent-style-name="Normal" style:family="paragraph">
      <style:paragraph-properties fo:text-align="center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size="8pt" style:font-size-asian="8pt"/>
    </style:style>
    <style:style style:name="P237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font-weight="bold" style:font-weight-asian="bold"/>
    </style:style>
    <style:style style:name="P242" style:parent-style-name="Normal" style:family="paragraph">
      <style:text-properties fo:font-size="8pt" style:font-size-asian="8pt"/>
    </style:style>
    <style:style style:name="T243" style:parent-style-name="DefaultParagraphFont" style:family="text">
      <style:text-properties fo:font-weight="bold" style:font-weight-asian="bold" fo:font-style="italic" style:font-style-asian="italic"/>
    </style:style>
    <style:style style:name="T244" style:parent-style-name="DefaultParagraphFont" style:family="text">
      <style:text-properties fo:font-weight="bold" style:font-weight-asian="bold"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font-weight="bold" style:font-weight-asian="bold" fo:color="#000000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50" style:parent-style-name="Normal" style:family="paragraph">
      <style:paragraph-properties fo:text-indent="0.5in"/>
    </style:style>
    <style:style style:name="P251" style:parent-style-name="Normal" style:family="paragraph">
      <style:paragraph-properties fo:text-indent="0.5in"/>
    </style:style>
    <style:style style:name="P252" style:parent-style-name="Normal" style:family="paragraph">
      <style:paragraph-properties fo:text-indent="0.5in"/>
    </style:style>
    <style:style style:name="P253" style:parent-style-name="Normal" style:family="paragraph">
      <style:paragraph-properties fo:text-indent="0.5in"/>
    </style:style>
    <style:style style:name="P254" style:parent-style-name="Normal" style:family="paragraph">
      <style:paragraph-properties fo:text-indent="0.5in"/>
    </style:style>
    <style:style style:name="P255" style:parent-style-name="Normal" style:family="paragraph">
      <style:text-properties fo:font-size="8pt" style:font-size-asian="8pt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size="8pt" style:font-size-asian="8pt"/>
    </style:style>
    <style:style style:name="P258" style:parent-style-name="Normal" style:family="paragraph">
      <style:text-properties fo:font-style="italic" style:font-style-asian="italic"/>
    </style:style>
    <style:style style:name="P259" style:parent-style-name="Normal" style:family="paragraph">
      <style:paragraph-properties fo:text-indent="0.5in"/>
    </style:style>
    <style:style style:name="T260" style:parent-style-name="DefaultParagraphFont" style:family="text">
      <style:text-properties fo:font-weight="bold" style:font-weight-asian="bold"/>
    </style:style>
    <style:style style:name="T261" style:parent-style-name="DefaultParagraphFont" style:family="text">
      <style:text-properties fo:font-weight="bold" style:font-weight-asian="bold" fo:color="#000000"/>
    </style:style>
    <style:style style:name="P262" style:parent-style-name="Normal" style:family="paragraph">
      <style:text-properties fo:font-size="8pt" style:font-size-asian="8pt"/>
    </style:style>
    <style:style style:name="T263" style:parent-style-name="DefaultParagraphFont" style:family="text">
      <style:text-properties fo:font-weight="bold" style:font-weight-asian="bold" fo:font-style="italic" style:font-style-asian="italic"/>
    </style:style>
    <style:style style:name="T264" style:parent-style-name="DefaultParagraphFont" style:family="text">
      <style:text-properties fo:font-weight="bold" style:font-weight-asian="bold" fo:font-style="italic" style:font-style-asian="italic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font-weight="bold" style:font-weight-asian="bold"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font-weight="bold" style:font-weight-asian="bold" fo:font-style="italic" style:font-style-asian="italic"/>
    </style:style>
    <style:style style:name="T269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fo:font-weight="bold" style:font-weight-asian="bold" fo:font-style="italic" style:font-style-asian="italic"/>
    </style:style>
    <style:style style:name="P271" style:parent-style-name="Normal" style:family="paragraph">
      <style:paragraph-properties fo:text-indent="0.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size="8pt" style:font-size-asian="8pt"/>
    </style:style>
    <style:style style:name="P274" style:parent-style-name="Normal" style:family="paragraph">
      <style:text-properties fo:font-style="italic" style:font-style-asian="italic"/>
    </style:style>
    <style:style style:name="P275" style:parent-style-name="Normal" style:family="paragraph">
      <style:paragraph-properties fo:text-indent="0.5in"/>
    </style:style>
    <style:style style:name="T276" style:parent-style-name="DefaultParagraphFont" style:family="text">
      <style:text-properties fo:font-weight="bold" style:font-weight-asian="bold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font-weight="bold" style:font-weight-asian="bold"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text-properties fo:font-size="8pt" style:font-size-asian="8pt"/>
    </style:style>
    <style:style style:name="T281" style:parent-style-name="DefaultParagraphFont" style:family="text">
      <style:text-properties fo:font-weight="bold" style:font-weight-asian="bold" fo:font-style="italic" style:font-style-asian="italic"/>
    </style:style>
    <style:style style:name="T282" style:parent-style-name="DefaultParagraphFont" style:family="text">
      <style:text-properties fo:font-weight="bold" style:font-weight-asian="bold"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font-weight="bold" style:font-weight-asian="bold" fo:color="#000000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weight="bold" style:font-weight-asian="bold" fo:font-style="italic" style:font-style-asian="italic"/>
    </style:style>
    <style:style style:name="T288" style:parent-style-name="DefaultParagraphFont" style:family="text">
      <style:text-properties fo:font-weight="bold" style:font-weight-asian="bold"/>
    </style:style>
    <style:style style:name="P289" style:parent-style-name="Normal" style:family="paragraph">
      <style:paragraph-properties fo:text-indent="0.5in"/>
    </style:style>
    <style:style style:name="P290" style:parent-style-name="Normal" style:family="paragraph">
      <style:paragraph-properties fo:text-indent="0.5in"/>
    </style:style>
    <style:style style:name="T291" style:parent-style-name="DefaultParagraphFont" style:family="text">
      <style:text-properties fo:font-weight="bold" style:font-weight-asian="bold"/>
    </style:style>
    <style:style style:name="P292" style:parent-style-name="Normal" style:family="paragraph">
      <style:paragraph-properties fo:text-indent="0.5in"/>
    </style:style>
    <style:style style:name="T293" style:parent-style-name="DefaultParagraphFont" style:family="text">
      <style:text-properties fo:font-weight="bold" style:font-weight-asian="bold"/>
    </style:style>
    <style:style style:name="T294" style:parent-style-name="DefaultParagraphFont" style:family="text">
      <style:text-properties fo:font-weight="bold" style:font-weight-asian="bold"/>
    </style:style>
    <style:style style:name="T295" style:parent-style-name="DefaultParagraphFont" style:family="text">
      <style:text-properties fo:font-weight="bold" style:font-weight-asian="bold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size="8pt" style:font-size-asian="8pt"/>
    </style:style>
    <style:style style:name="T298" style:parent-style-name="DefaultParagraphFont" style:family="text">
      <style:text-properties fo:font-weight="bold" style:font-weight-asian="bold"/>
    </style:style>
    <style:style style:name="T299" style:parent-style-name="DefaultParagraphFont" style:family="text">
      <style:text-properties fo:font-weight="bold" style:font-weight-asian="bold"/>
    </style:style>
    <style:style style:name="T300" style:parent-style-name="DefaultParagraphFont" style:family="text">
      <style:text-properties fo:font-weight="bold" style:font-weight-asian="bold"/>
    </style:style>
    <style:style style:name="T301" style:parent-style-name="DefaultParagraphFont" style:family="text">
      <style:text-properties fo:font-weight="bold" style:font-weight-asian="bold"/>
    </style:style>
    <style:style style:name="T302" style:parent-style-name="DefaultParagraphFont" style:family="text">
      <style:text-properties fo:font-weight="bold" style:font-weight-asian="bold"/>
    </style:style>
    <style:style style:name="P303" style:parent-style-name="Normal" style:family="paragraph">
      <style:paragraph-properties fo:text-indent="0.5in"/>
    </style:style>
    <style:style style:name="T304" style:parent-style-name="DefaultParagraphFont" style:family="text">
      <style:text-properties fo:font-weight="bold" style:font-weight-asian="bold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size="8pt" style:font-size-asian="8pt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size="8pt" style:font-size-asian="8pt"/>
    </style:style>
    <style:style style:name="T309" style:parent-style-name="DefaultParagraphFont" style:family="text">
      <style:text-properties fo:font-weight="bold" style:font-weight-asian="bold"/>
    </style:style>
    <style:style style:name="T310" style:parent-style-name="DefaultParagraphFont" style:family="text">
      <style:text-properties fo:font-weight="bold" style:font-weight-asian="bold"/>
    </style:style>
    <style:style style:name="P311" style:parent-style-name="Normal" style:family="paragraph">
      <style:paragraph-properties fo:text-align="center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size="8pt" style:font-size-asian="8pt"/>
    </style:style>
    <style:style style:name="T314" style:parent-style-name="DefaultParagraphFont" style:family="text">
      <style:text-properties fo:font-weight="bold" style:font-weight-asian="bold"/>
    </style:style>
    <style:style style:name="T315" style:parent-style-name="DefaultParagraphFont" style:family="text">
      <style:text-properties fo:font-weight="bold" style:font-weight-asian="bold"/>
    </style:style>
    <style:style style:name="T316" style:parent-style-name="DefaultParagraphFont" style:family="text">
      <style:text-properties fo:font-weight="bold" style:font-weight-asian="bold"/>
    </style:style>
    <style:style style:name="T317" style:parent-style-name="DefaultParagraphFont" style:family="text">
      <style:text-properties fo:font-weight="bold" style:font-weight-asian="bold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size="8pt" style:font-size-asian="8pt"/>
    </style:style>
    <style:style style:name="T320" style:parent-style-name="DefaultParagraphFont" style:family="text">
      <style:text-properties fo:font-weight="bold" style:font-weight-asian="bold"/>
    </style:style>
    <style:style style:name="T321" style:parent-style-name="DefaultParagraphFont" style:family="text">
      <style:text-properties fo:font-weight="bold" style:font-weight-asian="bold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size="8pt" style:font-size-asian="8pt"/>
    </style:style>
    <style:style style:name="T324" style:parent-style-name="DefaultParagraphFont" style:family="text">
      <style:text-properties fo:font-weight="bold" style:font-weight-asian="bold"/>
    </style:style>
    <style:style style:name="T325" style:parent-style-name="DefaultParagraphFont" style:family="text">
      <style:text-properties fo:font-weight="bold" style:font-weight-asian="bold"/>
    </style:style>
    <style:style style:name="T326" style:parent-style-name="DefaultParagraphFont" style:family="text">
      <style:text-properties fo:font-weight="bold" style:font-weight-asian="bold"/>
    </style:style>
    <style:style style:name="T327" style:parent-style-name="DefaultParagraphFont" style:family="text">
      <style:text-properties fo:font-weight="bold" style:font-weight-asian="bold"/>
    </style:style>
    <style:style style:name="T328" style:parent-style-name="DefaultParagraphFont" style:family="text">
      <style:text-properties fo:font-weight="bold" style:font-weight-asian="bold"/>
    </style:style>
    <style:style style:name="T329" style:parent-style-name="DefaultParagraphFont" style:family="text">
      <style:text-properties fo:font-weight="bold" style:font-weight-asian="bold"/>
    </style:style>
    <style:style style:name="T330" style:parent-style-name="DefaultParagraphFont" style:family="text">
      <style:text-properties fo:font-weight="bold" style:font-weight-asian="bold"/>
    </style:style>
    <style:style style:name="T331" style:parent-style-name="DefaultParagraphFont" style:family="text">
      <style:text-properties fo:font-weight="bold" style:font-weight-asian="bold"/>
    </style:style>
    <style:style style:name="T332" style:parent-style-name="DefaultParagraphFont" style:family="text">
      <style:text-properties fo:font-weight="bold" style:font-weight-asian="bold"/>
    </style:style>
    <style:style style:name="P333" style:parent-style-name="Normal" style:family="paragraph">
      <style:paragraph-properties fo:text-indent="0.5in"/>
    </style:style>
    <style:style style:name="T334" style:parent-style-name="DefaultParagraphFont" style:family="text">
      <style:text-properties fo:font-weight="bold" style:font-weight-asian="bold"/>
    </style:style>
    <style:style style:name="P335" style:parent-style-name="Normal" style:family="paragraph">
      <style:paragraph-properties fo:text-indent="0.5in"/>
    </style:style>
    <style:style style:name="P336" style:parent-style-name="Normal" style:family="paragraph">
      <style:paragraph-properties fo:text-indent="0.5in"/>
    </style:style>
    <style:style style:name="P337" style:parent-style-name="Normal" style:family="paragraph">
      <style:paragraph-properties fo:text-indent="0.5in"/>
    </style:style>
    <style:style style:name="P338" style:parent-style-name="Normal" style:family="paragraph">
      <style:paragraph-properties fo:text-indent="0.5in"/>
    </style:style>
    <style:style style:name="T339" style:parent-style-name="DefaultParagraphFont" style:family="text">
      <style:text-properties fo:font-weight="bold" style:font-weight-asian="bold"/>
    </style:style>
    <style:style style:name="P340" style:parent-style-name="Normal" style:family="paragraph">
      <style:paragraph-properties fo:text-align="center"/>
      <style:text-properties fo:font-size="8pt" style:font-size-asian="8pt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font-size="8pt" style:font-size-asian="8pt"/>
    </style:style>
    <style:style style:name="T343" style:parent-style-name="DefaultParagraphFont" style:family="text">
      <style:text-properties fo:font-weight="bold" style:font-weight-asian="bold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size="8pt" style:font-size-asian="8pt"/>
    </style:style>
    <style:style style:name="T346" style:parent-style-name="DefaultParagraphFont" style:family="text">
      <style:text-properties fo:font-weight="bold" style:font-weight-asian="bold"/>
    </style:style>
    <style:style style:name="T347" style:parent-style-name="DefaultParagraphFont" style:family="text">
      <style:text-properties fo:font-weight="bold" style:font-weight-asian="bold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size="8pt" style:font-size-asian="8pt"/>
    </style:style>
    <style:style style:name="P350" style:parent-style-name="Normal" style:family="paragraph">
      <style:text-properties fo:font-style="italic" style:font-style-asian="italic"/>
    </style:style>
    <style:style style:name="P351" style:parent-style-name="Normal" style:family="paragraph">
      <style:paragraph-properties fo:text-indent="0.5in"/>
    </style:style>
    <style:style style:name="T352" style:parent-style-name="DefaultParagraphFont" style:family="text">
      <style:text-properties fo:font-weight="bold" style:font-weight-asian="bold"/>
    </style:style>
    <style:style style:name="T353" style:parent-style-name="DefaultParagraphFont" style:family="text">
      <style:text-properties fo:font-weight="bold" style:font-weight-asian="bold"/>
    </style:style>
    <style:style style:name="P354" style:parent-style-name="Normal" style:family="paragraph">
      <style:text-properties fo:font-size="16pt" style:font-size-asian="16pt"/>
    </style:style>
    <style:style style:name="P355" style:parent-style-name="Normal" style:family="paragraph">
      <style:text-properties fo:font-size="8pt" style:font-size-asian="8pt"/>
    </style:style>
    <style:style style:name="T356" style:parent-style-name="DefaultParagraphFont" style:family="text">
      <style:text-properties fo:font-weight="bold" style:font-weight-asian="bold" fo:font-style="italic" style:font-style-asian="italic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font-weight="bold" style:font-weight-asian="bold"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font-weight="bold" style:font-weight-asian="bold" fo:color="#000000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weight="bold" style:font-weight-asian="bold" fo:font-style="italic" style:font-style-asian="italic"/>
    </style:style>
    <style:style style:name="T36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fo:font-weight="bold" style:font-weight-asian="bold" fo:font-style="italic" style:font-style-asian="italic"/>
    </style:style>
    <style:style style:name="P366" style:parent-style-name="Normal" style:family="paragraph">
      <style:text-properties fo:font-size="8pt" style:font-size-asian="8pt"/>
    </style:style>
    <style:style style:name="P367" style:parent-style-name="Normal" style:family="paragraph">
      <style:text-properties fo:font-style="italic" style:font-style-asian="italic"/>
    </style:style>
    <style:style style:name="T368" style:parent-style-name="DefaultParagraphFont" style:family="text">
      <style:text-properties fo:font-weight="bold" style:font-weight-asian="bold"/>
    </style:style>
    <style:style style:name="T369" style:parent-style-name="DefaultParagraphFont" style:family="text">
      <style:text-properties fo:font-weight="bold" style:font-weight-asian="bold"/>
    </style:style>
    <style:style style:name="P370" style:parent-style-name="Normal" style:family="paragraph">
      <style:text-properties fo:font-size="8pt" style:font-size-asian="8pt"/>
    </style:style>
    <style:style style:name="P371" style:parent-style-name="Normal" style:family="paragraph">
      <style:text-properties fo:font-size="8pt" style:font-size-asian="8pt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size="8pt" style:font-size-asian="8pt"/>
    </style:style>
    <style:style style:name="P374" style:parent-style-name="Normal" style:family="paragraph">
      <style:text-properties fo:font-style="italic" style:font-style-asian="italic"/>
    </style:style>
    <style:style style:name="T375" style:parent-style-name="DefaultParagraphFont" style:family="text">
      <style:text-properties fo:font-weight="bold" style:font-weight-asian="bold"/>
    </style:style>
    <style:style style:name="P376" style:parent-style-name="Normal" style:family="paragraph">
      <style:text-properties fo:font-size="8pt" style:font-size-asian="8pt"/>
    </style:style>
    <style:style style:name="T377" style:parent-style-name="DefaultParagraphFont" style:family="text">
      <style:text-properties fo:font-weight="bold" style:font-weight-asian="bold" fo:font-style="italic" style:font-style-asian="italic"/>
    </style:style>
    <style:style style:name="T378" style:parent-style-name="DefaultParagraphFont" style:family="text">
      <style:text-properties fo:font-weight="bold" style:font-weight-asian="bold"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weight="bold" style:font-weight-asian="bold" fo:font-style="italic" style:font-style-asian="italic"/>
    </style:style>
    <style:style style:name="T383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84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5" style:parent-style-name="Normal" style:family="paragraph">
      <style:paragraph-properties fo:text-align="center"/>
    </style:style>
    <style:style style:name="P386" style:parent-style-name="Normal" style:family="paragraph">
      <style:paragraph-properties fo:text-indent="0.5in"/>
    </style:style>
    <style:style style:name="P387" style:parent-style-name="Normal" style:family="paragraph">
      <style:text-properties fo:font-style="italic" style:font-style-asian="italic"/>
    </style:style>
    <style:style style:name="P388" style:parent-style-name="Normal" style:family="paragraph">
      <style:paragraph-properties fo:text-indent="0.5in"/>
    </style:style>
    <style:style style:name="T389" style:parent-style-name="DefaultParagraphFont" style:family="text">
      <style:text-properties fo:font-weight="bold" style:font-weight-asian="bold"/>
    </style:style>
    <style:style style:name="T390" style:parent-style-name="DefaultParagraphFont" style:family="text">
      <style:text-properties fo:font-weight="bold" style:font-weight-asian="bold"/>
    </style:style>
    <style:style style:name="P391" style:parent-style-name="Normal" style:family="paragraph">
      <style:paragraph-properties fo:text-indent="0.5in"/>
    </style:style>
    <style:style style:name="T392" style:parent-style-name="DefaultParagraphFont" style:family="text">
      <style:text-properties fo:font-weight="bold" style:font-weight-asian="bold"/>
    </style:style>
    <style:style style:name="T393" style:parent-style-name="DefaultParagraphFont" style:family="text">
      <style:text-properties fo:font-weight="bold" style:font-weight-asian="bold"/>
    </style:style>
    <style:style style:name="P394" style:parent-style-name="Normal" style:family="paragraph">
      <style:paragraph-properties fo:text-indent="0.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font-size="8pt" style:font-size-asian="8pt"/>
    </style:style>
    <style:style style:name="P397" style:parent-style-name="Normal" style:family="paragraph">
      <style:text-properties fo:font-style="italic" style:font-style-asian="italic"/>
    </style:style>
    <style:style style:name="P398" style:parent-style-name="Normal" style:family="paragraph">
      <style:paragraph-properties fo:text-indent="0.5in"/>
    </style:style>
    <style:style style:name="T399" style:parent-style-name="DefaultParagraphFont" style:family="text">
      <style:text-properties fo:font-weight="bold" style:font-weight-asian="bold"/>
    </style:style>
    <style:style style:name="T400" style:parent-style-name="DefaultParagraphFont" style:family="text">
      <style:text-properties fo:font-weight="bold" style:font-weight-asian="bold"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text-properties fo:font-size="16pt" style:font-size-asian="16pt"/>
    </style:style>
    <style:style style:name="P404" style:parent-style-name="Normal" style:family="paragraph">
      <style:text-properties fo:font-size="8pt" style:font-size-asian="8pt"/>
    </style:style>
    <style:style style:name="P405" style:parent-style-name="Normal" style:family="paragraph">
      <style:paragraph-properties fo:text-align="center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font-weight="bold" style:font-weight-asian="bold"/>
    </style:style>
    <style:style style:name="P408" style:parent-style-name="Normal" style:family="paragraph">
      <style:text-properties fo:font-size="8pt" style:font-size-asian="8pt"/>
    </style:style>
    <style:style style:name="P409" style:parent-style-name="Normal" style:family="paragraph">
      <style:text-properties fo:font-size="8pt" style:font-size-asian="8pt"/>
    </style:style>
    <style:style style:name="T410" style:parent-style-name="DefaultParagraphFont" style:family="text">
      <style:text-properties fo:font-weight="bold" style:font-weight-asian="bold" fo:font-style="italic" style:font-style-asian="italic"/>
    </style:style>
    <style:style style:name="T411" style:parent-style-name="DefaultParagraphFont" style:family="text">
      <style:text-properties fo:font-style="italic" style:font-style-asian="italic"/>
    </style:style>
    <style:style style:name="T412" style:parent-style-name="DefaultParagraphFont" style:family="text">
      <style:text-properties fo:font-weight="bold" style:font-weight-asian="bold"/>
    </style:style>
    <style:style style:name="T413" style:parent-style-name="DefaultParagraphFont" style:family="text">
      <style:text-properties fo:font-weight="bold" style:font-weight-asian="bold"/>
    </style:style>
    <style:style style:name="P414" style:parent-style-name="Normal" style:family="paragraph">
      <style:text-properties fo:font-size="8pt" style:font-size-asian="8pt"/>
    </style:style>
    <style:style style:name="T415" style:parent-style-name="DefaultParagraphFont" style:family="text">
      <style:text-properties fo:font-weight="bold" style:font-weight-asian="bold" fo:font-style="italic" style:font-style-asian="italic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font-weight="bold" style:font-weight-asian="bold" fo:color="#000000"/>
    </style:style>
    <style:style style:name="T418" style:parent-style-name="DefaultParagraphFont" style:family="text">
      <style:text-properties fo:font-weight="bold" style:font-weight-asian="bold"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21" style:parent-style-name="Normal" style:family="paragraph">
      <style:paragraph-properties fo:text-indent="0.5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font-size="8pt" style:font-size-asian="8pt"/>
    </style:style>
    <style:style style:name="P424" style:parent-style-name="Normal" style:family="paragraph">
      <style:text-properties fo:font-style="italic" style:font-style-asian="italic"/>
    </style:style>
    <style:style style:name="P425" style:parent-style-name="Normal" style:family="paragraph">
      <style:paragraph-properties fo:text-indent="0.5in"/>
    </style:style>
    <style:style style:name="T426" style:parent-style-name="DefaultParagraphFont" style:family="text">
      <style:text-properties fo:font-weight="bold" style:font-weight-asian="bold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font-weight="bold" style:font-weight-asian="bold"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text-properties fo:font-size="8pt" style:font-size-asian="8pt"/>
    </style:style>
    <style:style style:name="T431" style:parent-style-name="DefaultParagraphFont" style:family="text">
      <style:text-properties fo:font-weight="bold" style:font-weight-asian="bold" fo:font-style="italic" style:font-style-asian="italic"/>
    </style:style>
    <style:style style:name="T432" style:parent-style-name="DefaultParagraphFont" style:family="text">
      <style:text-properties fo:font-weight="bold" style:font-weight-asian="bold" fo:color="#000000"/>
    </style:style>
    <style:style style:name="T433" style:parent-style-name="DefaultParagraphFont" style:family="text">
      <style:text-properties fo:font-weight="bold" style:font-weight-asian="bold"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 style:text-position="super 62.5%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 style:text-position="super 62.5%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 style:text-position="super 62.5%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weight="bold" style:font-weight-asian="bold" fo:font-style="italic" style:font-style-asian="italic"/>
    </style:style>
    <style:style style:name="T44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45" style:parent-style-name="Normal" style:family="paragraph">
      <style:text-properties fo:font-style="italic" style:font-style-asian="italic"/>
    </style:style>
    <style:style style:name="P446" style:parent-style-name="Normal" style:family="paragraph">
      <style:paragraph-properties fo:text-indent="0.5in"/>
    </style:style>
    <style:style style:name="T447" style:parent-style-name="DefaultParagraphFont" style:family="text">
      <style:text-properties fo:font-weight="bold" style:font-weight-asian="bold"/>
    </style:style>
    <style:style style:name="T448" style:parent-style-name="DefaultParagraphFont" style:family="text">
      <style:text-properties fo:font-weight="bold" style:font-weight-asian="bold"/>
    </style:style>
    <style:style style:name="P449" style:parent-style-name="Normal" style:family="paragraph">
      <style:paragraph-properties fo:text-indent="0.5in"/>
    </style:style>
    <style:style style:name="T450" style:parent-style-name="DefaultParagraphFont" style:family="text">
      <style:text-properties fo:font-weight="bold" style:font-weight-asian="bold"/>
    </style:style>
    <style:style style:name="T451" style:parent-style-name="DefaultParagraphFont" style:family="text">
      <style:text-properties fo:font-weight="bold" style:font-weight-asian="bold"/>
    </style:style>
    <style:style style:name="P452" style:parent-style-name="Normal" style:family="paragraph">
      <style:paragraph-properties fo:text-indent="0.5in"/>
    </style:style>
    <style:style style:name="P453" style:parent-style-name="Normal" style:family="paragraph">
      <style:paragraph-properties fo:text-indent="0.5in"/>
    </style:style>
    <style:style style:name="P454" style:parent-style-name="Normal" style:family="paragraph">
      <style:paragraph-properties fo:text-indent="0.5in"/>
    </style:style>
    <style:style style:name="T455" style:parent-style-name="DefaultParagraphFont" style:family="text">
      <style:text-properties style:text-position="super 62.5%"/>
    </style:style>
    <style:style style:name="T456" style:parent-style-name="DefaultParagraphFont" style:family="text">
      <style:text-properties fo:font-weight="bold" style:font-weight-asian="bold"/>
    </style:style>
    <style:style style:name="P457" style:parent-style-name="Normal" style:family="paragraph">
      <style:paragraph-properties fo:text-indent="0.5in"/>
    </style:style>
    <style:style style:name="T458" style:parent-style-name="DefaultParagraphFont" style:family="text">
      <style:text-properties fo:font-weight="bold" style:font-weight-asian="bold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font-size="8pt" style:font-size-asian="8pt"/>
    </style:style>
    <style:style style:name="P461" style:parent-style-name="Normal" style:family="paragraph">
      <style:text-properties fo:font-style="italic" style:font-style-asian="italic"/>
    </style:style>
    <style:style style:name="P462" style:parent-style-name="Normal" style:family="paragraph">
      <style:paragraph-properties fo:text-indent="0.5in"/>
    </style:style>
    <style:style style:name="T463" style:parent-style-name="DefaultParagraphFont" style:family="text">
      <style:text-properties fo:font-weight="bold" style:font-weight-asian="bold"/>
    </style:style>
    <style:style style:name="T464" style:parent-style-name="DefaultParagraphFont" style:family="text">
      <style:text-properties fo:font-weight="bold" style:font-weight-asian="bold"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 style:text-position="super 62.5%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 style:text-position="super 62.5%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 style:text-position="super 62.5%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text-properties fo:font-size="8pt" style:font-size-asian="8pt"/>
    </style:style>
    <style:style style:name="T474" style:parent-style-name="DefaultParagraphFont" style:family="text">
      <style:text-properties fo:font-weight="bold" style:font-weight-asian="bold" fo:font-style="italic" style:font-style-asian="italic"/>
    </style:style>
    <style:style style:name="T475" style:parent-style-name="DefaultParagraphFont" style:family="text">
      <style:text-properties fo:font-weight="bold" style:font-weight-asian="bold" fo:font-style="italic" style:font-style-asian="italic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font-weight="bold" style:font-weight-asian="bold"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font-weight="bold" style:font-weight-asian="bold" fo:color="#000000"/>
    </style:style>
    <style:style style:name="T480" style:parent-style-name="DefaultParagraphFont" style:family="text">
      <style:text-properties fo:font-weight="bold" style:font-weight-asian="bold" fo:font-style="italic" style:font-style-asian="italic"/>
    </style:style>
    <style:style style:name="T481" style:parent-style-name="DefaultParagraphFont" style:family="text">
      <style:text-properties fo:font-style="italic" style:font-style-asian="italic"/>
    </style:style>
    <style:style style:name="T482" style:parent-style-name="DefaultParagraphFont" style:family="text">
      <style:text-properties fo:font-weight="bold" style:font-weight-asian="bold"/>
    </style:style>
    <style:style style:name="T483" style:parent-style-name="DefaultParagraphFont" style:family="text">
      <style:text-properties fo:font-weight="bold" style:font-weight-asian="bold"/>
    </style:style>
    <style:style style:name="T484" style:parent-style-name="DefaultParagraphFont" style:family="text">
      <style:text-properties fo:font-weight="bold" style:font-weight-asian="bold"/>
    </style:style>
    <style:style style:name="T485" style:parent-style-name="DefaultParagraphFont" style:family="text">
      <style:text-properties fo:font-weight="bold" style:font-weight-asian="bold"/>
    </style:style>
    <style:style style:name="T486" style:parent-style-name="DefaultParagraphFont" style:family="text">
      <style:text-properties fo:font-weight="bold" style:font-weight-asian="bold"/>
    </style:style>
    <style:style style:name="T487" style:parent-style-name="DefaultParagraphFont" style:family="text">
      <style:text-properties fo:font-weight="bold" style:font-weight-asian="bold"/>
    </style:style>
    <style:style style:name="T488" style:parent-style-name="DefaultParagraphFont" style:family="text">
      <style:text-properties fo:font-weight="bold" style:font-weight-asian="bold"/>
    </style:style>
    <style:style style:name="P489" style:parent-style-name="Normal" style:family="paragraph">
      <style:text-properties fo:font-size="8pt" style:font-size-asian="8pt"/>
    </style:style>
    <style:style style:name="T490" style:parent-style-name="DefaultParagraphFont" style:family="text">
      <style:text-properties fo:font-weight="bold" style:font-weight-asian="bold" fo:font-style="italic" style:font-style-asian="italic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font-weight="bold" style:font-weight-asian="bold" fo:color="#000000"/>
    </style:style>
    <style:style style:name="T493" style:parent-style-name="DefaultParagraphFont" style:family="text">
      <style:text-properties fo:font-weight="bold" style:font-weight-asian="bold"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font-weight="bold" style:font-weight-asian="bold" fo:font-style="italic" style:font-style-asian="italic"/>
    </style:style>
    <style:style style:name="T496" style:parent-style-name="DefaultParagraphFont" style:family="text">
      <style:text-properties fo:font-weight="bold" style:font-weight-asian="bold" fo:font-style="italic" style:font-style-asian="italic"/>
    </style:style>
    <style:style style:name="T49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fo:font-weight="bold" style:font-weight-asian="bold" fo:font-style="italic" style:font-style-asian="italic"/>
    </style:style>
    <style:style style:name="P499" style:parent-style-name="Normal" style:family="paragraph">
      <style:text-properties fo:font-style="italic" style:font-style-asian="italic"/>
    </style:style>
    <style:style style:name="T500" style:parent-style-name="DefaultParagraphFont" style:family="text">
      <style:text-properties fo:font-weight="bold" style:font-weight-asian="bold"/>
    </style:style>
    <style:style style:name="T501" style:parent-style-name="DefaultParagraphFont" style:family="text">
      <style:text-properties fo:font-weight="bold" style:font-weight-asian="bold"/>
    </style:style>
    <style:style style:name="P502" style:parent-style-name="Normal" style:family="paragraph">
      <style:text-properties fo:font-style="italic" style:font-style-asian="italic"/>
    </style:style>
    <style:style style:name="P503" style:parent-style-name="Normal" style:family="paragraph">
      <style:paragraph-properties fo:text-indent="0.5in"/>
    </style:style>
    <style:style style:name="T504" style:parent-style-name="DefaultParagraphFont" style:family="text">
      <style:text-properties fo:font-weight="bold" style:font-weight-asian="bold"/>
    </style:style>
    <style:style style:name="T505" style:parent-style-name="DefaultParagraphFont" style:family="text">
      <style:text-properties fo:font-weight="bold" style:font-weight-asian="bold"/>
    </style:style>
    <style:style style:name="P506" style:parent-style-name="Normal" style:family="paragraph">
      <style:text-properties fo:font-style="italic" style:font-style-asian="italic"/>
    </style:style>
    <style:style style:name="P507" style:parent-style-name="Normal" style:family="paragraph">
      <style:paragraph-properties fo:text-indent="0.5in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font-size="8pt" style:font-size-asian="8pt"/>
    </style:style>
    <style:style style:name="P510" style:parent-style-name="Normal" style:family="paragraph">
      <style:text-properties fo:font-style="italic" style:font-style-asian="italic"/>
    </style:style>
    <style:style style:name="P511" style:parent-style-name="Normal" style:family="paragraph">
      <style:paragraph-properties fo:text-indent="0.5in"/>
    </style:style>
    <style:style style:name="T512" style:parent-style-name="DefaultParagraphFont" style:family="text">
      <style:text-properties fo:font-weight="bold" style:font-weight-asian="bold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font-weight="bold" style:font-weight-asian="bold" fo:color="#000000"/>
    </style:style>
    <style:style style:name="T515" style:parent-style-name="DefaultParagraphFont" style:family="text">
      <style:text-properties fo:font-weight="bold" style:font-weight-asian="bold"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center"/>
      <style:text-properties fo:font-weight="bold" style:font-weight-asian="bold"/>
    </style:style>
    <style:style style:name="P518" style:parent-style-name="Normal" style:family="paragraph">
      <style:paragraph-properties fo:text-align="center"/>
    </style:style>
    <style:style style:name="P519" style:parent-style-name="Normal" style:family="paragraph">
      <style:paragraph-properties fo:text-align="center"/>
    </style:style>
    <style:style style:name="P520" style:parent-style-name="Normal" style:family="paragraph">
      <style:text-properties fo:font-size="8pt" style:font-size-asian="8pt"/>
    </style:style>
    <style:style style:name="T521" style:parent-style-name="DefaultParagraphFont" style:family="text">
      <style:text-properties fo:font-weight="bold" style:font-weight-asian="bold" fo:font-style="italic" style:font-style-asian="italic"/>
    </style:style>
    <style:style style:name="T522" style:parent-style-name="DefaultParagraphFont" style:family="text">
      <style:text-properties fo:font-weight="bold" style:font-weight-asian="bold"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26" style:parent-style-name="Normal" style:family="paragraph">
      <style:paragraph-properties fo:text-indent="0.5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font-size="8pt" style:font-size-asian="8pt"/>
    </style:style>
    <style:style style:name="P529" style:parent-style-name="Normal" style:family="paragraph">
      <style:text-properties fo:font-style="italic" style:font-style-asian="italic"/>
    </style:style>
    <style:style style:name="P530" style:parent-style-name="Normal" style:family="paragraph">
      <style:paragraph-properties fo:text-indent="0.5in"/>
    </style:style>
    <style:style style:name="T531" style:parent-style-name="DefaultParagraphFont" style:family="text">
      <style:text-properties fo:font-weight="bold" style:font-weight-asian="bold"/>
    </style:style>
    <style:style style:name="T532" style:parent-style-name="DefaultParagraphFont" style:family="text">
      <style:text-properties fo:font-weight="bold" style:font-weight-asian="bold"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text-properties fo:font-size="8pt" style:font-size-asian="8pt"/>
    </style:style>
    <style:style style:name="T536" style:parent-style-name="DefaultParagraphFont" style:family="text">
      <style:text-properties fo:font-weight="bold" style:font-weight-asian="bold" fo:font-style="italic" style:font-style-asian="italic"/>
    </style:style>
    <style:style style:name="T537" style:parent-style-name="DefaultParagraphFont" style:family="text">
      <style:text-properties fo:font-weight="bold" style:font-weight-asian="bold" fo:color="#000000"/>
    </style:style>
    <style:style style:name="T538" style:parent-style-name="DefaultParagraphFont" style:family="text">
      <style:text-properties fo:font-weight="bold" style:font-weight-asian="bold"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fo:font-style="italic" style:font-style-asian="italic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font-size="8pt" style:font-size-asian="8pt"/>
    </style:style>
    <style:style style:name="P545" style:parent-style-name="Normal" style:family="paragraph">
      <style:text-properties fo:font-style="italic" style:font-style-asian="italic"/>
    </style:style>
    <style:style style:name="P546" style:parent-style-name="Normal" style:family="paragraph">
      <style:paragraph-properties fo:text-indent="0.5in"/>
    </style:style>
    <style:style style:name="T547" style:parent-style-name="DefaultParagraphFont" style:family="text">
      <style:text-properties fo:font-weight="bold" style:font-weight-asian="bold"/>
    </style:style>
    <style:style style:name="T548" style:parent-style-name="DefaultParagraphFont" style:family="text">
      <style:text-properties fo:font-weight="bold" style:font-weight-asian="bold"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text-properties fo:font-size="8pt" style:font-size-asian="8pt"/>
    </style:style>
    <style:style style:name="T551" style:parent-style-name="DefaultParagraphFont" style:family="text">
      <style:text-properties fo:font-weight="bold" style:font-weight-asian="bold" fo:font-style="italic" style:font-style-asian="italic"/>
    </style:style>
    <style:style style:name="T552" style:parent-style-name="DefaultParagraphFont" style:family="text">
      <style:text-properties fo:font-weight="bold" style:font-weight-asian="bold" fo:color="#000000"/>
    </style:style>
    <style:style style:name="T553" style:parent-style-name="DefaultParagraphFont" style:family="text">
      <style:text-properties fo:font-weight="bold" style:font-weight-asian="bold"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fo:font-style="italic" style:font-style-asian="italic"/>
    </style:style>
    <style:style style:name="P558" style:parent-style-name="Normal" style:family="paragraph">
      <style:paragraph-properties fo:text-indent="0.5in"/>
    </style:style>
    <style:style style:name="T559" style:parent-style-name="DefaultParagraphFont" style:family="text">
      <style:text-properties fo:font-weight="bold" style:font-weight-asian="bold"/>
    </style:style>
    <style:style style:name="P560" style:parent-style-name="Normal" style:family="paragraph">
      <style:paragraph-properties fo:text-indent="0.5in"/>
    </style:style>
    <style:style style:name="P561" style:parent-style-name="Normal" style:family="paragraph">
      <style:paragraph-properties fo:text-indent="0.5in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fo:font-size="8pt" style:font-size-asian="8pt"/>
    </style:style>
    <style:style style:name="P564" style:parent-style-name="Normal" style:family="paragraph">
      <style:paragraph-properties fo:text-align="center"/>
      <style:text-properties fo:font-size="8pt" style:font-size-asian="8pt"/>
    </style:style>
    <style:style style:name="P565" style:parent-style-name="Normal" style:family="paragraph">
      <style:text-properties fo:font-style="italic" style:font-style-asian="italic"/>
    </style:style>
    <style:style style:name="P566" style:parent-style-name="Normal" style:family="paragraph">
      <style:paragraph-properties fo:text-indent="0.5in"/>
    </style:style>
    <style:style style:name="T567" style:parent-style-name="DefaultParagraphFont" style:family="text">
      <style:text-properties fo:font-weight="bold" style:font-weight-asian="bold"/>
    </style:style>
    <style:style style:name="T568" style:parent-style-name="DefaultParagraphFont" style:family="text">
      <style:text-properties fo:font-weight="bold" style:font-weight-asian="bold" fo:color="#000000"/>
    </style:style>
    <style:style style:name="T569" style:parent-style-name="DefaultParagraphFont" style:family="text">
      <style:text-properties fo:font-weight="bold" style:font-weight-asian="bold"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text-properties fo:font-size="8pt" style:font-size-asian="8pt"/>
    </style:style>
    <style:style style:name="T572" style:parent-style-name="DefaultParagraphFont" style:family="text">
      <style:text-properties fo:font-weight="bold" style:font-weight-asian="bold" fo:font-style="italic" style:font-style-asian="italic"/>
    </style:style>
    <style:style style:name="T573" style:parent-style-name="DefaultParagraphFont" style:family="text">
      <style:text-properties fo:font-weight="bold" style:font-weight-asian="bold"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fo:font-style="italic" style:font-style-asian="italic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font-size="8pt" style:font-size-asian="8pt"/>
    </style:style>
    <style:style style:name="P581" style:parent-style-name="Normal" style:family="paragraph">
      <style:text-properties fo:font-style="italic" style:font-style-asian="italic"/>
    </style:style>
    <style:style style:name="P582" style:parent-style-name="Normal" style:family="paragraph">
      <style:paragraph-properties fo:text-indent="0.5in"/>
    </style:style>
    <style:style style:name="T583" style:parent-style-name="DefaultParagraphFont" style:family="text">
      <style:text-properties fo:font-weight="bold" style:font-weight-asian="bold"/>
    </style:style>
    <style:style style:name="T584" style:parent-style-name="DefaultParagraphFont" style:family="text">
      <style:text-properties fo:font-weight="bold" style:font-weight-asian="bold" fo:color="#000000"/>
    </style:style>
    <style:style style:name="T585" style:parent-style-name="DefaultParagraphFont" style:family="text">
      <style:text-properties fo:font-weight="bold" style:font-weight-asian="bold"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text-properties fo:font-size="16pt" style:font-size-asian="16pt"/>
    </style:style>
    <style:style style:name="P588" style:parent-style-name="Normal" style:family="paragraph">
      <style:text-properties fo:font-style="italic" style:font-style-asian="italic"/>
    </style:style>
    <style:style style:name="P589" style:parent-style-name="Normal" style:family="paragraph">
      <style:paragraph-properties fo:text-align="center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fo:font-size="8pt" style:font-size-asian="8pt"/>
    </style:style>
    <style:style style:name="P59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593" style:parent-style-name="Normal" style:family="paragraph">
      <style:paragraph-properties fo:text-align="center"/>
    </style:style>
    <style:style style:name="P594" style:parent-style-name="Normal" style:family="paragraph">
      <style:paragraph-properties fo:text-align="center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fo:font-size="8pt" style:font-size-asian="8pt"/>
    </style:style>
    <style:style style:name="T597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/draw:frame>LIETUVOS RESPUBLIKOS SEIMAS</text:p>
      <text:p text:style-name="P5"><text:span text:style-name="T6">PROTOKOLAS</text:span></text:p>
      <text:p text:style-name="P7">VI (pavasario) sesija</text:p>
      <text:p text:style-name="P8">200<text:span text:style-name="T9">3</text:span><text:s/>m. balandžio 29 d. (antradienis)</text:p>
      <text:p text:style-name="P10"><text:span text:style-name="T11">Plenarinis posėdis<text:s/></text:span></text:p>
      <text:p text:style-name="P12"><text:span text:style-name="T13">Nr.</text:span><text:span text:style-name="T14"><text:s/></text:span><text:span text:style-name="T15">26(372)</text:span></text:p>
      <text:p text:style-name="P16"><text:span text:style-name="T17">(Posėdžio pradžia - 10.00 val.)</text:span></text:p>
      <text:p text:style-name="Normal"/>
      <text:p text:style-name="P18">Posėdžio pirmininkas – Seimo Pirmininko pavaduotojas G.Steponavičius</text:p>
      <text:p text:style-name="P19"/>
      <text:p text:style-name="P20">10.00 val.</text:p>
      <text:p text:style-name="Normal"><text:span text:style-name="T21">S V A R S T Y T A :</text:span></text:p>
      <text:p text:style-name="Normal"><text:tab/>2003 m. balandžio 29 d. (antradienio) darbotvarkė</text:p>
      <text:p text:style-name="Normal"><text:tab/>Pranešėjas – Seimo Pirmininko pavaduotojas G.Steponavičius</text:p>
      <text:p text:style-name="P22"/>
      <text:p text:style-name="Normal"><text:tab/>Kalbėjo Seimo narys G.Kirkilas (Socialdemokratinės koalicijos frakcijos vardu prašė įrašyti į darbotvarkę<text:s/>projektą Nr.IXP-2544).<text:s/></text:p>
      <text:p text:style-name="P23"/>
      <text:p text:style-name="Normal"><text:tab/>Siūlymui įrašyti į rezervinius klausimus Seimo nutarimo<text:s/><text:span text:style-name="T24">„Dėl Lietuvos Respublikos Seimo delegacijos Vakarų Europos Sąjungos Asamblėjoje“</text:span><text:s/>projektą Nr.IXP-2544<text:s/><text:span text:style-name="T25">pritarta</text:span><text:s/>bendru sutarimu.</text:p>
      <text:p text:style-name="P26"/>
      <text:p text:style-name="P27">Užsiregistravo 49 Seimo nariai<text:s/><text:span text:style-name="T28">(10.02 val.)</text:span></text:p>
      <text:p text:style-name="Normal"><text:span text:style-name="T29">N</text:span><text:span text:style-name="T30"><text:s/>U T A R T A :</text:span></text:p>
      <text:p text:style-name="Normal"><text:tab/><text:span text:style-name="T31">Patvirtinti</text:span><text:s/>patikslintą 2003 m. balandžio 29 d. (antradienio) darbotvarkę. Balsavo: už - 35, prieš - 0, susilaikė 9.</text:p>
      <text:p text:style-name="Normal"/>
      <text:p text:style-name="P32">10.04 val.</text:p>
      <text:p text:style-name="Normal"><text:span text:style-name="T33">S V A R S T Y T A :</text:span></text:p>
      <text:p text:style-name="Normal"><text:tab/><text:span text:style-name="T34">Finansinių nusikaltimų tyrimo tarnybos įstatymo<text:s/></text:span><text:span text:style-name="T35">7 ir 22 straipsnių pakeitimo įstatymo proj</text:span><text:span text:style-name="T36">ektas Nr.IXP-2234(2*)<text:s/></text:span><text:span text:style-name="T37">ES</text:span><text:s/><text:span text:style-name="T38">(teikėjas – LRV/vidaus reikalų ministras)<text:s/></text:span><text:span text:style-name="T39">(priėmimas)</text:span></text:p>
      <text:p text:style-name="Normal"><text:tab/>Pranešėjas – Teisės ir teisėtvarkos komiteto atstovas V.Popovas</text:p>
      <text:p text:style-name="P40"/>
      <text:p text:style-name="P41">1, 2 straipsniai priimti bendru sutarimu.<text:tab/></text:p>
      <text:p text:style-name="Normal"><text:tab/>Dėl balsavimo motyvų dėl viso įstatymo kalbėjo Seimo nariai: A.Matulevičius, V.Popovas, G.Šileikis, A.Kašėta.</text:p>
      <text:p text:style-name="Normal"/>
      <text:p text:style-name="P42">Užsiregistravo 70 Seimo narių<text:s/><text:span text:style-name="T43">(10.10 val.)</text:span></text:p>
      <text:p text:style-name="P44">N U T A R T A :</text:p>
      <text:p text:style-name="P45"><text:span text:style-name="T46">Priimti</text:span><text:s/><text:span text:style-name="T47">Finansinių nusikaltimų tyrimo tarnybos įstatymo<text:s/></text:span><text:span text:style-name="T48">7 ir 22 straipsnių pakeitimo įstatymą</text:span>. Balsavo: už - 44, prieš - 11, susilaikė 14.<text:s/></text:p>
      <text:p text:style-name="Normal"/>
      <text:p text:style-name="P49">10.12 val.</text:p>
      <text:p text:style-name="Normal"><text:span text:style-name="T50">S</text:span><text:span text:style-name="T51"><text:s/>V A R S T Y T A :</text:span></text:p>
      <text:p text:style-name="Normal"><text:tab/><text:span text:style-name="T52">Operatyvinės veiklos įstatymo</text:span><text:span text:style-name="T53"><text:s/>3, 5, 9, 11, 17, 19 straipsnių pakeitimo bei papildymo ir 25 straipsnio pripažinimo netekusiu galios įstatymo projektas Nr.IXP-2512(2*)</text:span><text:s/><text:span text:style-name="T54">(teikėjas – LRV/teisingumo ministras V.Markevičius)</text:span><text:s/><text:span text:style-name="T55">(priėmimas)</text:span></text:p>
      <text:p text:style-name="Normal"><text:tab/>Pranešėjas – Nacionalinio saugumo ir gynybos komiteto atstovas A.Kašėta</text:p>
      <text:p text:style-name="Normal"/>
      <text:p text:style-name="P56">1, 2, 3 straipsniai priimti bendru sutarimu.<text:tab/></text:p>
      <text:p text:style-name="Normal"><text:tab/>Dėl 4 straipsnio J.Razmos pataisos kalbėjo J.Razma.</text:p>
      <text:p text:style-name="P57"/>
      <text:p text:style-name="P58">Užsiregistravo 51 Seimo narys<text:s/><text:span text:style-name="T59">(10.16 val.)</text:span></text:p>
      <text:p text:style-name="P60"/>
      <text:p text:style-name="Normal"><text:tab/>Balsuota, ar pritarti siūlymui svarstyti 4<text:s/>straipsnio J.Razmos pataisą: už - 27. Nepritarta.</text:p>
      <text:p text:style-name="Normal"><text:tab/>4 straipsnis priimtas bendru sutarimu.</text:p>
      <text:p text:style-name="P61">5, 6, 7 straipsniai priimti bendru sutarimu.<text:tab/></text:p>
      <text:p text:style-name="Normal"/>
      <text:p text:style-name="P62">Užsiregistravo 68 Seimo nariai<text:s/><text:span text:style-name="T63">(10.17 val.)</text:span></text:p>
      <text:p text:style-name="P64">N U T A R T A :</text:p>
      <text:p text:style-name="P65"><text:span text:style-name="T66">Priimti</text:span><text:s/><text:span text:style-name="T67">Operatyvinės veiklos įstatymo</text:span><text:span text:style-name="T68"><text:s/>3, 5, 9, 11, 17, 19 s</text:span><text:span text:style-name="T69">traipsnių pakeitimo bei papildymo ir 25 straipsnio pripažinimo netekusiu galios įstatymą</text:span>. Balsavo: už - 65, prieš - 0, susilaikė 3.</text:p>
      <text:p text:style-name="Normal"/>
      <text:p text:style-name="P70">10.14 val.</text:p>
      <text:p text:style-name="Normal"><text:span text:style-name="T71">S V A R S T Y T A :</text:span></text:p>
      <text:p text:style-name="Normal"><text:tab/><text:span text:style-name="T72">Vidaus tarnybos statuto patvirtinimo įstatymo</text:span><text:span text:style-name="T73"><text:s/>projektas Nr.IXP-2193(3*)</text:span><text:s/><text:span text:style-name="T74">(teikėjas – LRV/vid</text:span><text:span text:style-name="T75">aus reikalų ministras)</text:span><text:s/><text:span text:style-name="T76">(priėmimo tęsinys)</text:span></text:p>
      <text:p text:style-name="Normal"><text:tab/>Pranešėjas – Teisės ir teisėtvarkos komiteto atstovas V.Popovas</text:p>
      <text:p text:style-name="Normal"/>
      <text:p text:style-name="P77">32, 33 straipsniai priimti bendru sutarimu.<text:tab/></text:p>
      <text:p text:style-name="Normal"><text:tab/>Dėl 34 straipsnio A.Syso pataisos kalbėjo A.Sysas.</text:p>
      <text:p text:style-name="Normal"/>
      <text:p text:style-name="P78">Užsiregistravo 54 Seimo nariai<text:s/><text:span text:style-name="T79">(10.22 val.)</text:span></text:p>
      <text:p text:style-name="Normal"/>
      <text:p text:style-name="Normal"><text:tab/>Balsuota dėl 34 straipsnio A.Syso pataisos: už - 24, prieš - 7, susilaikė 20. Nepriimta.</text:p>
      <text:p text:style-name="Normal"><text:tab/>Dėl 34 straipsnio A.Sakalo pataisos kalbėjo A.Sakalas.</text:p>
      <text:p text:style-name="Normal"/>
      <text:p text:style-name="P80">Užsiregistravo 57 Seimo nariai<text:s/><text:span text:style-name="T81">(10.23 val.)</text:span></text:p>
      <text:p text:style-name="Normal"/>
      <text:p text:style-name="Normal"><text:tab/>Balsuota dėl 34 straipsnio A.Sakalo pataisos: už - 46, prieš - 0, susilaikė 4.<text:s/><text:span text:style-name="T82">Priimta</text:span>.</text:p>
      <text:p text:style-name="Normal"><text:tab/>34 straipsnis priimtas bendru sutarimu.</text:p>
      <text:p text:style-name="Normal"/>
      <text:p text:style-name="P83">Toliau posėdžiui pirmininkauja Seimo Pirmininko pirmasis pavaduotojas</text:p>
      <text:p text:style-name="P84"><text:s/><text:span text:style-name="T85">Č.Juršėnas</text:span></text:p>
      <text:p text:style-name="Normal"/>
      <text:p text:style-name="Normal"><text:tab/>35 straipsnis priimtas bendru sutarimu.</text:p>
      <text:p text:style-name="Normal"><text:tab/>Dėl 36 straipsnio A.Syso pataisos kalbėjo A.Sysas.</text:p>
      <text:p text:style-name="Normal"/>
      <text:p text:style-name="P86">Užsiregistravo 64<text:s/>Seimo nariai<text:s/><text:span text:style-name="T87">(10.26 val.)</text:span></text:p>
      <text:p text:style-name="Normal"/>
      <text:p text:style-name="Normal"><text:tab/>Balsuota dėl 36 straipsnio A.Syso pataisos: už - 38, prieš - 4, susilaikė 19.<text:s/><text:span text:style-name="T88">Priimta</text:span>.</text:p>
      <text:p text:style-name="Normal"><text:tab/>36 straipsnis priimtas bendru sutarimu.</text:p>
      <text:p text:style-name="Normal"><text:tab/>37 straipsnio A.Sakalo pataisa<text:s/><text:span text:style-name="T89">priimta</text:span><text:s/>bendru sutarimu.</text:p>
      <text:p text:style-name="Normal"><text:tab/>37 straipsnis priimtas bendru sutarimu.</text:p>
      <text:p text:style-name="Normal"><text:tab/>Dėl 38 straipsnio A.Syso pataisos (siūlymo išbraukti 2 ir 3 dalis) kalbėjo A.Sysas.</text:p>
      <text:p text:style-name="Normal"/>
      <text:p text:style-name="P90">Užsiregistravo 59 Seimo nariai<text:s/><text:span text:style-name="T91">(10.30 val.)</text:span></text:p>
      <text:p text:style-name="P92"/>
      <text:p text:style-name="Normal"><text:tab/>Balsuota dėl 38 straipsnio A.Syso pataisos (siūlymo išbraukti 2 ir 3 dalis): už - 26, prieš - 12, susilaikė 18. Nepriimta.</text:p>
      <text:p text:style-name="Normal"><text:tab/>38 straipsnio A.Kašėtos ir kt. pataisos<text:s/><text:span text:style-name="T93">priimtos</text:span><text:s/>bendru sutarimu.</text:p>
      <text:p text:style-name="Normal"><text:tab/>Dėl 38 straipsnio 4 dalies A.Syso pataisos kalbėjo A.Sysas (2 kartus), J.Bernatonis.</text:p>
      <text:p text:style-name="P94">Užsiregistravo 55 Seimo nariai<text:s/><text:span text:style-name="T95">(10.33 val.)</text:span></text:p>
      <text:p text:style-name="Normal"/>
      <text:p text:style-name="Normal"><text:tab/>Balsuota dėl 38 straipsnio 4 dalies pataisos: už - 24, prieš - 8, susilaikė 18. Nepriimta.</text:p>
      <text:p text:style-name="Normal"><text:tab/>38 straipsnis priimtas bendru sutarimu.</text:p>
      <text:p text:style-name="Normal"><text:tab/>39 straipsnio A.Sakalo pataisa<text:s/><text:span text:style-name="T96">priimta</text:span><text:s/>bendru sutarimu.</text:p>
      <text:p text:style-name="Normal"><text:tab/>39 straipsnis priimtas bendru sutarimu.</text:p>
      <text:p text:style-name="Normal"><text:tab/>40 straipsnio A.Sakalo pataisa<text:s/><text:span text:style-name="T97">priimta</text:span><text:s/>bendru sutarimu.</text:p>
      <text:p text:style-name="P98">40 straipsnis priimtas bendru sutarimu.</text:p>
      <text:p text:style-name="Normal"><text:tab/>41 straipsnis priimtas bendru sutarimu.</text:p>
      <text:p text:style-name="Normal"><text:tab/>42 straipsnio A.Syso pataisa<text:s/><text:span text:style-name="T99">priimta</text:span><text:s/>bendru sutarimu.</text:p>
      <text:p text:style-name="P100">42 straipsnis priimtas bendru sutarimu.</text:p>
      <text:p text:style-name="P101">43, 44, 45, 46, 47, 48 straipsniai priimti bendru sutarimu.<text:tab/></text:p>
      <text:p text:style-name="Normal"><text:tab/>49 straipsnio A.Kašėtos ir kt. pataisa<text:s/><text:span text:style-name="T102">priimta</text:span><text:s/>bendru sutarimu.</text:p>
      <text:p text:style-name="Normal"><text:tab/>49 straipsnis priimtas bendru sutarimu.</text:p>
      <text:p text:style-name="P103">50, 51, 52 straipsniai priimti bendru sutarimu.<text:tab/></text:p>
      <text:p text:style-name="Normal"><text:tab/>53 straipsnio A.Kašėtos ir kt. pataisa<text:s/><text:span text:style-name="T104">priimta</text:span><text:s/>bendru sutarimu.</text:p>
      <text:p text:style-name="Normal"><text:tab/>53 straipsnis priimtas bendru sutarimu.</text:p>
      <text:p text:style-name="P105">54, 55, 56, 57, 58, 59, 60, 61 straipsniai<text:s/>priimti bendru sutarimu.<text:tab/></text:p>
      <text:p text:style-name="P106"/>
      <text:p text:style-name="Normal"><text:tab/>Dėl balsavimo motyvų dėl viso įstatymo kalbėjo Seimo nariai: A.Sysas, A.Kašėta, R.Juknevičienė, E.Šablinskas, V.Einoris, A.Sakalas.</text:p>
      <text:p text:style-name="P107"/>
      <text:p text:style-name="P108">Užsiregistravo 71 Seimo narys<text:s/><text:span text:style-name="T109">(10.46 val.)</text:span></text:p>
      <text:p text:style-name="P110">N U T A R T A :</text:p>
      <text:p text:style-name="P111"><text:span text:style-name="T112">Priimti</text:span><text:s/><text:span text:style-name="T113">Vidaus tarnybos statuto pat</text:span><text:span text:style-name="T114">virtinimo įstatymą</text:span>. Balsavo: už - 50, prieš - 2, susilaikė 15.<text:s/></text:p>
      <text:p text:style-name="Normal"/>
      <text:p text:style-name="P115">10.47 val.</text:p>
      <text:p text:style-name="Normal"><text:span text:style-name="T116">S V A R S T Y T A :</text:span></text:p>
      <text:p text:style-name="Normal"><text:tab/><text:span text:style-name="T117">Vidaus tarnybos statuto patvirtinimo įstatymo įgyvendinimo įstatymo</text:span><text:span text:style-name="T118"><text:s/>projektas Nr.IXP-2194(2*)</text:span><text:s/><text:span text:style-name="T119">(teikėjas – LRV/vidaus reikalų ministras)</text:span><text:s/><text:span text:style-name="T120">(priėmimas)</text:span></text:p>
      <text:p text:style-name="Normal"><text:tab/>Pranešėjas<text:s/>– Teisės ir teisėtvarkos komiteto atstovas V.Popovas</text:p>
      <text:p text:style-name="P121"/>
      <text:p text:style-name="Normal"><text:tab/>Kalbėjo Seimo narys J.Razma.</text:p>
      <text:p text:style-name="Normal"><text:tab/>Dėl 5 straipsnio A.Kašėtos ir kt. pataisos kalbėjo A.Kašėta.</text:p>
      <text:p text:style-name="P122"/>
      <text:p text:style-name="P123">Užsiregistravo 59 Seimo nariai<text:s/><text:span text:style-name="T124">(10.52 val.)</text:span></text:p>
      <text:p text:style-name="P125"/>
      <text:p text:style-name="Normal"><text:tab/>Balsuota dėl 5 straipsnio A.Kašėtos ir kt. pataisos: už - 21,<text:s/>prieš - 4, susilaikė 34.<text:s/></text:p>
      <text:p text:style-name="Normal"><text:tab/>Dėl posėdžio vedimo tvarkos kalbėjo Seimo narys A.Kašėta (siūlė atšaukti šį balsavimą). Šiam pasiūlymui pritarta bendru sutarimu.</text:p>
      <text:p text:style-name="P126"/>
      <text:p text:style-name="Normal"><text:tab/>5 straipsnio A.Kašėtos ir kt. pataisa<text:s/><text:span text:style-name="T127">priimta</text:span><text:s/>bendru sutarimu.</text:p>
      <text:p text:style-name="P128">1, 2, 3, 5, 6, 7 straipsniai priimti bendru sutarimu.<text:tab/></text:p>
      <text:p text:style-name="Normal"/>
      <text:p text:style-name="Normal"><text:tab/>Dėl balsavimo motyvų dėl viso įstatymo kalbėjo Seimo nariai: A.Sysas, A.Matulevičius.</text:p>
      <text:p text:style-name="P129">Užsiregistravo 62 Seimo nariai<text:s/><text:span text:style-name="T130">(10.57 val.)</text:span></text:p>
      <text:p text:style-name="P131">N U T A R T A :</text:p>
      <text:p text:style-name="P132"><text:span text:style-name="T133">Priimti</text:span><text:s/><text:span text:style-name="T134">Vidaus tarnybos statuto patvirtinimo įstatymo įgyvendinimo įstatymą</text:span>. Balsavo: už - 47, prieš - 1, susilaikė 12.</text:p>
      <text:p text:style-name="Normal"/>
      <text:p text:style-name="Normal"><text:s text:c="11"/>Replikavo Seimo narys A.Sysas.<text:s/></text:p>
      <text:p text:style-name="Normal"/>
      <text:p text:style-name="Normal"><text:tab/>Posėdžio pirmininkas pranešė apie Respublikos Prezidento grąžintą Seimui pakartotinai svartyti Šilumos ūkio įstatymą. Šis klausimas Seimo plenariniame posėdyje bus svarstomas 2003 m. gegužės 13 d.</text:p>
      <text:p text:style-name="Normal"/>
      <text:p text:style-name="Normal"><text:tab/>Posėdžio pirmininkas paskelbė Liberaldemokratų frakcijos pareiškimą. Frakcijos seniūnu išrinktas H.Žukauskas, pavaduotojais – P.Vilkas, V.Tomaševski, J.Čiulevičius.</text:p>
      <text:p text:style-name="Normal"><text:tab/>Posėdžio pirmininkas paskelbė Valstiečių ir Naujosios demokratijos partijų frakcijos pareiškimą dėl frakcijos sudėties pasikeitimo, frakcijos nariu tapo J.Veselka.</text:p>
      <text:p text:style-name="P135"/>
      <text:p text:style-name="P136">11.02 val.</text:p>
      <text:p text:style-name="Normal"><text:span text:style-name="T137">S V A R S T Y T A :</text:span></text:p>
      <text:p text:style-name="Normal"><text:tab/>Seimo nutarimo<text:s/><text:span text:style-name="T138">„</text:span><text:span text:style-name="T139">Dėl Lietuvos Respublikos Seimo delegacijos Vakarų Europos Sąjungos Asamblėjoje</text:span><text:span text:style-name="T140">“</text:span><text:s/>projektas Nr.IXP-2544<text:s/><text:span text:style-name="T141">(pateikim</text:span><text:span text:style-name="T142">as, svarstymas ir<text:s/></text:span><text:span text:style-name="T143">priėmimas</text:span><text:span text:style-name="T144">)</text:span></text:p>
      <text:p text:style-name="Normal"><text:tab/>Pranešėjas – Užsienio reikalų komiteto pirmininkas G.Kirkilas</text:p>
      <text:p text:style-name="P145"/>
      <text:p text:style-name="Normal"><text:tab/>Klausė Seimo nariai: R.Juknevičienė, H.Žukauskas, A.Gricius.</text:p>
      <text:p text:style-name="P146"/>
      <text:p text:style-name="P147">Užsiregistravo 61 Seimo narys<text:s/><text:span text:style-name="T148">(11.08 val.)</text:span></text:p>
      <text:p text:style-name="P149">N U T A R T A :</text:p>
      <text:p text:style-name="Normal"><text:tab/><text:span text:style-name="T150">Pritarti</text:span><text:s/>šiam projektui<text:s/><text:span text:style-name="T151">po pateikimo</text:span>. Balsavo: už - 44, prieš - 3, susilaikė 13.</text:p>
      <text:p text:style-name="P152"/>
      <text:p text:style-name="Normal"><text:tab/>Dėl posėdžio vedimo tvarkos kalbėjo Seimo narys A.Gricius.</text:p>
      <text:p text:style-name="P153"/>
      <text:p text:style-name="Normal"><text:tab/>Diskusijoje kalbėjo Seimo nariai: R.Juknevičienė, A.Gricius, G.Kirkilas, K.Bobelis.</text:p>
      <text:p text:style-name="P154">Užsiregistravo 58 Seimo nariai<text:s/><text:span text:style-name="T155">(11.19 val.)</text:span></text:p>
      <text:p text:style-name="P156">N U T A R T A :</text:p>
      <text:p text:style-name="P157"><text:span text:style-name="T158">Pritarti</text:span><text:s/>šiam projektui<text:s/><text:span text:style-name="T159">po svarstymo</text:span><text:s/>Seimo posėdyje. Balsavo: už - 42, prieš - 3, susilaikė 10.<text:s/></text:p>
      <text:p text:style-name="Normal"/>
      <text:p text:style-name="Normal"><text:tab/>Dėl 1 straipsnio kalbėjo Seimo nariai: A.Gricius, G.Kirkilas.</text:p>
      <text:p text:style-name="Normal"><text:tab/>Liberaldemokratų frakcijos siūlymui vietoj E.Maldeikio įrašyti A.Matulevičių pritarta.</text:p>
      <text:p text:style-name="P160">Užsiregistravo<text:s/>61 Seimo narys<text:s/><text:span text:style-name="T161">(11.21 val.)</text:span></text:p>
      <text:p text:style-name="Normal"/>
      <text:p text:style-name="Normal"><text:tab/>Balsuota dėl 1 straipsnio: už - 50, prieš - 3, susilaikė 8. 1 straipsnis priimtas.</text:p>
      <text:p text:style-name="Normal"/>
      <text:p text:style-name="P162">N U T A R T A :</text:p>
      <text:p text:style-name="Normal"><text:tab/><text:span text:style-name="T163">Daryti</text:span><text:s/>šio projekto<text:s/><text:span text:style-name="T164">priėmimo pertrauką<text:s/></text:span>(bendru sutarimu).</text:p>
      <text:p text:style-name="Normal"/>
      <text:p text:style-name="P165">11.25 val.</text:p>
      <text:p text:style-name="Normal"><text:span text:style-name="T166">S V A R S T Y T A :</text:span></text:p>
      <text:p text:style-name="Normal"><text:tab/><text:span text:style-name="T167">Žalos atlyginimo dėl nelaimingų at</text:span><text:span text:style-name="T168">sitikimų darbe ar susirgimų profesine liga laikinojo įstatymo</text:span><text:span text:style-name="T169"><text:s/>18</text:span><text:span text:style-name="T170">1</text:span><text:span text:style-name="T171"><text:s/>straipsnio papildymo įstatymo projektas Nr.IXP-2476(3*)</text:span><text:s/><text:span text:style-name="T172">(teikėjas – A.Sysas)</text:span><text:s/><text:span text:style-name="T173">(svarstymas ir<text:s/></text:span><text:span text:style-name="T174">priėmimas)</text:span></text:p>
      <text:p text:style-name="Normal"><text:tab/></text:p>
      <text:p text:style-name="Normal"><text:tab/>Pagrindinio – Socialinių reikalų ir darbo komiteto vardu kalbėjo šio komiteto pirmininkas A.Sysas.</text:p>
      <text:p text:style-name="Normal"><text:tab/>Papildomo – Biudžeto ir finansų komiteto vardu kalbėjo šio komiteto pirmininkas A.Butkevičius.</text:p>
      <text:p text:style-name="P175">Diskusijoje kalbėjo Seimo narys A.Kašėta.</text:p>
      <text:p text:style-name="Normal"/>
      <text:p text:style-name="P176">N U T A R T A :</text:p>
      <text:p text:style-name="P177"><text:span text:style-name="T178">Pritarti</text:span><text:s/>pagrindinio komiteto patobulintam projektui<text:s/><text:span text:style-name="T179">po svarstymo</text:span><text:s/>Seimo posėdyje (bendru sutarimu).</text:p>
      <text:p text:style-name="Normal"/>
      <text:p text:style-name="P180">Siūlymui svartyti šį projektą<text:s/><text:span text:style-name="T181">ypatingos skubos tvarka</text:span><text:s/><text:span text:style-name="T182">pritarta</text:span><text:s/>bendru sutarimu.</text:p>
      <text:p text:style-name="P183"/>
      <text:p text:style-name="P184">1, 2 straipsniai priimti bendru sutarimu.<text:tab/></text:p>
      <text:p text:style-name="Normal"/>
      <text:p text:style-name="P185">Užsiregistravo 53 Seimo nariai<text:s/><text:span text:style-name="T186">(11.29 val.)</text:span></text:p>
      <text:p text:style-name="P187">N U T A R T A :</text:p>
      <text:p text:style-name="P188"><text:span text:style-name="T189">Priimti</text:span><text:s/><text:span text:style-name="T190">Žalos atlyginimo dėl nelaimingų atsitikimų darbe</text:span><text:span text:style-name="T191"><text:s/>ar susirgimų profesine liga laikinojo įstatymo</text:span><text:span text:style-name="T192"><text:s/>18</text:span><text:span text:style-name="T193">1</text:span><text:span text:style-name="T194"><text:s/>straipsnio papildymo įstatymą</text:span>. Balsavo: už - 53, prieš - 0, susilaikė 0.</text:p>
      <text:p text:style-name="Normal"/>
      <text:p text:style-name="P195">11.31 val.</text:p>
      <text:p text:style-name="Normal"><text:span text:style-name="T196">S V A R S T Y T A :</text:span></text:p>
      <text:p text:style-name="Normal"><text:tab/><text:span text:style-name="T197">Nelaimingų atsitikimų darbe ir profesinių ligų socialinio draudimo įstatymo ir Žalos atlyginimo dė</text:span><text:span text:style-name="T198">l nelaimingų atsitikimų darbe ar susirgimų profesine liga laikinojo <text:s/>įstatymo</text:span><text:span text:style-name="T199"><text:s/>pakeitimo ir papildymo įstatymo projektas Nr.IXP-2537</text:span><text:s/><text:span text:style-name="T200">(pateikimas)</text:span></text:p>
      <text:p text:style-name="Normal"><text:tab/>Pranešėjas – Seimo narys A.Sysas</text:p>
      <text:p text:style-name="Normal"/>
      <text:p text:style-name="Normal"><text:span text:style-name="T201">N U T A R T A :</text:span></text:p>
      <text:p text:style-name="Normal"><text:tab/>1.<text:s/><text:span text:style-name="T202">Pritarti</text:span><text:s/>šiam projektui<text:s/><text:span text:style-name="T203">po pateikimo</text:span><text:s/>ir pradėti jo svarstymo procedūrą (bendru sutarimu).<text:s/></text:p>
      <text:p text:style-name="Normal"><text:tab/>2.<text:s/><text:span text:style-name="T204">Paskirti pagrindiniu komitetu</text:span><text:s/>šiam projektui svarstyti Socialinių reikalų ir darbo komitetą (bendru sutarimu).</text:p>
      <text:p text:style-name="Normal"><text:tab/>3.<text:s/><text:span text:style-name="T205">Paskirti papildomu komitetu</text:span><text:s/>šiam projektui svarstyti Biudžeto ir finansų komitetą (bendru sutarimu).</text:p>
      <text:p text:style-name="Normal"><text:tab/>4.<text:s/><text:span text:style-name="T206">Paskirti</text:span><text:s/>šio projekto preliminarią<text:s/><text:span text:style-name="T207">svarstymo Seimo posėdyje datą</text:span><text:s/>– 2003-05-22 (bendru sutarimu).</text:p>
      <text:p text:style-name="Normal"/>
      <text:p text:style-name="P208">11.35 val.</text:p>
      <text:p text:style-name="Normal"><text:span text:style-name="T209">S V A R S T Y T A :</text:span></text:p>
      <text:p text:style-name="Normal"><text:tab/><text:span text:style-name="T210">Valstybinių pašalpų šeimoms, auginančioms vaikus, įstatymo</text:span><text:span text:style-name="T211"><text:s/>7 straipsnio pakeitimo įstatymo projektas Nr.IXP-2265</text:span><text:s/><text:span text:style-name="T212">(pateikima</text:span><text:span text:style-name="T213">s)</text:span></text:p>
      <text:p text:style-name="Normal"><text:tab/>Pranešėja – Seimo narys J.Sabatauskas</text:p>
      <text:p text:style-name="Normal"/>
      <text:p text:style-name="Normal"><text:tab/>Klausė Seimo narys P.Jakučionis.</text:p>
      <text:p text:style-name="Normal"/>
      <text:p text:style-name="Normal"><text:span text:style-name="T214">N U T A R T A :</text:span></text:p>
      <text:p text:style-name="Normal"><text:tab/>1.<text:s/><text:span text:style-name="T215">Pritarti</text:span><text:s/>šiam projektui<text:s/><text:span text:style-name="T216">po pateikimo</text:span><text:s/>ir pradėti jo svarstymo procedūrą (bendru sutarimu).<text:s/></text:p>
      <text:p text:style-name="Normal"><text:tab/>2.<text:s/><text:span text:style-name="T217">Paskirti pagrindiniu komitetu</text:span><text:s/>šiam projektui svarstyti Socialinių reikalų ir darbo komitetą (bendru sutarimu).</text:p>
      <text:p text:style-name="Normal"><text:tab/>3.<text:s/><text:span text:style-name="T218">Paskirti papildomais komitetais</text:span><text:s/>šiam projektui svarstyti Biudžeto ir finansų bei Švietimo, mokslo ir kultūros komitetus (bendru sutarimu).</text:p>
      <text:p text:style-name="Normal"><text:tab/>4.<text:s/><text:span text:style-name="T219">Pavesti<text:s/></text:span>Šeimos ir vaiko reikalų komisijai apsvarstyti šį projektą (bendru sutarimu).</text:p>
      <text:p text:style-name="Normal"><text:tab/>5.<text:s/><text:span text:style-name="T220">Paskirti</text:span><text:s/>šio projekto preliminarią<text:s/><text:span text:style-name="T221">svarstymo Seimo posėdyje datą</text:span><text:s/>– 2003-05-22 (bendru sutarimu).</text:p>
      <text:p text:style-name="Normal"/>
      <text:p text:style-name="P222">11.39 val.</text:p>
      <text:p text:style-name="Normal"><text:span text:style-name="T223">S V A R S T Y T A :</text:span></text:p>
      <text:p text:style-name="Normal"><text:tab/><text:s/><text:span text:style-name="T224">Seimo nutarimo „</text:span><text:span text:style-name="T225">Dėl kai kurių Seimo nutarimų dėl Seimo komisijų sudarymo pakeitimo</text:span><text:span text:style-name="T226">“ projektas Nr.</text:span><text:span text:style-name="T227">IXP-2539</text:span><text:s/><text:span text:style-name="T228">(pateikimas)</text:span></text:p>
      <text:p text:style-name="Normal"><text:tab/>Pranešėjas – Seimo Pirmininko pirmasis pavaduotojas Č.Juršėnas</text:p>
      <text:p text:style-name="Normal"><text:tab/></text:p>
      <text:p text:style-name="P229">N U T A R T A :</text:p>
      <text:p text:style-name="Normal"><text:tab/><text:span text:style-name="T230">Pritarti</text:span><text:s/>šiam projektui<text:s/><text:span text:style-name="T231">po pateikimo</text:span><text:s/>(bendru sutarimu).</text:p>
      <text:p text:style-name="Normal"><text:tab/><text:span text:style-name="T232">Prašyti frakcijas pateikti pasiūlymus</text:span><text:s/>iki 2003 m. gegužės 12 d. (bendru sutarimu).</text:p>
      <text:p text:style-name="P233"/>
      <text:p text:style-name="P234">PERTRAUKA</text:p>
      <text:p text:style-name="P235"><text:span text:style-name="T236">(11.41 - 12.12 val.)</text:span></text:p>
      <text:p text:style-name="P237"/>
      <text:p text:style-name="P238">Posėdžio pirmininkas – Seimo Pirmininko pirmasis pavaduotojas Č.Juršėnas</text:p>
      <text:p text:style-name="Normal"/>
      <text:p text:style-name="Normal"><text:tab/>Liberaldemokratų frakcijos seniūnas H.Žukauskas <text:s/>frakcijos vardu prašė įrašyti į darbotvarkę Seimo nutarimo<text:s/><text:span text:style-name="T239">„Dėl Seimo nutarimo „Dėl Seimo Seniūnų sueigos suda</text:span><text:span text:style-name="T240">rymo“ pakeitimo“ projektą</text:span><text:s/>Nr.IXP-2550. Šiam pasiūlymui<text:s/><text:span text:style-name="T241">pritarta</text:span><text:s/>bendru sutarimu.</text:p>
      <text:p text:style-name="Normal"/>
      <text:p text:style-name="P242">12.15 val.</text:p>
      <text:p text:style-name="Normal"><text:span text:style-name="T243">S V A R S T Y T A :</text:span></text:p>
      <text:p text:style-name="Normal"><text:tab/><text:span text:style-name="T244">Valstybės įmonės Ignalinos atominės elektrinės darbuotojų papildomų užimtumo ir socialinių garantijų įstatymo</text:span><text:span text:style-name="T245"><text:s/>projektas Nr.IXP-2342(4*)<text:s/></text:span><text:span text:style-name="T246">ES</text:span><text:s/><text:span text:style-name="T247">(te</text:span><text:span text:style-name="T248">ikėja – LRV/socialinės apsaugos ir darbo ministrė V.Blinkevičiūtė)<text:s/></text:span><text:span text:style-name="T249">(priėmimas)</text:span></text:p>
      <text:p text:style-name="Normal"><text:tab/>Pranešėjas – Socialinių reikalų ir darbo komiteto atstovas V.Fiodorov</text:p>
      <text:p text:style-name="P250"/>
      <text:p text:style-name="P251">1, 2, 3 straipsniai priimti bendru sutarimu.<text:tab/></text:p>
      <text:p text:style-name="Normal"><text:tab/>4 straipsnis (su patikslintomis Teisės departamento pastabomis dėl 5 ir 6 dalių) priimtas bendru sutarimu.</text:p>
      <text:p text:style-name="P252">5, 6 straipsniai priimti bendru sutarimu.<text:tab/></text:p>
      <text:p text:style-name="Normal"><text:tab/>7 straipsnis (su Teisės departamento pastabomis dėl 2 ir 3 dalių) priimtas bendru sutarimu.</text:p>
      <text:p text:style-name="P253">8, 9 straipsniai priimti bendru sutarimu.<text:tab/></text:p>
      <text:p text:style-name="Normal"><text:tab/>10 straipsnis (su Teisės departamento pastaba) priimtas bendru sutarimu.</text:p>
      <text:p text:style-name="Normal"><text:tab/>11 straipsnis (su Teisės departamento pastaba) priimtas bendru sutarimu.</text:p>
      <text:p text:style-name="P254">11, 12 straipsniai priimti bendru sutarimu.<text:tab/></text:p>
      <text:p text:style-name="Normal"><text:tab/>Dėl balsavimo motyvų dėl viso įstatymo kalbėjo Seimo nariai: V.Saulis, A.Sysas, G.Babravičius.</text:p>
      <text:p text:style-name="P255"/>
      <text:p text:style-name="P256">Užsiregistravo 56 Seimo nariai<text:s/><text:span text:style-name="T257">(12.22 val.)</text:span></text:p>
      <text:p text:style-name="P258">N U T A R T A :</text:p>
      <text:p text:style-name="P259"><text:span text:style-name="T260">Priimti</text:span><text:s/><text:span text:style-name="T261">Valstybės įmonės Ignalinos atominės elektrinės darbuotojų papildomų užimtumo ir socialinių garantijų įstatymą</text:span>. Balsavo: už - 53, prieš - 0, susilaikė 3.</text:p>
      <text:p text:style-name="Normal"/>
      <text:p text:style-name="P262">12.23 val.</text:p>
      <text:p text:style-name="Normal"><text:span text:style-name="T263">S V A R S T Y T A</text:span><text:span text:style-name="T264"><text:s/>:</text:span></text:p>
      <text:p text:style-name="Normal"><text:tab/>Seimo nutarimo<text:s/><text:span text:style-name="T265">„Dėl Seimo nutarimo „Dėl<text:s/></text:span><text:span text:style-name="T266">Seimo Seniūnų sueigos sudarymo“ pakeitimo</text:span><text:span text:style-name="T267">“ projektas</text:span><text:s/>Nr.IXP-2550<text:s/><text:span text:style-name="T268">(pateikimas, svarstymas ir<text:s/></text:span><text:span text:style-name="T269">priėmimas</text:span><text:span text:style-name="T270">)<text:s/></text:span></text:p>
      <text:p text:style-name="Normal"><text:tab/>Pranešėjas – Seimo Pirmininko pirmasis pavaduotojas Č.Juršėnas</text:p>
      <text:p text:style-name="Normal"/>
      <text:p text:style-name="P271">1, 2 straipsniai priimti bendru sutarimu.<text:tab/></text:p>
      <text:p text:style-name="Normal"/>
      <text:p text:style-name="P272">Užsiregistravo 52 Seimo nariai<text:s/><text:span text:style-name="T273">(12.25 val.)</text:span></text:p>
      <text:p text:style-name="P274">N U T A R T A :</text:p>
      <text:p text:style-name="P275"><text:span text:style-name="T276">Priimti</text:span><text:s/>Seimo nutarimą<text:s/><text:span text:style-name="T277">„Dėl Seimo nutarimo „Dėl<text:s/></text:span><text:span text:style-name="T278">Seimo Seniūnų sueigos sudarymo“ pakeitimo</text:span><text:span text:style-name="T279">“</text:span>. Balsavo: už - 49, prieš - 0, susilaikė 1.</text:p>
      <text:p text:style-name="Normal"/>
      <text:p text:style-name="Normal"/>
      <text:p text:style-name="P280">12.26 val.</text:p>
      <text:p text:style-name="Normal"><text:span text:style-name="T281">S V A R S T Y T A :</text:span></text:p>
      <text:p text:style-name="Normal"><text:tab/><text:span text:style-name="T282">Švietimo įstatymo</text:span><text:span text:style-name="T283"><text:s/>pakeitimo</text:span><text:span text:style-name="T284"><text:s/>įstatymo projektas Nr.IXP-1740(3*)<text:s/></text:span><text:span text:style-name="T285">ES</text:span><text:s/><text:span text:style-name="T286">(teikėjas – LRV/švietimo ir mokslo ministras A.Monkevičius)</text:span><text:s/><text:span text:style-name="T287">(svarstymo tęsinys)</text:span></text:p>
      <text:p text:style-name="Normal"><text:tab/>Pranešėjas – Švietimo, mokslo ir kultūros komiteto pirmininkas R.Pavilionis</text:p>
      <text:p text:style-name="Normal"/>
      <text:p text:style-name="Normal"><text:tab/>31 straipsnio A.Ramanausko ir kt. pataisa<text:s/><text:span text:style-name="T288">priimta</text:span><text:s/>bendru sutarimu.</text:p>
      <text:p text:style-name="Normal"><text:tab/>Dėl 31 straipsnio G.Steponavičiaus pataisos kalbėjo G.Steponavičius (pritarė pagrindinio komiteto redakcijai).</text:p>
      <text:p text:style-name="P289">33 straipsnio pagrindinio komiteto redakcijai pritarta bendru sutarimu.</text:p>
      <text:p text:style-name="P290">36 straipsnio O.Babonienės pataisa<text:s/><text:span text:style-name="T291">priimta</text:span><text:s/>bendru sutarimu.</text:p>
      <text:p text:style-name="P292">41<text:s/>straipsnio O.Babonienės pataisa<text:s/><text:span text:style-name="T293">priimta</text:span><text:s/>bendru sutarimu.</text:p>
      <text:p text:style-name="Normal"><text:tab/>41 straipsnio A.Ramanausko ir kt. pataisa<text:s/><text:span text:style-name="T294">priimta</text:span><text:s/>bendru sutarimu.</text:p>
      <text:p text:style-name="Normal"><text:tab/>41 straipsnio Švietimo, mokslo ir kultūros komiteto pataisa<text:s/><text:span text:style-name="T295">priimta</text:span><text:s/>bendru sutarimu.</text:p>
      <text:p text:style-name="Normal"><text:tab/>Dėl 42 straipsnio 1 dalies 5 punkto A.Ramanausko ir kt. pataisos kalbėjo A.Monkevičius.</text:p>
      <text:p text:style-name="P296">Užsiregistravo 49 Seimo nariai<text:s/><text:span text:style-name="T297">(12.36 val.)</text:span></text:p>
      <text:p text:style-name="Normal"/>
      <text:p text:style-name="Normal"><text:tab/>Balsuota dėl 42 straipsnio 1 dalies 5 punkto A.Ramanausko ir kt. pataisos: už - 29, prieš - 0, susilaikė 14.<text:s/><text:span text:style-name="T298">Priimta</text:span>.</text:p>
      <text:p text:style-name="Normal"><text:tab/>42 straipsnio Valstybės valdymo ir savivaldybių<text:s/>komiteto pataisa<text:s/><text:span text:style-name="T299">priimta</text:span><text:s/>bendru sutarimu.</text:p>
      <text:p text:style-name="Normal"><text:tab/>43 straipsnio G.Steponavičiaus pataisos, kurioms pritarė pagrindinis komitetas,<text:s/><text:span text:style-name="T300">priimtos</text:span><text:s/>bendru sutarimu.</text:p>
      <text:p text:style-name="Normal"><text:tab/>43 straipsnio 6 dalies G.Steponavičiaus pataisa<text:s/><text:span text:style-name="T301">priimta</text:span><text:s/>bendru sutarimu.</text:p>
      <text:p text:style-name="Normal"><text:tab/>43 straipsnio Valstybės valdymo<text:s/>ir savivaldybių komiteto pataisa<text:s/><text:span text:style-name="T302">priimta</text:span><text:s/>bendru sutarimu.</text:p>
      <text:p text:style-name="P303">43 straipsnio 1 dalies 4 punkto G.Steponavičiaus pataisa<text:s/><text:span text:style-name="T304">priimta</text:span><text:s/>bendru sutarimu.</text:p>
      <text:p text:style-name="Normal"><text:tab/>Dėl 43 straipsnio 8 dalies G.Steponavičiaus pataisos kalbėjo G.Steponavičius (atsiėmė šią pataisą).</text:p>
      <text:p text:style-name="Normal"><text:tab/>Dėl 43 straipsnio 12 dalies G.Steponavičiaus pataisos kalbėjo: G.Steponavičius, S.Burbienė.</text:p>
      <text:p text:style-name="Normal"/>
      <text:p text:style-name="P305">Užsiregistravo 42 Seimo nariai<text:s/><text:span text:style-name="T306">(12.42 val.)</text:span></text:p>
      <text:p text:style-name="Normal"/>
      <text:p text:style-name="Normal"><text:tab/>Balsuota dėl 43 straipsnio 12 dalies G.Steponavičiaus pataisos: už - 12, prieš - 12, susilaikė 15. Nepriimta.</text:p>
      <text:p text:style-name="Normal"><text:tab/>43 straipsnio P.Gražulio pataisai nepritarta, pritarta pagrindinio komiteto redakcijai bendru sutarimu.</text:p>
      <text:p text:style-name="Normal"><text:tab/>Dėl 44 straipsnio 1 dalies Valstybės valdymo ir savivaldybių komiteto pataisos kalbėjo: A.Monkevičius (2 kartus), P.Papovas.</text:p>
      <text:p text:style-name="Normal"/>
      <text:p text:style-name="P307">Užsiregistravo 51 Seimo narys<text:s/><text:span text:style-name="T308">(12.48 val.)</text:span></text:p>
      <text:p text:style-name="Normal"/>
      <text:p text:style-name="Normal"><text:tab/>Balsuota dėl 44 straipsnio 1 dalies Valstybės valdymo ir savivaldybių komiteto pataisos: už - 31, prieš - 14, susilaikė 5.<text:s/><text:span text:style-name="T309">Priimta</text:span>.</text:p>
      <text:p text:style-name="Normal"><text:tab/>Dėl 44 straipsnio G.Steponavičiaus pataisos kalbėjo G.Steponavičius (pritarė pagrindinio komiteto redakcijai).</text:p>
      <text:p text:style-name="Normal"><text:tab/>45 straipsnio Sveikatos reikalų komiteto pataisa<text:s/><text:span text:style-name="T310">priimta</text:span><text:s/>bendru sutarimu.</text:p>
      <text:p text:style-name="Normal"><text:tab/>45 straipsnio P.Gražulio pataisai nepritarta, pritarta pagrindinio komiteto redakcijai bendru sutarimu.</text:p>
      <text:p text:style-name="Normal"><text:tab/>Dėl 46 straipsnio 2 dalies 3 punkto A.Ramanausko ir kt. pataisos kalbėjo: O.Babonienė,<text:s/>A.Monkevičius.</text:p>
      <text:p text:style-name="P311"/>
      <text:p text:style-name="P312">Užsiregistravo 50 Seimo narių<text:s/><text:span text:style-name="T313">(12.55 val.)</text:span></text:p>
      <text:p text:style-name="Normal"/>
      <text:p text:style-name="Normal"><text:tab/>Balsuota dėl 46 straipsnio 2 dalies 3 punkto A.Ramanausko ir kt. pataisos: už - 41, prieš - 4, susilaikė 5.<text:s/><text:span text:style-name="T314">Priimta</text:span>.</text:p>
      <text:p text:style-name="Normal"><text:tab/>47 straipsnio Sveikatos reikalų komiteto pataisa<text:s/><text:span text:style-name="T315">priimta</text:span><text:s/>bendru sutarimu.</text:p>
      <text:p text:style-name="Normal"><text:tab/>47 straipsnio 2 dalies Sveikatos reikalų komiteto pataisa<text:s/><text:span text:style-name="T316">priimta</text:span><text:s/>bendru sutarimu.</text:p>
      <text:p text:style-name="Normal"><text:tab/>47 straipsnio A.Ramanausko ir kt. pataisa<text:s/><text:span text:style-name="T317">priimta</text:span><text:s/>bendru sutarimu.</text:p>
      <text:p text:style-name="Normal"><text:tab/>Dėl 48 straipsnio G.Steponavičiaus pataisos kalbėjo: G.Steponavičius, A.Monkevičius.</text:p>
      <text:p text:style-name="P318">Užsiregistravo 45 Seimo nariai<text:s/><text:span text:style-name="T319">(13.01 val.)</text:span></text:p>
      <text:p text:style-name="Normal"/>
      <text:p text:style-name="Normal"><text:tab/>Balsuota dėl 48 straipsnio G.Steponavičiaus pataisos: už - 15, prieš - 14, susilaikė 15. Nepriimta.</text:p>
      <text:p text:style-name="Normal"><text:tab/>56 straipsnio G.Steponavičiaus pataisos, kurioms pritarė pagrindinis komitetas,<text:s/><text:span text:style-name="T320">priimtos</text:span><text:s/>bendru sutarimu.</text:p>
      <text:p text:style-name="Normal"><text:tab/>Dėl 56 straipsnio V.Simuliko ir kt. pataisa<text:s/><text:span text:style-name="T321">priimta</text:span><text:s/>bendru sutarimu.</text:p>
      <text:p text:style-name="Normal"><text:tab/>Dėl 56 straipsnio Valstybės valdymo ir savivaldybių komiteto pataisos kalbėjo P.Papovas (atsiėmė šią pataisą).</text:p>
      <text:p text:style-name="Normal"><text:tab/>Dėl 56 straipsnio R.Pavilionio ir kt. pataisos (siūlymo išbraukti 1 dalies 14 punktą) kalbėjo A.Monkevičius.</text:p>
      <text:p text:style-name="P322">Užsiregistravo 46 Seimo nariai<text:s/><text:span text:style-name="T323">(13.09 val.)</text:span></text:p>
      <text:p text:style-name="Normal"><text:tab/></text:p>
      <text:p text:style-name="Normal"><text:tab/>Balsuota dėl 56 straipsnio R.Pavilionio ir kt. pataisos (siūlymo išbraukti 1 dalies 14 punktą): už - 29, prieš - 9, susilaikė 7.<text:s/><text:span text:style-name="T324">Priimta</text:span>.</text:p>
      <text:p text:style-name="Normal"><text:tab/>56 straipsnio 2 dalies R.Pavilionio ir kt. pataisa<text:s/><text:span text:style-name="T325">priimt</text:span><text:span text:style-name="T326">a</text:span><text:s/>bendru sutarimu.</text:p>
      <text:p text:style-name="Normal"><text:tab/>57 straipsnio Valstybės valdymo ir savivaldybių komiteto pataisa<text:s/><text:span text:style-name="T327">priimta</text:span><text:s/>bendru sutarimu.</text:p>
      <text:p text:style-name="Normal"><text:tab/>58 straipsnio P.Papovo pataisa<text:s/><text:span text:style-name="T328">priimta</text:span><text:s/>bendru sutarimu.</text:p>
      <text:p text:style-name="Normal"><text:tab/>58 straipsnio A.Ramanausko ir kt. pataisa<text:s/><text:span text:style-name="T329">priimta</text:span><text:s/>bendru sutarimu.</text:p>
      <text:p text:style-name="Normal"><text:tab/>59 straipsnio O.Babonienės pataisa<text:s/><text:span text:style-name="T330">priimta</text:span><text:s/>bendru sutarimu.</text:p>
      <text:p text:style-name="Normal"><text:tab/>59 straipsnio Valstybės valdymo ir savivaldybių komiteto pataisa<text:s/><text:span text:style-name="T331">priimta</text:span><text:s/>bendru sutarimu.</text:p>
      <text:p text:style-name="Normal"><text:tab/>59 straipsnio A.Ramanausko ir kt. pataisos<text:s/><text:span text:style-name="T332">priimtos</text:span><text:s/>bendru sutarimu.</text:p>
      <text:p text:style-name="Normal"><text:tab/>Dėl 60 straipsnio G.Steponavičiaus pataisos kalbėjo G.Steponavičius (pritarė pagrindinio komiteto redakcijai).</text:p>
      <text:p text:style-name="P333">60 straipsnio R.Pavilionio ir kt. pataisa<text:s/><text:span text:style-name="T334">priimta</text:span><text:s/>bendru sutarimu.</text:p>
      <text:p text:style-name="Normal"><text:tab/>Dėl 60 straipsnio 1 dalies G.Steponavičiaus pataisos kalbėjo G.Steponavičius (pritarė pagrindinio komiteto redakcijai).</text:p>
      <text:p text:style-name="P335">60 straipsnio 1 dalies V.Simuliko ir kt. pataisai nepritarta, pritarta pagrindinio komiteto redakcijai.</text:p>
      <text:p text:style-name="P336">65 straipsnio P.Gražulio pataisai nepritarta, pritarta pagrindinio komiteto redakcijai.</text:p>
      <text:p text:style-name="Normal"><text:tab/>Dėl 69 straipsnio 7 dalies A.Saudargo pataisos kalbėjo A.Saudargas (pritarė pagrindinio komiteto redakcijai).</text:p>
      <text:p text:style-name="P337">69 straipsnio 7 dalies A.Ramanausko ir kt. pataisai nepritarta, pritarta pagrindinio komiteto redakcijai.</text:p>
      <text:p text:style-name="P338">69 straipsnio G.Šileikio pataisa<text:s/><text:span text:style-name="T339">priimta</text:span><text:s/>bendru sutarimu.</text:p>
      <text:p text:style-name="Normal"><text:tab/>Dėl 70 straipsnio G.Steponavičiaus pataisos kalbėjo: G.Steponavičius, S.Burbienė, G.Šileikis.</text:p>
      <text:p text:style-name="P340"/>
      <text:p text:style-name="P341">Užsiregistravo 52 Seimo nariai<text:s/><text:span text:style-name="T342">(13.20 val.)</text:span></text:p>
      <text:p text:style-name="Normal"/>
      <text:p text:style-name="Normal"><text:tab/>Balsuota dėl 70 straipsnio G.Steponavičiaus pataisos: už - 10, prieš - 21, susilaikė 21. Nepriimta.</text:p>
      <text:p text:style-name="Normal"><text:tab/>75 straipsnio V.Simuliko ir kt. pataisa<text:s/><text:span text:style-name="T343">priimta</text:span><text:s/>bendru sutarimu.</text:p>
      <text:p text:style-name="Normal"><text:tab/>Dėl<text:s/>75 straipsnio A.Ramanausko ir kt. pataisos kalbėjo S.Burbienė.</text:p>
      <text:p text:style-name="Normal"/>
      <text:p text:style-name="P344">Užsiregistravo 49 Seimo nariai<text:s/><text:span text:style-name="T345">(13.23 val.)</text:span></text:p>
      <text:p text:style-name="Normal"/>
      <text:p text:style-name="Normal"><text:tab/>Balsuota dėl 75 straipsnio A.Ramanausko <text:s/>ir kt. pataisos: už - 35, prieš - 3, susilaikė 7.<text:s/><text:span text:style-name="T346">Priimta</text:span>.</text:p>
      <text:p text:style-name="Normal"><text:tab/>75 straipsnio 7 dalies R.Pavilionio ir kt. pataisa<text:s/><text:span text:style-name="T347">priimta</text:span><text:s/>bendru sutarimu.</text:p>
      <text:p text:style-name="Normal"><text:tab/>Dėl balsavimo motyvų kalbėjo Seimo nariai: G.Steponavičius, A.V.Indriūnas.</text:p>
      <text:p text:style-name="Normal"/>
      <text:p text:style-name="P348">Užsiregistravo 60 Seimo narių<text:s/><text:span text:style-name="T349">(13.28 val.)</text:span></text:p>
      <text:p text:style-name="P350">N U T A R T A :</text:p>
      <text:p text:style-name="P351"><text:span text:style-name="T352">Pritarti</text:span><text:s/>pagrindinio komiteto patvirtintam projektui su posėdžio metu priimtomis pataisomis<text:s/><text:span text:style-name="T353">po svarstymo</text:span><text:s/>Seimo posėdyje. Balsavo: už - 48, prieš - 0, susilaikė 12.</text:p>
      <text:p text:style-name="Normal"/>
      <text:p text:style-name="Normal"><text:s text:c="11"/>Replikavo Seimo nariai: G.Šileikis, G.Steponavičius.</text:p>
      <text:p text:style-name="P354"/>
      <text:p text:style-name="P355">13.31 val.</text:p>
      <text:p text:style-name="Normal"><text:span text:style-name="T356">S V A R S T Y T A :</text:span></text:p>
      <text:p text:style-name="Normal"><text:tab/><text:span text:style-name="T357">Lietuvos Respublikos ir Europos bendrijų komisijos, atstovaujančios Europos bendri</text:span><text:span text:style-name="T358">jai, metinės finansavimo sutarties 2002 metams dėl<text:s/></text:span><text:span text:style-name="T359">specialiosios žemės ūkio ir kaimo plėtros paramos programos (SAPARD)</text:span><text:span text:style-name="T360"><text:s/>ratifikavimo įstatymo projektas Nr.IXP-2474</text:span><text:span text:style-name="T361">*</text:span><text:s/><text:span text:style-name="T362">(teikėja – LRV/finansų ministrė D.Grybauskaitė)</text:span><text:s/><text:span text:style-name="T363">(svarstymas ir<text:s/></text:span><text:span text:style-name="T364">priėmimas</text:span><text:span text:style-name="T365">)</text:span></text:p>
      <text:p text:style-name="Normal"><text:tab/></text:p>
      <text:p text:style-name="Normal"><text:tab/>Pagrindinio –<text:s/>Biudžeto ir finansų komiteto vardu kalbėjo šio komiteto pirmininkas A.Butkevičius.</text:p>
      <text:p text:style-name="Normal"><text:tab/>Papildomų komitetų vardu kalbėjo: A.Saudargas (Europos reikalų komiteto vardu), Č.Juršėnas (Užsienio reikalų komiteto vardu), G.Kniukšta (Kaimo reikalų komiteto vardu).<text:s/></text:p>
      <text:p text:style-name="P366"/>
      <text:p text:style-name="P367">N<text:s/>U T A R T A :</text:p>
      <text:p text:style-name="Normal"><text:tab/><text:span text:style-name="T368">Pritarti</text:span><text:s/>šiam projektui<text:s/><text:span text:style-name="T369">po svarstymo</text:span><text:s/>Seimo posėdyje (bendru sutarimu).</text:p>
      <text:p text:style-name="P370"/>
      <text:p text:style-name="Normal"><text:tab/>Pasiūlymui balsuoti dėl šio projekto priėmimo dabar pritarta bendru sutarimu.</text:p>
      <text:p text:style-name="P371"/>
      <text:p text:style-name="P372">Užsiregistravo 40 Seimo narių<text:s/><text:span text:style-name="T373">(13.36 val.)</text:span></text:p>
      <text:p text:style-name="P374">N U T A R T A :</text:p>
      <text:p text:style-name="Normal"><text:tab/><text:span text:style-name="T375">Atidėti <text:s/>priėmimą</text:span><text:s/>(bendru sutarimu).</text:p>
      <text:p text:style-name="Normal"><text:s/></text:p>
      <text:p text:style-name="P376">13.37 val.</text:p>
      <text:p text:style-name="Normal"><text:span text:style-name="T377">S V A R S T Y T A :</text:span></text:p>
      <text:p text:style-name="Normal"><text:tab/><text:span text:style-name="T378">Paskolų iš užsienio bankų akcinės bendrovės „Mažeikių nafta“</text:span><text:span text:style-name="T379"><text:s/>Mažeikių naftos perdirbimo gamyklos rekonstrukcijos bei Būtingės naftos terminalo statybos projektui finansuoti ir bendrovės „Mažeikių nafta“ apyvartinė</text:span><text:span text:style-name="T380">ms lėšoms papildyti įstatymo pakeitimo įstatymo projektas Nr.IXP-2465*</text:span><text:s/><text:span text:style-name="T381">(teikėja – LRV/finansų ministrė D.Grybauskaitė)</text:span><text:s/><text:span text:style-name="T382">(svarstymas ir<text:s/></text:span><text:span text:style-name="T383">priėmimas)</text:span></text:p>
      <text:p text:style-name="Normal"><text:tab/></text:p>
      <text:p text:style-name="Normal"><text:tab/>Pagrindinio – Biudžeto ir finansų komiteto vardu kalbėjo šio komiteto pirmininkas A.Butkevičius.</text:p>
      <text:p text:style-name="Normal"><text:tab/>Papildomo<text:s/>– Ekonomikos komiteto vardu kalbėjo šio komiteto atstovė S.Burbienė.</text:p>
      <text:p text:style-name="P384">Projekto Nr.IXP-2465* pataisų svarstymas</text:p>
      <text:p text:style-name="P385">Pranešėjas – pagrindinio komiteto pirmininkas A.Butkevičius<text:s/></text:p>
      <text:p text:style-name="Normal"/>
      <text:p text:style-name="P386">K.D.Prunskienės pataisai nepritarta bendru sutarimu.</text:p>
      <text:p text:style-name="Normal"/>
      <text:p text:style-name="P387">N U T A R T A :</text:p>
      <text:p text:style-name="P388"><text:span text:style-name="T389">Pritarti</text:span><text:s/>šiam<text:s/>projektui<text:s/><text:span text:style-name="T390">po svarstymo</text:span><text:s/>Seimo posėdyje (bendru sutarimu).</text:p>
      <text:p text:style-name="Normal"/>
      <text:p text:style-name="P391">Siūlymui svarstyti šį projektą<text:s/><text:span text:style-name="T392">ypatingos skubos tvarka</text:span><text:s/><text:span text:style-name="T393">pritarta</text:span><text:s/>bendru sutarimu.</text:p>
      <text:p text:style-name="Normal"/>
      <text:p text:style-name="P394">1, 2 straipsniai priimti bendru sutarimu.<text:tab/></text:p>
      <text:p text:style-name="Normal"><text:tab/>Dėl balsavimo motyvų dėl viso įstatymo kalbėjo Seimo nariai: V.Einoris,<text:s/>J.Veselka.</text:p>
      <text:p text:style-name="P395">Užsiregistravo 46 Seimo nariai<text:s/><text:span text:style-name="T396">(13.42 val.)</text:span></text:p>
      <text:p text:style-name="P397">N U T A R T A :</text:p>
      <text:p text:style-name="P398"><text:span text:style-name="T399">Priimti</text:span><text:s/><text:span text:style-name="T400">Paskolų iš užsienio bankų akcinės bendrovės „Mažeikių nafta“</text:span><text:span text:style-name="T401"><text:s/>Mažeikių naftos perdirbimo gamyklos rekonstrukcijos bei Būtingės naftos terminalo statybos projektui finansuoti ir b</text:span><text:span text:style-name="T402">endrovės „Mažeikių nafta“ apyvartinėms lėšoms papildyti įstatymo pakeitimo įstatymą</text:span>. Balsavo: už - 39, prieš - 0, susilaikė 5.<text:s/></text:p>
      <text:p text:style-name="P403"/>
      <text:p text:style-name="P404"/>
      <text:p text:style-name="P405">Toliau posėdžiui pirmininkauja Seimo Pirmininko pavaduotojas</text:p>
      <text:p text:style-name="P406"><text:s/><text:span text:style-name="T407">G.Steponavičius</text:span></text:p>
      <text:p text:style-name="P408"/>
      <text:p text:style-name="P409">13.45 val.</text:p>
      <text:p text:style-name="Normal"><text:span text:style-name="T410">S V A R S T Y T A :</text:span></text:p>
      <text:p text:style-name="Normal"><text:tab/>Savaitės (nuo 2003-05-12) – 2003 m. gegužės 13 d. (antradienio) ir 15 d. (ketvirtadienio) darbotvarkių projektai</text:p>
      <text:p text:style-name="Normal"><text:tab/>Pranešėjas – Seimo Pirmininko pirmasis pavaduotojas Č.Juršėnas<text:s/></text:p>
      <text:p text:style-name="Normal"/>
      <text:p text:style-name="Normal"><text:tab/>Klausė Seimo nariai: A.V.Indriūnas, S.Burbienė, V.Popovas, P.Papovas.</text:p>
      <text:p text:style-name="Normal"/>
      <text:p text:style-name="Normal"><text:span text:style-name="T411">N U T A R T A :</text:span></text:p>
      <text:p text:style-name="Normal"><text:tab/><text:span text:style-name="T412">Pat</text:span><text:span text:style-name="T413">virtinti</text:span><text:s/>preliminarias savaitės (nuo 2003-05-12) – 2003 m. gegužės 13 d. (antradienio) ir 15 d. (ketvirtadienio) darbotvarkes (bendru sutarimu).</text:p>
      <text:p text:style-name="Normal"/>
      <text:p text:style-name="P414">13.52 val.</text:p>
      <text:p text:style-name="Normal"><text:span text:style-name="T415">S V A R S T Y T A :</text:span></text:p>
      <text:p text:style-name="Normal"><text:tab/>Seimo nutarimo<text:s/><text:span text:style-name="T416">„</text:span><text:span text:style-name="T417">Dėl Lietuvos Respublikos Seimo delegacijos Vakarų Europos Sąju</text:span><text:span text:style-name="T418">ngos Asamblėjoje</text:span><text:span text:style-name="T419">“</text:span><text:s/>projektas Nr.IXP-2544<text:s/><text:span text:style-name="T420">(priėmimo tęsinys)</text:span></text:p>
      <text:p text:style-name="Normal"><text:tab/>Pranešėjas – Seimo Pirmininko pirmasis pavaduotojas Č.Juršėnas</text:p>
      <text:p text:style-name="Normal"/>
      <text:p text:style-name="P421">2, 3 straipsniai priimti bendru sutarimu.<text:tab/></text:p>
      <text:p text:style-name="Normal"><text:tab/>Dėl balsavimo motyvų dėl viso nutarimo kalbėjo Seimo nariai: S.Burbienė, A.V.Indriūnas.</text:p>
      <text:p text:style-name="P422">Užsiregistravo 48 Seimo nariai<text:s/><text:span text:style-name="T423">(13.54 val.)</text:span></text:p>
      <text:p text:style-name="P424">N U T A R T A :</text:p>
      <text:p text:style-name="P425"><text:span text:style-name="T426">Priimti</text:span><text:s/>Seimo nutarimą<text:s/><text:span text:style-name="T427">„</text:span><text:span text:style-name="T428">Dėl Lietuvos Respublikos Seimo delegacijos Vakarų Europos Sąjungos Asamblėjoje</text:span><text:span text:style-name="T429">“</text:span>. Balsavo: už - 41, prieš - 1, susilaikė 5.</text:p>
      <text:p text:style-name="Normal"/>
      <text:p text:style-name="P430">13.56 val.</text:p>
      <text:p text:style-name="Normal"><text:span text:style-name="T431">S V A R S T Y T A :</text:span></text:p>
      <text:p text:style-name="Normal"><text:tab/><text:span text:style-name="T432">Tarnybos Kalėjim</text:span><text:span text:style-name="T433">ų departamente prie Lietuvos Respublikos teisingumo ministerijos statuto</text:span><text:span text:style-name="T434"><text:s/>2, 3, 7, 8, 9, 10, 11, 12, 14, 21, 22, 23, 24, 28, 32, 36, 37, 41, 42, 44, 47, 50, 51, 52, 54, 56 straipsnių pakeitimo ir papildymo, Statuto papildymo 42</text:span><text:span text:style-name="T435">1</text:span><text:span text:style-name="T436">, 42</text:span><text:span text:style-name="T437">2</text:span><text:span text:style-name="T438">, 47</text:span><text:span text:style-name="T439">1</text:span><text:span text:style-name="T440"><text:s/>straipsniais bei 4</text:span><text:span text:style-name="T441">3, 45 ir 48 straipsnių pripažinimo netekusiais galios įstatymo projektas Nr.IXP-2509(2*)</text:span><text:s/><text:span text:style-name="T442">(teikėjas – LRV/teisingumo ministras V.Markevičius)</text:span><text:s/><text:span text:style-name="T443">(svarstymas ir<text:s/></text:span><text:span text:style-name="T444">priėmimas)</text:span><text:s/></text:p>
      <text:p text:style-name="Normal"><text:tab/></text:p>
      <text:p text:style-name="Normal"><text:tab/>Pagrindinio – Teisės ir teisėtvarkos komiteto vardu kalbėjo šio komiteto atstovas R.Šukys.</text:p>
      <text:p text:style-name="Normal"><text:tab/>Posėdžio pirmininkas pateikė papildomo – Žmogaus teisių komiteto išvadą.</text:p>
      <text:p text:style-name="Normal"><text:s/></text:p>
      <text:p text:style-name="P445">N U T A R T A :</text:p>
      <text:p text:style-name="P446"><text:span text:style-name="T447">Pritarti</text:span><text:s/>pagrindinio komiteto patobulintam projektui<text:s/><text:span text:style-name="T448">po svarstymo</text:span><text:s/>Seimo posėdyje (bendru sutarimu).</text:p>
      <text:p text:style-name="Normal"/>
      <text:p text:style-name="P449">Siūlymui svarstyti šį projektą<text:s/><text:span text:style-name="T450">ypatingos skubos tvarka pr</text:span><text:span text:style-name="T451">itarta</text:span><text:s/>bendru sutarimu.</text:p>
      <text:p text:style-name="P452"/>
      <text:p text:style-name="P453">1, 2, 3, 4, 5, 6, 7, 8, 9, 10, 11, 12, 13, 14, 15, 16, 17, 18, 19, 20, 21, 22, 23, 24, 25 straipsniai priimti bendru sutarimu.<text:tab/></text:p>
      <text:p text:style-name="P454">26 straipsnio (bazinio įstatymo 47<text:span text:style-name="T455">1</text:span><text:s/>straipsnio 1 dalies 9 punkto) redakcinei pataisai<text:s/><text:span text:style-name="T456">pritarta</text:span><text:s/>bendru sutarimu.</text:p>
      <text:p text:style-name="Normal"><text:tab/>26 straipsnis priimtas bendru sutarimu.</text:p>
      <text:p text:style-name="P457">27, 28, 29, 30, 31, 32, 33 straipsniai priimti bendru sutarimu.<text:tab/></text:p>
      <text:p text:style-name="Normal"><text:tab/>Dėl 34 straipsnio 1 dalies kalbėjo teisingumo viceministras G.Švedas.</text:p>
      <text:p text:style-name="Normal"><text:tab/>Siūlymui išbraukti 34 straipsnio 1 dalį<text:s/><text:span text:style-name="T458">pritarta</text:span><text:s/>bendru sutarimu.</text:p>
      <text:p text:style-name="Normal"><text:s/><text:tab/>34 straipsnis priimtas bendru sutarimu.</text:p>
      <text:p text:style-name="Normal"/>
      <text:p text:style-name="P459">Užsiregistravo 35 Seimo nariai<text:s/><text:span text:style-name="T460">(14.09 val.)</text:span></text:p>
      <text:p text:style-name="P461">N U T A R T A :</text:p>
      <text:p text:style-name="P462"><text:span text:style-name="T463">Priimti</text:span><text:s/><text:span text:style-name="T464">Tarnybos Kalėjimų departamente prie Lietuvos Respublikos teisingumo ministerijos statuto</text:span><text:span text:style-name="T465"><text:s/>2, 3, 7, 8, 9, 10, 11, 12, 14, 21, 22, 23, 24, 28, 32, 36,<text:s/></text:span><text:span text:style-name="T466">37, 41, 42, 44, 47, 50, 51, 52, 54, 56 straipsnių pakeitimo ir papildymo, Statuto papildymo 42</text:span><text:span text:style-name="T467">1</text:span><text:span text:style-name="T468">, 42</text:span><text:span text:style-name="T469">2</text:span><text:span text:style-name="T470">, 47</text:span><text:span text:style-name="T471">1</text:span><text:span text:style-name="T472"><text:s/>straipsniais bei 43, 45 ir 48 straipsnių pripažinimo netekusiais galios įstatymą</text:span>. Balsavo: už - 29, prieš - 0, susilaikė 6.</text:p>
      <text:p text:style-name="Normal"/>
      <text:p text:style-name="P473">14.10 val.</text:p>
      <text:p text:style-name="Normal"><text:span text:style-name="T474">S V A R S T Y<text:s/></text:span><text:span text:style-name="T475">T A :</text:span></text:p>
      <text:p text:style-name="Normal"><text:tab/><text:span text:style-name="T476">Įstatymo „</text:span><text:span text:style-name="T477">Dėl Konvencijos dėl supaprastintos ekstradicijos tvarkos tarp Europos Sąjungos valstybių narių, parengtos vadovaujantis Europos Sąjungos sutarties K.3 straipsniu ratifikavimo</text:span><text:span text:style-name="T478">“ projektas Nr.IXP-2535<text:s/></text:span><text:span text:style-name="T479">ES</text:span><text:s/><text:span text:style-name="T480">(pateikimas)</text:span></text:p>
      <text:p text:style-name="Normal"><text:tab/>Pranešėjas – teisingumo<text:s/>viceministras G.Švedas</text:p>
      <text:p text:style-name="Normal"/>
      <text:p text:style-name="Normal"><text:span text:style-name="T481">N U T A R T A :</text:span></text:p>
      <text:p text:style-name="Normal"><text:tab/>1.<text:s/><text:span text:style-name="T482">Pritarti</text:span><text:s/>šiam projektui<text:s/><text:span text:style-name="T483">po pateikimo</text:span><text:s/>ir pradėti jo svarstymo procedūrą (bendru sutarimu).<text:s/></text:p>
      <text:p text:style-name="Normal"><text:tab/>2.<text:s/><text:span text:style-name="T484">Paskirti pagrindiniu komitetu</text:span><text:s/>šiam projektui svarstyti Užsienio reikalų komitetą (bendru sutarimu).</text:p>
      <text:p text:style-name="Normal"><text:tab/>3.<text:s/><text:span text:style-name="T485">Paskirti papi</text:span><text:span text:style-name="T486">ldomu komitetu</text:span><text:s/>šiam projektui svarstyti Teisės ir teisėtvarkos komitetą (bendru sutarimu).</text:p>
      <text:p text:style-name="Normal"><text:tab/>4.<text:s/><text:span text:style-name="T487">Paskirti</text:span><text:s/>šio projekto preliminarią<text:s/><text:span text:style-name="T488">svarstymo Seimo posėdyje datą</text:span><text:s/>– 2003-05-15 (bendru sutarimu).</text:p>
      <text:p text:style-name="Normal"/>
      <text:p text:style-name="P489">14.13 val.</text:p>
      <text:p text:style-name="Normal"><text:span text:style-name="T490">S V A R S T Y T A :</text:span></text:p>
      <text:p text:style-name="Normal"><text:tab/><text:span text:style-name="T491">Seimo nutarimo „</text:span><text:span text:style-name="T492">Dėl Seimo laiki</text:span><text:span text:style-name="T493">nosios tyrimo komisijos vidaus reikalų ministro Juozo Bernatonio viešai pareikštiems kaltinimams policijos generaliniam komisarui Vytautui Grigaravičiui ir jo nušalinimo bei atestacijos teisėtumui ištirti veiklos nutraukimo</text:span><text:span text:style-name="T494">“ projektas Nr.IXP-2540</text:span><text:s/><text:span text:style-name="T495">(pateikim</text:span><text:span text:style-name="T496">as, svarstymas ir<text:s/></text:span><text:span text:style-name="T497">priėmimas</text:span><text:span text:style-name="T498">)</text:span></text:p>
      <text:p text:style-name="Normal"><text:tab/>Pranešėjas – Seimo laikinosios komisijos pirmininkas A.Sakalas</text:p>
      <text:p text:style-name="Normal"/>
      <text:p text:style-name="Normal"><text:tab/>Klausė Seimo nariai: P.Gražulis, V.Rinkevičius, J.Karosas, J.Jurkus.</text:p>
      <text:p text:style-name="Normal"><text:tab/>Dėl balsavimo motyvų kalbėjo Seimo narys V.Einoris.</text:p>
      <text:p text:style-name="Normal"/>
      <text:p text:style-name="P499">N U T A R T A :</text:p>
      <text:p text:style-name="Normal"><text:tab/><text:span text:style-name="T500">Pritarti</text:span><text:s/>šiam projektui<text:s/><text:span text:style-name="T501">po pateikimo</text:span><text:s/>(bendru sutarimu).</text:p>
      <text:p text:style-name="Normal"/>
      <text:p text:style-name="P502">N U T A R T A :</text:p>
      <text:p text:style-name="P503"><text:span text:style-name="T504">Pritarti</text:span><text:s/>šiam projektui<text:s/><text:span text:style-name="T505">po svarstymo</text:span><text:s/>Seimo posėdyje (bendru sutarimu).</text:p>
      <text:p text:style-name="Normal"/>
      <text:p text:style-name="P506"><text:tab/>Siūlymui priimti šį projektą dabar pritarta bendru sutarimu.</text:p>
      <text:p text:style-name="Normal"/>
      <text:p text:style-name="P507">1, 2, 3 straipsniai priimti bendru sutarimu.<text:tab/></text:p>
      <text:p text:style-name="Normal"><text:tab/>Dėl balsavimo motyvų dėl viso nutarimo kalbėjo Seimo nariai: E.Šablinskas, A.Kašėta, J.Veselka, J.Razma, J.Sabatauskas.</text:p>
      <text:p text:style-name="Normal"/>
      <text:p text:style-name="P508">Užsiregistravo 44 Seimo nariai<text:s/><text:span text:style-name="T509">(14.35 val.)</text:span></text:p>
      <text:p text:style-name="P510">N U T A R T A :</text:p>
      <text:p text:style-name="P511"><text:span text:style-name="T512">Priimti</text:span><text:s/><text:span text:style-name="T513">Seimo nutarimą „</text:span><text:span text:style-name="T514">Dėl Seimo laikinosios tyrimo komisijos vidaus reikalų ministro Juozo Bern</text:span><text:span text:style-name="T515">atonio viešai pareikštiems kaltinimams policijos generaliniam komisarui Vytautui Grigaravičiui ir jo nušalinimo bei atestacijos teisėtumui ištirti veiklos nutraukimo</text:span><text:span text:style-name="T516">“</text:span>. Balsavo: už - 44, prieš - 0, susilaikė 0.</text:p>
      <text:p text:style-name="Normal"/>
      <text:p text:style-name="Normal"><text:s text:c="11"/>Replikavo Seimo nariai: E.Šablinskas, R.Juknevičienė, A.Sakalas.</text:p>
      <text:p text:style-name="Normal"/>
      <text:p text:style-name="P517">Lietuvos banko valdybos pirmininko pranešimas apie pagrindinio tikslo įgyvendinimą, funkcijų vykdymą ir bankų sistemos būklę</text:p>
      <text:p text:style-name="P518">Pranešėjas – Lietuvos banko valdybos pirmininkas R.Šarkinas</text:p>
      <text:p text:style-name="P519"/>
      <text:p text:style-name="Normal"><text:tab/>Klausė Seimo nariai: V.Popovas, V.Saulis.</text:p>
      <text:p text:style-name="Normal"/>
      <text:p text:style-name="Normal"><text:tab/></text:p>
      <text:p text:style-name="P520">15.02 val.</text:p>
      <text:p text:style-name="Normal"><text:span text:style-name="T521">S V A R S T Y T A :</text:span></text:p>
      <text:p text:style-name="Normal"><text:tab/><text:span text:style-name="T522">Mokesčio už aplinkos teršimą įstatymo</text:span><text:span text:style-name="T523"><text:s/>5 straipsnio ir 3 priedėlio pakeitimo bei 11 straipsnio 2 dalies įgyvendinimo įstatymo projektas Nr.IXP-2285(3*)</text:span><text:s/><text:span text:style-name="T524">(teikėjas – LRV/aplinkos ministras A.Kundrotas)<text:s/></text:span><text:span text:style-name="T525">(priėmimas)</text:span></text:p>
      <text:p text:style-name="Normal"><text:tab/>Pranešėjas – Biudžeto ir finansų komiteto atstovas G.Šivickas</text:p>
      <text:p text:style-name="Normal"/>
      <text:p text:style-name="P526">1, 2, 3, 4 straipsniai priimti bendru sutarimu.<text:tab/></text:p>
      <text:p text:style-name="Normal"/>
      <text:p text:style-name="P527">Užsiregistravo 25 Seimo nariai<text:s/><text:span text:style-name="T528">(15.03 val.)</text:span></text:p>
      <text:p text:style-name="P529">N U T A R T A :</text:p>
      <text:p text:style-name="P530"><text:span text:style-name="T531">Priimti</text:span><text:s/><text:span text:style-name="T532">Mokesčio už aplinkos teršimą įstatymo</text:span><text:span text:style-name="T533"><text:s/>5 straipsnio ir 3 priedėlio pakeitimo bei</text:span><text:span text:style-name="T534"><text:s/>11 straipsnio 2 dalies įgyvendinimo įstatymą</text:span>. Balsavo: už - 23, prieš - 0, susilaikė 1.</text:p>
      <text:p text:style-name="Normal"/>
      <text:p text:style-name="Normal"><text:tab/>Dėl posėdžio vedimo tvarkos kalbėjo Seimo narys V.Einoris.</text:p>
      <text:p text:style-name="Normal"/>
      <text:p text:style-name="P535">15.04 val.</text:p>
      <text:p text:style-name="Normal"><text:span text:style-name="T536">S V A R S T Y T A :</text:span></text:p>
      <text:p text:style-name="Normal"><text:tab/><text:span text:style-name="T537">Valstybės ir savivaldybių turto valdymo, naudojimo ir disponavimo juo įst</text:span><text:span text:style-name="T538">atymo</text:span><text:span text:style-name="T539"><text:s/>17 straipsnio pakeitimo įstatymo projektas Nr.IXP-2478*</text:span><text:s/><text:span text:style-name="T540">(teikėjas – LRV/aplinkos ministras A.Kundrotas)</text:span><text:s/><text:span text:style-name="T541">(priėmimas)</text:span><text:s/><text:span text:style-name="T542">(taikoma skubos tvarka)</text:span></text:p>
      <text:p text:style-name="Normal"><text:tab/>Pranešėjas – Valstybės valdymo ir savivaldybių komiteto pirmininkas P.Papovas</text:p>
      <text:p text:style-name="P543">Užsiregistravo 27 Seimo nariai<text:s/><text:span text:style-name="T544">(15.06 val.)</text:span></text:p>
      <text:p text:style-name="P545">N U T A R T A :</text:p>
      <text:p text:style-name="P546"><text:span text:style-name="T547">Priimti</text:span><text:s/><text:span text:style-name="T548">Valstybės ir savivaldybių turto valdymo, naudojimo ir disponavimo juo įstatymo</text:span><text:span text:style-name="T549"><text:s/>17 straipsnio pakeitimo įstatymą</text:span>. Balsavo: už - 27, prieš - 0, susilaikė 0.</text:p>
      <text:p text:style-name="Normal"/>
      <text:p text:style-name="P550">15.08 val.</text:p>
      <text:p text:style-name="Normal"><text:span text:style-name="T551">S V A R S T Y T A :</text:span></text:p>
      <text:p text:style-name="Normal"><text:tab/><text:span text:style-name="T552">Valstybės paramos būstui įsigyt</text:span><text:span text:style-name="T553">i ar išsinuomoti įstatymo</text:span><text:span text:style-name="T554"><text:s/>2, 4, 6, 8, 12 straipsnių pakeitimo ir papildymo įstatymo projektas Nr.IXP-2479(2*)</text:span><text:s/><text:span text:style-name="T555">(teikėjas – LRV/aplinkos ministras A.Kundrotas)</text:span><text:s/><text:span text:style-name="T556">(priėmimas)</text:span><text:s/><text:span text:style-name="T557">(taikoma skubos tvarka)</text:span></text:p>
      <text:p text:style-name="Normal"><text:tab/>Pranešėjas – Valstybės valdymo ir savivaldybių komiteto pirmininkas P.Papovas</text:p>
      <text:p text:style-name="Normal"/>
      <text:p text:style-name="P558">1, 2 straipsniai priimti bendru sutarimu.<text:tab/></text:p>
      <text:p text:style-name="Normal"><text:tab/>Siūlymui svarstyti 3 straipsnio P.Vilko pataisą pritarta bendru sutarimu.</text:p>
      <text:p text:style-name="Normal"><text:tab/>Dėl 3 straipsnio P.Vilko pataisos kalbėjo P.Vilkas (pritarė pagrindinio komiteto patikslintai redakcijai).</text:p>
      <text:p text:style-name="Normal"><text:tab/>3 straipsnio P.Vilko pataisa (patikslinta redakcija)<text:s/><text:span text:style-name="T559">priimta</text:span><text:s/>bendru sutarimu.</text:p>
      <text:p text:style-name="Normal"><text:tab/>3 straipsnis priimtas bendru sutarimu.</text:p>
      <text:p text:style-name="P560">4, 5 straipsniai priimti bendru sutarimu.<text:tab/></text:p>
      <text:p text:style-name="P561"/>
      <text:p text:style-name="P562">Užsiregistravo 27 Seimo nariai<text:s/><text:span text:style-name="T563">(15.11 val.)</text:span></text:p>
      <text:p text:style-name="P564"/>
      <text:p text:style-name="P565">N U T A R T A :</text:p>
      <text:p text:style-name="P566"><text:span text:style-name="T567">Priimti</text:span><text:s/><text:span text:style-name="T568">Valstybės paramos būstui įsigyti ar<text:s/></text:span><text:span text:style-name="T569">išsinuomoti įstatymo</text:span><text:span text:style-name="T570"><text:s/>2, 4, 6, 8, 12 straipsnių pakeitimo ir papildymo įstatymą</text:span>. Balsavo: už - 27, prieš - 0, susilaikė 0.</text:p>
      <text:p text:style-name="Normal"/>
      <text:p text:style-name="P571">15.12 val.</text:p>
      <text:p text:style-name="Normal"><text:span text:style-name="T572">S V A R S T Y T A :</text:span></text:p>
      <text:p text:style-name="Normal"><text:tab/><text:span text:style-name="T573">Valstybės paramos būstui įsigyti ar išsinuomoti įstatymo įgyvendinimo įstatymo</text:span><text:span text:style-name="T574"><text:s/>papildymo įstatymo pro</text:span><text:span text:style-name="T575">jektas Nr.IXP-2480(3*)</text:span><text:s/><text:span text:style-name="T576">(teikėjas – LRV/aplinkos ministras A.Kundrotas)</text:span><text:s/><text:span text:style-name="T577">(priėmimas)</text:span><text:s/><text:span text:style-name="T578">(taikoma skubos tvarka)</text:span></text:p>
      <text:p text:style-name="Normal"><text:tab/>Pranešėjas – Valstybės valdymo ir savivaldybių komiteto pirmininkas P.Papovas</text:p>
      <text:p text:style-name="Normal"/>
      <text:p text:style-name="P579">Užsiregistravo 26 Seimo nariai<text:s/><text:span text:style-name="T580">(15.12 val.)</text:span></text:p>
      <text:p text:style-name="P581">N U T A R T A :</text:p>
      <text:p text:style-name="P582"><text:span text:style-name="T583">Priimti</text:span><text:s/><text:span text:style-name="T584">V</text:span><text:span text:style-name="T585">alstybės paramos būstui įsigyti ar išsinuomoti įstatymo įgyvendinimo įstatymo</text:span><text:span text:style-name="T586"><text:s/>papildymo įstatymą</text:span>. Balsavo: už - 26, prieš - 0, susilaikė 0.</text:p>
      <text:p text:style-name="P587"/>
      <text:p text:style-name="P588"><text:tab/>Siūlymui pratęsti posėdį pritarta bendru sutarimu.</text:p>
      <text:p text:style-name="Normal"/>
      <text:p text:style-name="P589">PERTRAUKA</text:p>
      <text:p text:style-name="P590"><text:span text:style-name="T591">(15.13 - 15.15 val.)</text:span></text:p>
      <text:p text:style-name="P592"/>
      <text:p text:style-name="P593">Posėdžio pirmininkas – Seimo Pirmininko pavaduotojas G.Steponavičius paskelbė, kad posėdis baigtas.</text:p>
      <text:p text:style-name="Normal"/>
      <text:p text:style-name="Normal"/>
      <text:p text:style-name="P594">Posėdis baigtas</text:p>
      <text:p text:style-name="P595"><text:span text:style-name="T596"><text:s/>(15.15 val.)</text:span></text:p>
      <text:p text:style-name="Normal"/>
      <text:p text:style-name="Normal"/>
      <text:p text:style-name="Normal"/>
      <text:p text:style-name="Normal"/>
      <text:p text:style-name="Normal">Lietuvos Respublikos</text:p>
      <text:p text:style-name="Normal">Seimo Pirmininko pirmasis pavaduotojas<text:s/><text:tab/><text:s text:c="30"/>Česlovas Juršėnas</text:p>
      <text:p text:style-name="Normal"/>
      <text:p text:style-name="Normal"/>
      <text:p text:style-name="Normal"/>
      <text:p text:style-name="Normal"/>
      <text:p text:style-name="Normal">Lietuvos Respublikos</text:p>
      <text:p text:style-name="Normal">Seimo Pirmininko<text:s/>pavaduotojas<text:s/><text:tab/><text:tab/><text:s text:c="34"/>Gintaras Steponavičiu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597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5T10:31:00Z</meta:creation-date>
    <dc:date>2017-04-15T10:31:00Z</dc:date>
    <meta:print-date>2003-04-29T13:44:00Z</meta:print-date>
    <meta:template xlink:href="PROTOKOL.DOT" xlink:type="simple"/>
    <meta:editing-cycles>2</meta:editing-cycles>
    <meta:editing-duration>PT0S</meta:editing-duration>
    <meta:document-statistic meta:page-count="1" meta:paragraph-count="591" meta:word-count="3951" meta:character-count="28965" meta:row-count="1280" meta:non-whitespace-character-count="25605"/>
  </office:meta>
</office:document-meta>
</file>