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 fo:language="lt" fo:country="L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text-properties fo:font-size="12pt" style:font-size-asian="12pt" fo:language="lt" fo:country="LT"/>
    </style:style>
    <style:style style:name="P18" style:parent-style-name="Heading1" style:family="paragraph">
      <style:paragraph-properties fo:line-height="100%"/>
      <style:text-properties style:font-name="Times New Roman"/>
    </style:style>
    <style:style style:name="P19" style:parent-style-name="Heading1" style:family="paragraph">
      <style:paragraph-properties fo:line-height="100%"/>
      <style:text-properties style:font-name="Times New Roman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 fo:line-height="150%"/>
      <style:text-properties fo:font-weight="bold" style:font-weight-asian="bold" fo:font-size="12pt" style:font-size-asian="12pt" fo:language="lt" fo:country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7" style:parent-style-name="DefaultParagraphFont" style:family="text">
      <style:text-properties fo:font-size="12pt" style:font-size-asian="12pt" fo:language="lt" fo:country="LT"/>
    </style:style>
    <style:style style:name="T2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T32" style:parent-style-name="DefaultParagraphFont" style:family="text">
      <style:text-properties fo:font-size="12pt" style:font-size-asian="12pt" fo:language="lt" fo:country="LT"/>
    </style:style>
    <style:style style:name="T3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5" style:parent-style-name="DefaultParagraphFont" style:family="text"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12pt" style:font-size-asian="12pt" fo:language="lt" fo:country="LT"/>
    </style:style>
    <style:style style:name="T3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P45" style:parent-style-name="BodyText" style:family="paragraph">
      <style:paragraph-properties fo:line-height="100%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font-weight="normal" style:font-weight-asian="normal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51" style:parent-style-name="DefaultParagraphFont" style:family="text">
      <style:text-properties fo:font-size="12pt" style:font-size-asian="12pt" fo:language="lt" fo:country="LT"/>
    </style:style>
    <style:style style:name="P52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8" style:parent-style-name="DefaultParagraphFont" style:family="text">
      <style:text-properties fo:font-size="12pt" style:font-size-asian="12pt" fo:language="lt" fo:country="LT"/>
    </style:style>
    <style:style style:name="P5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1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62" style:parent-style-name="BodyText" style:family="paragraph">
      <style:text-properties style:font-name="Times New Roman"/>
    </style:style>
    <style:style style:name="P63" style:parent-style-name="Normal" style:family="paragraph">
      <style:text-properties fo:font-size="12pt" style:font-size-asian="12pt" fo:language="lt" fo:country="LT"/>
    </style:style>
    <style:style style:name="P64" style:parent-style-name="Normal" style:family="paragraph">
      <style:text-properties fo:font-size="12pt" style:font-size-asian="12pt" fo:language="lt" fo:country="LT"/>
    </style:style>
    <style:style style:name="P65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22in" svg:height="0.67083in" style:rel-width="scale" style:rel-height="scale"><draw:image xlink:href="media/image1.png" xlink:type="simple" xlink:show="embed" xlink:actuate="onLoad"/><svg:title/><svg:desc/></draw:frame></text:span></text:p>
      <text:p text:style-name="P14">LIETUVOS RESPUBLIKOS SEIMO</text:p>
      <text:p text:style-name="P15">KAIMO REIKALŲ KOMITETAS</text:p>
      <text:p text:style-name="P16"/>
      <text:section text:name="Sect1" text:style-name="S1">
        <text:p text:style-name="P17"/>
        <text:h text:style-name="P18" text:outline-level="1">PAPILDOMO KOMITETO</text:h>
        <text:h text:style-name="P19" text:outline-level="1">I Š V A D A</text:h>
        <text:p text:style-name="P20">DĖL LIETUVOS RESPUBLIKOS ALKOHOLIO KONTROLĖS ĮSTATYMO 6, 10 STRAIPSNIŲ PAKEITIMO IR PAPILDYMO ĮSTATYMO PROJEKTO IXP-1872</text:p>
        <text:p text:style-name="P21">2003 m. balandžio 28 d. <text:s/>d. Nr. 15</text:p>
        <text:p text:style-name="P22">Vilnius</text:p>
        <text:p text:style-name="P23"/>
        <text:p text:style-name="P24"><text:span text:style-name="T25"><text:tab/>1.<text:s/></text:span><text:span text:style-name="T26">Komiteto posėdyje dalyvavo:</text:span><text:span text:style-name="T27"><text:s/>komiteto nariai: G. Kniukšta - komiteto pirmininkas, G. Mikolaitis, J. Čiulevičius, M. Pronckus, Z. Mačernius, V. Rinkevičius, D. Velička, V. Velikonis, A. Vidžiūnas, V. Žalnerauskas; komiteto patarėjai:</text:span><text:span text:style-name="T28"><text:s/></text:span><text:span text:style-name="T29">R.</text:span><text:span text:style-name="T30"><text:s/></text:span><text:span text:style-name="T31">Abugelis, A. Brokoriu</text:span><text:span text:style-name="T32">s, <text:s/>L. Michelbertas, S. Staliūnas, padejėja S. Kairienė.<text:s/></text:span></text:p>
        <text:p text:style-name="Normal"><text:span text:style-name="T33"><text:tab/>2. Ekspertų, konsultantų, specialistų išvados:<text:s/></text:span><text:span text:style-name="T34"><text:tab/></text:span><text:span text:style-name="T35">Seimo kanceliarijos Teisės departamento išvada dėl įstatymo projekto Nr. IXP-1872 (2002-09-30).</text:span></text:p>
        <text:p text:style-name="P36"><text:span text:style-name="T37"><text:tab/></text:span><text:span text:style-name="T38">3. <text:s/>Piliečių, visuomeninių organizacijų, politinių p</text:span><text:span text:style-name="T39">artijų bei politinių organizacijų, kitų suinteresuotų asmenų pasiūlymai, pataisos, pastabos:<text:s/></text:span><text:span text:style-name="T40">negauta.</text:span></text:p>
        <text:p text:style-name="P41"><text:span text:style-name="T42"><text:tab/>4. Valstybės institucijų, savivaldybių pasiūlymai, pataisos, pastabos:</text:span><text:span text:style-name="T43"><text:s/>LR Vyriausybės 2003 m. balandžio 24 d. nutarimas Nr. 507 "Dėl Lietuvos Respublikos</text:span><text:span text:style-name="T44"><text:s/>alkoholio kontrolės įstatymo 6, 10 straipsnių pakeitimo ir papildymo įstatymo projekto Nr. IXP-1872".</text:span></text:p>
        <text:p text:style-name="P45"><text:span text:style-name="T46"><text:tab/>5. Asmenų, turinčių įstatymų leidybos iniciatyvos teisę, pasiūlymai, pataisos, pastabos:<text:s/></text:span><text:span text:style-name="T47">negauta.<text:s/></text:span></text:p>
        <text:p text:style-name="P48"><text:span text:style-name="T49"><text:tab/>6. Komiteto pasiūlymai, pataisos, pastabos:</text:span><text:span text:style-name="T50"><text:s text:c="3"/>pasiūl</text:span><text:span text:style-name="T51">yti pagrindiniam komitetui grąžinti projektą iniciatoriams patobulinti, vadovaujantis nuostata, kad ūkininkas galėtų pasigaminti naminės degtinės tik savo reikmėms, remiantis Europos Sąjungos šalių patirtimi šioje srityje.</text:span></text:p>
        <text:p text:style-name="P52"><text:tab/>7. Balsavimo rezultatai: bendru<text:s/>sutarimu <text:s/>"už".</text:p>
        <text:p text:style-name="P53"><text:span text:style-name="T54"><text:tab/>8. Komiteto paskirtas pranešėjas:<text:s/></text:span><text:span text:style-name="T55">E. Karečka.</text:span></text:p>
        <text:p text:style-name="P56"><text:span text:style-name="T57"><text:tab/>9. Komiteto narių atskiroji nuomonė:<text:s/></text:span><text:span text:style-name="T58">nėra.</text:span></text:p>
        <text:p text:style-name="P59"><text:tab/></text:p>
        <text:p text:style-name="P60"/>
        <text:p text:style-name="P61"><text:tab/></text:p>
        <text:p text:style-name="P62">Komiteto <text:s/>pirmininkas<text:tab/><text:tab/><text:tab/><text:tab/><text:tab/><text:tab/><text:tab/>Gintautas <text:s/>Kniukšta <text:s text:c="96"/><text:s text:c="38"/></text:p>
        <text:p text:style-name="P63"/>
        <text:p text:style-name="P64"/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fo:language="lt" fo:country="L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lt" fo:country="L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 fo:language="lt" fo:country="LT"/>
    </style:style>
    <style:style style:name="T6" style:parent-style-name="DefaultParagraphFont" style:family="text">
      <style:text-properties style:font-name="TimesLT" fo:font-size="9pt" style:font-size-asian="9pt" fo:language="lt" fo:country="LT"/>
    </style:style>
    <style:style style:name="T7" style:parent-style-name="DefaultParagraphFont" style:family="text">
      <style:text-properties style:font-name="TimesLT" fo:font-size="9pt" style:font-size-asian="9pt" fo:language="lt" fo:country="LT"/>
    </style:style>
    <style:style style:name="T8" style:parent-style-name="DefaultParagraphFont" style:family="text">
      <style:text-properties style:font-name="TimesLT" fo:font-size="9pt" style:font-size-asian="9pt" fo:language="lt" fo:country="LT"/>
    </style:style>
    <style:style style:name="T9" style:parent-style-name="DefaultParagraphFont" style:family="text">
      <style:text-properties style:font-name="TimesLT" fo:font-size="9pt" style:font-size-asian="9pt" fo:language="lt" fo:country="LT"/>
    </style:style>
    <style:style style:name="T10" style:parent-style-name="DefaultParagraphFont" style:family="text">
      <style:text-properties style:font-name="TimesLT" fo:font-size="9pt" style:font-size-asian="9pt" fo:language="lt" fo:country="LT"/>
    </style:style>
    <style:style style:name="T11" style:parent-style-name="DefaultParagraphFont" style:family="text">
      <style:text-properties style:font-name="TimesLT" fo:font-size="9pt" style:font-size-asian="9pt" fo:language="lt" fo:country="LT"/>
    </style:style>
    <style:style style:name="T12" style:parent-style-name="DefaultParagraphFont" style:family="text">
      <style:text-properties style:font-name="TimesLT" fo:font-size="9pt" style:font-size-asian="9pt" fo:language="lt" fo:country="L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eMich</meta:initial-creator>
    <dc:creator>adlibuser</dc:creator>
    <meta:creation-date>2017-04-15T10:31:00Z</meta:creation-date>
    <dc:date>2017-04-15T10:31:00Z</dc:date>
    <meta:print-date>2003-04-28T12:5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00" meta:character-count="1820" meta:row-count="31" meta:non-whitespace-character-count="1534"/>
  </office:meta>
</office:document-meta>
</file>