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604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font-size="10pt" style:font-size-asian="10pt"/>
    </style:style>
    <style:style style:name="P5" style:parent-style-name="Normal" style:family="paragraph">
      <style:paragraph-properties fo:text-align="center" fo:line-height="150%"/>
      <style:text-properties style:font-name="Times New Roman" fo:font-weight="bold" style:font-weight-asian="bold" fo:font-size="8pt" style:font-size-asian="8pt" fo:language="lt" fo:country="LT"/>
    </style:style>
    <style:style style:name="P6" style:parent-style-name="Normal" style:family="paragraph">
      <style:paragraph-properties fo:text-align="center" fo:line-height="150%"/>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fo:line-height="150%"/>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line-height="150%"/>
      <style:text-properties style:font-name="Times New Roman" fo:font-weight="bold" style:font-weight-asian="bold" fo:font-size="8pt" style:font-size-asian="8pt" fo:language="lt" fo:country="LT"/>
    </style:style>
    <style:style style:name="P9" style:parent-style-name="BodyText" style:family="paragraph">
      <style:paragraph-properties fo:text-align="center"/>
      <style:text-properties style:font-name="Times New Roman" fo:font-weight="bold" style:font-weight-asian="bold"/>
    </style:style>
    <style:style style:name="P10" style:parent-style-name="BodyText" style:family="paragraph">
      <style:paragraph-properties fo:text-align="center"/>
      <style:text-properties style:font-name="Times New Roman" fo:font-weight="bold" style:font-weight-asian="bold"/>
    </style:style>
    <style:style style:name="P11" style:parent-style-name="BodyText" style:family="paragraph">
      <style:paragraph-properties fo:text-align="center"/>
      <style:text-properties style:font-name="Times New Roman" fo:font-size="11pt" style:font-size-asian="11pt"/>
    </style:style>
    <style:style style:name="P12" style:parent-style-name="BodyText" style:family="paragraph">
      <style:paragraph-properties fo:text-align="center"/>
      <style:text-properties style:font-name="Times New Roman" fo:font-size="11pt" style:font-size-asian="11pt"/>
    </style:style>
    <style:style style:name="P13" style:parent-style-name="BodyText" style:family="paragraph">
      <style:paragraph-properties fo:text-align="center"/>
    </style:style>
    <style:style style:name="P14" style:parent-style-name="BodyText" style:family="paragraph">
      <style:paragraph-properties fo:text-align="center"/>
    </style:style>
    <style:style style:name="P15" style:parent-style-name="BodyText" style:family="paragraph">
      <style:text-properties style:font-name="Times New Roman"/>
    </style:style>
    <style:style style:name="P16" style:parent-style-name="BodyText" style:family="paragraph">
      <style:paragraph-properties fo:text-indent="0.5in"/>
      <style:text-properties style:font-name="Times New Roman"/>
    </style:style>
    <style:style style:name="P17" style:parent-style-name="BodyText" style:family="paragraph">
      <style:paragraph-properties fo:text-indent="0.5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style="italic" style:font-style-asian="italic"/>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P25" style:parent-style-name="BodyText" style:family="paragraph">
      <style:text-properties style:font-name="Times New Roman"/>
    </style:style>
    <style:style style:name="P26" style:parent-style-name="BodyText" style:family="paragraph">
      <style:paragraph-properties fo:text-indent="0.5in"/>
    </style:style>
    <style:style style:name="T27" style:parent-style-name="DefaultParagraphFont" style:family="text">
      <style:text-properties style:font-name="Times New Roman"/>
    </style:style>
    <style:style style:name="P28" style:parent-style-name="BodyText" style:family="paragraph">
      <style:text-properties style:font-name="Times New Roman"/>
    </style:style>
    <style:style style:name="P29" style:parent-style-name="BodyText" style:family="paragraph">
      <style:text-properties style:font-name="Times New Roman"/>
    </style:style>
    <style:style style:name="P30" style:parent-style-name="BodyText" style:family="paragraph">
      <style:text-properties style:font-name="Times New Roman" fo:font-style="italic" style:font-style-asian="italic"/>
    </style:style>
    <style:style style:name="T31"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 KANCELIARIJOS</text:p>
      <text:p text:style-name="P7">TEISĖS DEPARTAMENTAS</text:p>
      <text:p text:style-name="P8"/>
      <text:p text:style-name="P9">IŠVADA</text:p>
      <text:p text:style-name="P10">DĖL LIETUVOS RESPUBLIKOS VALSTYBĖS APDOVANOJIMŲ ĮSTATYMO 37 STRAIPSNIO PAPILDYMO ĮSTATYMO PROJEKTO</text:p>
      <text:p text:style-name="P11"/>
      <text:p text:style-name="P12">2003-04-28 Nr. IXP-2536</text:p>
      <text:p text:style-name="P13">Vilnius</text:p>
      <text:p text:style-name="P14"/>
      <text:p text:style-name="P15"><text:tab/>Alternatyvių projektų Teisės departamente negauta.</text:p>
      <text:p text:style-name="P16">Vertinant projektą juridinės technikos požiūriu ir jo santykį su galiojančiais įstatymais, galima pateikti šias pastabas bei pasiūlymus:<text:s/></text:p>
      <text:p text:style-name="P17"><text:span text:style-name="T18">1. Galima būtų pasiūlyti projekto rengėjams pasvarstyti galimybę, kad valstybės apdovanojamos galėtų būti ne tik mot</text:span><text:span text:style-name="T19">inos, pagimdžiusios ir užauginusios bei gerai išauklėjusios 7 ir daugiau vaikų, bet ir asmenys, kurie užaugina ne tik savo biologinius vaikus, bet ir įvaikintus vaikus. Norėtume atkreipti dėmesį, kad Konstitucijos 38-39 straipsniuose nurodyta šeimos padėti</text:span><text:span text:style-name="T20">s visuomenėje – ji pripažįstama visuomenės ir valstybės pagrindu, ir sakoma, kad valstybė globoja<text:s/></text:span><text:span text:style-name="T21">šeimą, kuri augina vaikus</text:span><text:span text:style-name="T22">. Be to, Civilinio kodekso 3.227 straipsnyje nurodoma, kad įvaikinus vaiką, įvaikį ir įvaikintojus ima sieti tokios pačios teisės ir<text:s/></text:span><text:span text:style-name="T23">pareigos kaip vaiką ir jo biologinius tėvus, taigi įvaikintiems vaikams ir įtėviams galioja visos CK, taip pat kitų įstatymų tėvams ir vaikams nustatytos teisės ir pareigos, tame tarpe ir CK 3.165 straipsnyje nustatyta tėvų teisė ir pareiga auklėti savo va</text:span><text:span text:style-name="T24">ikus ir būti atsakingais už savo vaikų auklėjimą ir vystymą, privalėjimas rūpintis savo vaikų sveikata, jų dvasiniu ir moraliniu ugdymu ir pan.</text:span></text:p>
      <text:p text:style-name="P25"><text:tab/>2. Atsižvelgiant į juridinės technikos reikalavimus, po įstatymo priėmimo datos reikėtų nurodyti įstatymo numerį; projekto 1 straipsnyje nereikėtų nurodyti dalies numerio, kadangi šis straipsnis turi tik vieną dalį; o dėstant 37 straipsnio 1 dalį vietoj skaičiaus “2” reikėtų įrašyti skaičių “1”.</text:p>
      <text:p text:style-name="P26"><text:span text:style-name="T27"><text:tab/></text:span></text:p>
      <text:p text:style-name="P28">Teisės departamento vyriausioji specialistė <text:s text:c="24"/><text:s text:c="32"/>Neringa Azguridienė</text:p>
      <text:p text:style-name="P29"/>
      <text:p text:style-name="P30">Sutinku:</text:p>
      <text:p text:style-name="BodyText"><text:span text:style-name="T31">Teisės departamento direktorius <text:s text:c="75"/>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language="lt" fo:country="LT" fo:hyphenate="false"/>
    </style:style>
    <style:style style:name="BodyText" style:display-name="Body Text" style:family="paragraph" style:parent-style-name="Normal">
      <style:paragraph-properties fo:text-align="justify" fo:line-height="150%"/>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neazgu</meta:initial-creator>
    <dc:creator>adlibuser</dc:creator>
    <meta:creation-date>2017-04-15T10:31:00Z</meta:creation-date>
    <dc:date>2017-04-15T10:31:00Z</dc:date>
    <meta:print-date>2003-04-28T11:41:00Z</meta:print-date>
    <meta:template xlink:href="Normal.dotm" xlink:type="simple"/>
    <meta:editing-cycles>2</meta:editing-cycles>
    <meta:editing-duration>PT0S</meta:editing-duration>
    <meta:document-statistic meta:page-count="1" meta:paragraph-count="10" meta:word-count="256" meta:character-count="1969" meta:row-count="33" meta:non-whitespace-character-count="1723"/>
  </office:meta>
</office:document-meta>
</file>