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BodyText2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P17" style:parent-style-name="BodyText2" style:family="paragraph">
      <style:paragraph-properties fo:line-height="150%"/>
    </style:style>
    <style:style style:name="P18" style:parent-style-name="BodyText2" style:family="paragraph">
      <style:paragraph-properties fo:line-height="150%"/>
    </style:style>
    <style:style style:name="P19" style:parent-style-name="BodyText2" style:family="paragraph">
      <style:paragraph-properties fo:line-height="150%" fo:margin-right="-0.099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font-style="italic" style:font-style-asian="italic"/>
    </style:style>
    <style:style style:name="P23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BodyText" style:family="paragraph">
      <style:paragraph-properties fo:text-align="justify" fo:margin-right="0.1965in" fo:text-indent="0.1972in"/>
    </style:style>
    <style:style style:name="P26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h text:style-name="Heading2" text:outline-level="2">DĖL STATUTO DĖL LIETUVOS RESPUBLIKOS SEIMO STATUTO<text:s/></text:h>
      <text:p text:style-name="P7"><text:span text:style-name="T8">25 IR 177 STRAIPSNIŲ PAKEITIMO BEI STATUTO PAPILDYMO 80</text:span><text:span text:style-name="T9">1</text:span><text:span text:style-name="T10"><text:s/>STRAIPSNIU PROJEKTO</text:span></text:p>
      <text:p text:style-name="P11"/>
      <text:p text:style-name="P12">2003-04-28 <text:s/>Nr. IXP-2489(2)</text:p>
      <text:p text:style-name="P13">Vilnius</text:p>
      <text:p text:style-name="P14"/>
      <text:p text:style-name="P15">Alternatyvių<text:s/>projektų Teisės departamente negauta.</text:p>
      <text:p text:style-name="P16"><text:tab/>Projektas iš esmės atitinka juridinės technikos reikalavimus.<text:s/></text:p>
      <text:p text:style-name="P17"/>
      <text:p text:style-name="P18"/>
      <text:p text:style-name="P19">Teisės departamento vyresnysis patarėjas<text:tab/><text:tab/><text:tab/><text:tab/>Mindaugas Girdauskas</text:p>
      <text:p text:style-name="P20">Teisės departamento vyriausiasis specialistas<text:tab/><text:tab/><text:tab/>Girius Ivoška</text:p>
      <text:p text:style-name="P21"/>
      <text:p text:style-name="P22"/>
      <text:p text:style-name="P23">Sutinku:</text:p>
      <text:h text:style-name="P24" text:outline-level="1">Teisės departamento direktorius<text:tab/><text:tab/><text:tab/><text:tab/><text:tab/>Kęstutis Virketis</text:h>
      <text:p text:style-name="P25">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5T10:31:00Z</meta:creation-date>
    <dc:date>2017-04-15T10:31:00Z</dc:date>
    <meta:print-date>2003-04-28T04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7" meta:character-count="548" meta:row-count="30" meta:non-whitespace-character-count="489"/>
  </office:meta>
</office:document-meta>
</file>