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text-properties fo:font-size="14pt" style:font-size-asian="14pt"/>
    </style:style>
    <style:style style:name="P2" style:parent-style-name="Title" style:family="paragraph">
      <style:text-properties fo:font-size="14pt" style:font-size-asian="14pt"/>
    </style:style>
    <style:style style:name="P3"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fo:text-indent="0.5in"/>
    </style:style>
    <style:style style:name="P8" style:parent-style-name="Normal" style:family="paragraph">
      <style:paragraph-properties fo:text-align="justify" fo:text-indent="0.5in"/>
    </style:style>
    <style:style style:name="P9" style:parent-style-name="Normal" style:family="paragraph">
      <style:paragraph-properties fo:text-align="justify" fo:text-indent="0.5in"/>
    </style:style>
    <style:style style:name="P10" style:parent-style-name="Normal" style:family="paragraph">
      <style:paragraph-properties fo:text-align="justify" fo:text-indent="0.5in"/>
    </style:style>
    <style:style style:name="P11" style:parent-style-name="Normal" style:family="paragraph">
      <style:paragraph-properties fo:text-align="justify" fo:text-indent="0.5in"/>
    </style:style>
    <style:style style:name="P12" style:parent-style-name="Normal" style:family="paragraph">
      <style:paragraph-properties fo:text-align="justify" fo:line-height="150%"/>
    </style:style>
    <style:style style:name="P13" style:parent-style-name="Normal" style:family="paragraph">
      <style:paragraph-properties fo:text-align="justify" fo:line-height="150%" fo:text-indent="0.5in"/>
    </style:style>
    <style:style style:name="P14" style:parent-style-name="Normal" style:family="paragraph">
      <style:paragraph-properties fo:text-align="justify" fo:line-height="150%" fo:text-indent="0.5in"/>
    </style:style>
    <style:style style:name="P15" style:parent-style-name="Normal" style:family="paragraph">
      <style:paragraph-properties fo:text-align="justify" fo:line-height="150%" fo:text-indent="0.5in"/>
    </style:style>
    <style:style style:name="P16" style:parent-style-name="Normal" style:family="paragraph">
      <style:paragraph-properties fo:text-align="justify" fo:line-height="150%"/>
    </style:style>
    <style:style style:name="P17" style:parent-style-name="Normal" style:family="paragraph">
      <style:paragraph-properties fo:text-align="justify" fo:line-height="150%" fo:margin-left="3.5in" fo:text-indent="0.5in">
        <style:tab-stops/>
      </style:paragraph-properties>
    </style:style>
    <style:style style:name="P18" style:parent-style-name="Normal" style:family="paragraph">
      <style:paragraph-properties fo:text-align="justify" fo:line-height="150%" fo:margin-left="3.5in" fo:text-indent="0.5in">
        <style:tab-stops/>
      </style:paragraph-properties>
    </style:style>
    <style:style style:name="P19" style:parent-style-name="Normal" style:family="paragraph">
      <style:paragraph-properties fo:text-align="justify" fo:line-height="150%" fo:margin-left="3.5in" fo:text-indent="0.5in">
        <style:tab-stops/>
      </style:paragraph-properties>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5in"/>
    </style:style>
  </office:automatic-styles>
  <office:body>
    <office:text text:use-soft-page-breaks="true">
      <text:p text:style-name="P1">AIŠKINAMASIS RAŠTAS</text:p>
      <text:p text:style-name="P2"/>
      <text:p text:style-name="P3">DĖL <text:s/>LIETUVOS <text:s text:c="2"/>RESPUBLIKOS <text:s text:c="2"/>VALSTYBĖS APDOVANOJIMŲ <text:s/>ĮSTATYMO <text:s/>37 STRAIPSNIO <text:s/>PAPILDYMO ĮSTATYMO <text:s/>PROJEKTO</text:p>
      <text:p text:style-name="P4"/>
      <text:p text:style-name="P5"/>
      <text:p text:style-name="P6"/>
      <text:p text:style-name="P7">Šios pataisos tikslas - papildyti valstybės apdovanojamų asmenų sąrašą motinomis, užauginančiomis dorais piliečiais daug vaikų.</text:p>
      <text:p text:style-name="P8">Pastaruoju metu daug kalbama apie ypač prastą demografinę situaciją Lietuvoje ir paramą šeimoms auginančioms vaikus. Mūsų nuomone, šeimoms reikia ne tik materialinės paramos. Reikia įvertinti ir pagerbti šeimas, užauginusias vaikus dorais piliečiais. Tokių pavyzdžių yra kitose šalyse. Pavyzdžiui, Suomijoje yra labai garbingas apdovanojimas moterims, užauginusioms daug vaikų. Tai - vienintelis apdovanojimas, kurį Nacionalinės dienos proga įteikia pats Prezidentas (Prezidentė). Kiti apdovanojimai išsiunčiami paštu.</text:p>
      <text:p text:style-name="P9">Todėl siūlome vieną kartą per metus motinas, užauginusias dorais piliečiais 7 ir daugiau vaikų, apdovanoti ordino “Už nuopelnus Lietuvai” medaliu.<text:s/></text:p>
      <text:p text:style-name="P10">Priėmus teikiamo įstatymo projektą neigiamų pasekmių nenumatoma.<text:s/></text:p>
      <text:p text:style-name="P11">Europos Sąjungos dokumentams ši<text:s/>pataisa neprieštarauja.<text:s/></text:p>
      <text:p text:style-name="P12"><text:tab/>Reikšminiai žodžiai – motinos, užauginusios 7 vaikus. <text:s/></text:p>
      <text:p text:style-name="P13"/>
      <text:p text:style-name="P14"/>
      <text:p text:style-name="P15">TEIKIA:<text:s/></text:p>
      <text:p text:style-name="P16">Seimo nariai:<text:tab/><text:tab/><text:tab/><text:tab/><text:tab/><text:tab/><text:tab/>Giedrė Purvaneckienė</text:p>
      <text:p text:style-name="P17">Birutė <text:s/>Vėsaitė</text:p>
      <text:p text:style-name="P18">Irena <text:s/>Šiaulienė</text:p>
      <text:p text:style-name="P19">Gediminas <text:s/>Kirkilas</text:p>
      <text:p text:style-name="P20"/>
      <text:p text:style-name="P21"/>
      <text:p text:style-name="P22"/>
      <text:p text:style-name="P23">2003-04-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taruoju metu daug kalbama apie ypač prastą demografinę situaciją Lietuvoje ir paramą šeimoms auginančioms vaikus</dc:title>
    <dc:description/>
    <dc:subject/>
    <meta:initial-creator>Giedre Purvaneckiene</meta:initial-creator>
    <dc:creator>adlibuser</dc:creator>
    <meta:creation-date>2017-04-15T10:34:00Z</meta:creation-date>
    <dc:date>2017-04-15T10:34:00Z</dc:date>
    <meta:print-date>2003-04-24T12:36:00Z</meta:print-date>
    <meta:template xlink:href="Normal.dotm" xlink:type="simple"/>
    <meta:editing-cycles>2</meta:editing-cycles>
    <meta:editing-duration>PT0S</meta:editing-duration>
    <meta:document-statistic meta:page-count="1" meta:paragraph-count="11" meta:word-count="152" meta:character-count="1215" meta:row-count="26" meta:non-whitespace-character-count="1074"/>
  </office:meta>
</office:document-meta>
</file>