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in" fo:text-indent="0.5in">
        <style:tab-stops/>
      </style:paragraph-properties>
    </style:style>
    <style:style style:name="P2" style:parent-style-name="BodyText3" style:family="paragraph">
      <style:text-properties style:font-name="Times New Roman"/>
    </style:style>
    <style:style style:name="P3" style:parent-style-name="BodyText3" style:family="paragraph">
      <style:text-properties style:font-name="Times New Roman"/>
    </style:style>
    <style:style style:name="P4" style:parent-style-name="BodyText3" style:family="paragraph">
      <style:text-properties style:font-name="Times New Roma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8"/>Projekto lyginamasis variantas<text:s/></text:p>
      <text:p text:style-name="P2"/>
      <text:p text:style-name="P3">LIETUVOS <text:s/>RESPUBLIKOS <text:s/>VALSTYBĖS APDOVANOJIMŲ <text:s/>ĮSTATYMO <text:s/></text:p>
      <text:p text:style-name="P4">37 <text:s/>STRAIPSNIO <text:s/>PAPILDYMO</text:p>
      <text:p text:style-name="P5">Į S T A T Y M A S</text:p>
      <text:p text:style-name="P6"/>
      <text:p text:style-name="P7">2003 m.<text:tab/><text:tab/><text:tab/>d.</text:p>
      <text:p text:style-name="P8">Vilnius</text:p>
      <text:p text:style-name="P9"/>
      <text:p text:style-name="P10">(Žin., 2002, Nr. 68-2762)</text:p>
      <text:p text:style-name="P11"><text:tab/></text:p>
      <text:p text:style-name="P12">1 straipsnis. <text:s/>37 straipsnio <text:s/>papildymas</text:p>
      <text:p text:style-name="P13">1. Papildyti 37 straipsnio pirmą dalį, po žodžių "pagalbą Lietuvai" įrašyti žodžius <text:s text:c="8"/><text:span text:style-name="T14">" bei motinos, pagimdžiusios ir užauginusios bei gerai išauklėjusios <text:s/>7 ir daugiau vaikų"</text:span><text:s/>ir ją išdėstyti taip:</text:p>
      <text:p text:style-name="P15"><text:span text:style-name="T16"><text:tab/>“ 2.<text:s/></text:span>Ordino "Už nuopelnus Lietuvai" medaliu apdovanojami asmenys už nuopelnus garsinant Lietuvos vardą kultūros, mokslo, švietimo, verslo gamybos sveikatos, socialinės apsaugos, karybos, sporto, <text:s/>ūkio bei kitose srityse, taip pat už humanitarinę pagalbą Lietuvai<text:span text:style-name="T17"><text:s/>bei motinos, pagimdžiusios ir užauginusios bei gerai išauklėjusio</text:span><text:span text:style-name="T18">s <text:s/>7 ir daugiau vaikų".</text:span></text:p>
      <text:p text:style-name="P19"/>
      <text:p text:style-name="P20"><text:tab/><text:span text:style-name="T21">Skelbiu šį Lietuvos Respublikos Seimo priimtą įstatymą.</text:span></text:p>
      <text:p text:style-name="P22"/>
      <text:p text:style-name="P23">LIETUVOS RESPUBLIKOS PREZIDENTAS<text:tab/></text:p>
      <text:p text:style-name="P24"><text:s/></text:p>
      <text:p text:style-name="P25"/>
      <text:p text:style-name="P26"/>
      <text:p text:style-name="P27">Teikia:<text:s/><text:tab/><text:tab/><text:tab/><text:tab/><text:tab/><text:tab/><text:tab/>Giedrė Purvaneckienė</text:p>
      <text:p text:style-name="P28">Seimo nariai:<text:tab/><text:tab/><text:tab/><text:tab/><text:tab/><text:tab/><text:tab/>Birutė <text:s/>Vėsaitė</text:p>
      <text:p text:style-name="P29"><text:tab/><text:tab/><text:tab/><text:tab/><text:tab/><text:tab/><text:tab/><text:tab/>Irena <text:s/>Šiaulienė</text:p>
      <text:p text:style-name="P30"><text:tab/><text:tab/><text:tab/><text:tab/><text:tab/><text:tab/><text:tab/><text:tab/>Gediminas <text:s/>Kirkil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003-04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right="-0.5319in"/>
      <style:text-properties style:font-name="TimesL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0006in"/>
      <style:text-properties style:font-name="TimesLT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style:style style:name="BodyText" style:display-name="Body Text" style:family="paragraph" style:parent-style-name="Normal">
      <style:text-properties style:font-name="TimesLT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</dc:title>
    <dc:description/>
    <dc:subject/>
    <meta:initial-creator>All users</meta:initial-creator>
    <dc:creator>adlibuser</dc:creator>
    <meta:creation-date>2017-04-15T10:34:00Z</meta:creation-date>
    <dc:date>2017-04-15T10:34:00Z</dc:date>
    <meta:print-date>2003-04-24T09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24" meta:row-count="22" meta:non-whitespace-character-count="905"/>
  </office:meta>
</office:document-meta>
</file>