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3" style:parent-style-name="Normal" style:family="paragraph">
      <style:paragraph-properties fo:text-align="center"/>
      <style:text-properties fo:font-size="8pt" style:font-size-asian="8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0.0027in" fo:font-size="8pt" style:font-size-asian="8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letter-spacing="0.0027in" fo:font-size="8pt" style:font-size-asian="8pt"/>
    </style:style>
    <style:style style:name="T26" style:parent-style-name="DefaultParagraphFont" style:family="text">
      <style:text-properties fo:letter-spacing="0.0027in" fo:font-size="8pt" style:font-size-asian="8pt"/>
    </style:style>
    <style:style style:name="T27" style:parent-style-name="DefaultParagraphFont" style:family="text">
      <style:text-properties fo:letter-spacing="0.0027in" fo:font-size="8pt" style:font-size-asian="8pt"/>
    </style:style>
    <style:style style:name="T28" style:parent-style-name="DefaultParagraphFont" style:family="text">
      <style:text-properties fo:letter-spacing="0.0027in" fo:font-size="8pt" style:font-size-asian="8pt"/>
    </style:style>
    <style:style style:name="T29" style:parent-style-name="DefaultParagraphFont" style:family="text">
      <style:text-properties fo:letter-spacing="0.0027in" fo:font-size="8pt" style:font-size-asian="8pt"/>
    </style:style>
    <style:style style:name="T30" style:parent-style-name="DefaultParagraphFont" style:family="text">
      <style:text-properties fo:letter-spacing="0.0027in" fo:font-size="8pt" style:font-size-asian="8pt"/>
    </style:style>
    <style:style style:name="T31" style:parent-style-name="DefaultParagraphFont" style:family="text">
      <style:text-properties fo:letter-spacing="0.0027in" fo:font-size="8pt" style:font-size-asian="8pt"/>
    </style:style>
    <style:style style:name="T32" style:parent-style-name="DefaultParagraphFont" style:family="text">
      <style:text-properties fo:letter-spacing="0.0027in" fo:font-size="8pt" style:font-size-asian="8pt"/>
    </style:style>
    <style:style style:name="T33" style:parent-style-name="DefaultParagraphFont" style:family="text">
      <style:text-properties fo:letter-spacing="0.0027in" fo:font-size="8pt" style:font-size-asian="8pt"/>
    </style:style>
    <style:style style:name="T34" style:parent-style-name="DefaultParagraphFont" style:family="text">
      <style:text-properties fo:letter-spacing="0.0027in"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style:font-name="Arial"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justify"/>
      <style:text-properties fo:font-size="9pt" style:font-size-asian="9pt"/>
    </style:style>
    <style:style style:name="P4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margin-left="4in" fo:text-indent="0.5in">
        <style:tab-stops/>
      </style:paragraph-properties>
    </style:style>
    <style:style style:name="P49" style:parent-style-name="Normal" style:family="paragraph">
      <style:paragraph-properties fo:margin-left="4in" fo:text-indent="0.5in">
        <style:tab-stops/>
      </style:paragraph-properties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13"/>
      <text:p text:style-name="P14">LIETUVOS RESPUBLIKOS SEIMO NARYS</text:p>
      <text:p text:style-name="P15"><text:span text:style-name="T16">Kodas 8860529 <text:s text:c="4"/>Gedimino pr. 53, LT-2002 Vilnius <text:s text:c="4"/>Tel.<text:s/></text:span><text:span text:style-name="T17">(8</text:span><text:span text:style-name="T18"></text:span><text:span text:style-name="T19">5) <text:s/>2<text:s/></text:span><text:span text:style-name="T20">396 693</text:span><text:span text:style-name="T21"><text:s text:c="4"/>Faks.<text:s/></text:span><text:span text:style-name="T22">(8</text:span><text:span text:style-name="T23"></text:span><text:span text:style-name="T24">5) 2 396450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<text:span text:style-name="T36">El.p.</text:span><text:span text:style-name="T37"><text:s/>jurazm</text:span><text:span text:style-name="T38">@lrs.lt</text:span></text:p>
      <text:p text:style-name="P39">___________________________________________________________________________________________________________</text:p>
      <text:p text:style-name="P40"/>
      <text:section text:name="Sect1" text:style-name="S1">
        <text:soft-page-break/>
        <text:p text:style-name="P41">Seimo posėdžių sekretoriatui<text:tab/><text:tab/><text:tab/><text:tab/>2003 04 23</text:p>
        <text:p text:style-name="P42"/>
        <text:p text:style-name="P43"/>
        <text:p text:style-name="P44">PASIŪLYMAS ĮSTATYMO IX-2489 (3) PROJEKTUI</text:p>
        <text:p text:style-name="P45"/>
        <text:p text:style-name="P46"><text:tab/>Siūlau įstatymo projekto 2 straipsniu keičiamo statuto 80<text:span text:style-name="T47">1</text:span><text:s/>straipsnio 2 dalyje išbraukti žodžius "Ši komisija sudaroma<text:s/>iš 5 narių."<text:s/></text:p>
        <text:p text:style-name="Normal"><text:tab/><text:tab/><text:tab/><text:tab/><text:tab/></text:p>
        <text:p text:style-name="P48"/>
        <text:p text:style-name="P49"><text:tab/>Jurgis Razma</text:p>
        <text:p text:style-name="Normal"/>
        <text:p text:style-name="Normal"/>
        <text:p text:style-name="Normal"/>
        <text:p text:style-name="P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upetr</meta:initial-creator>
    <dc:creator>adlibuser</dc:creator>
    <meta:creation-date>2017-04-15T10:33:00Z</meta:creation-date>
    <dc:date>2017-04-15T10:33:00Z</dc:date>
    <meta:print-date>2003-04-23T04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" meta:character-count="545" meta:row-count="10" meta:non-whitespace-character-count="491"/>
  </office:meta>
</office:document-meta>
</file>