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text-properties fo:font-size="16pt" style:font-size-asian="16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text-properties fo:font-size="14pt" style:font-size-asian="14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text-properties fo:font-style="italic" style:font-style-asian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font-size="8pt" style:font-size-asian="8pt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text-properties fo:font-style="italic" style:font-style-asian="italic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text-properties fo:font-size="14pt" style:font-size-asian="14pt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text-properties fo:font-size="8pt" style:font-size-asian="8pt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P173" style:parent-style-name="Normal" style:family="paragraph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fo:font-size="8pt" style:font-size-asian="8pt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text-properties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font-size="10pt" style:font-size-asian="10pt"/>
    </style:style>
    <style:style style:name="P248" style:parent-style-name="Normal" style:family="paragraph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Normal" style:family="paragraph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text-properties fo:font-size="14pt" style:font-size-asian="14pt"/>
    </style:style>
    <style:style style:name="P266" style:parent-style-name="Normal" style:family="paragraph">
      <style:text-properties fo:font-size="8pt" style:font-size-asian="8pt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8pt" style:font-size-asian="8pt"/>
    </style:style>
    <style:style style:name="P286" style:parent-style-name="Normal" style:family="paragraph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text-properties fo:font-style="italic" style:font-style-asian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Normal" style:family="paragraph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text-properties fo:font-style="italic" style:font-style-asian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text-properties fo:font-size="8pt" style:font-size-asian="8pt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text-properties fo:font-size="8pt" style:font-size-asian="8pt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P36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text-properties fo:font-size="8pt" style:font-size-asian="8p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size="8pt" style:font-size-asian="8pt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text-properties fo:font-size="8pt" style:font-size-asian="8pt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8pt" style:font-size-asian="8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8pt" style:font-size-asian="8pt"/>
    </style:style>
    <style:style style:name="T4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653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balandžio 22 d. (antradienis)</text:p>
      <text:p text:style-name="P10"><text:span text:style-name="T11">Vakarinis neeilinis plenarinis posėdis<text:s/></text:span></text:p>
      <text:p text:style-name="P12"><text:span text:style-name="T13">Nr.</text:span><text:span text:style-name="T14"><text:s/>25</text:span><text:span text:style-name="T15">(371)</text:span></text:p>
      <text:p text:style-name="P16"><text:span text:style-name="T17">(Posėdžio pradžia - 14.20 val.)</text:span></text:p>
      <text:p text:style-name="Normal"/>
      <text:p text:style-name="P18">Posėdžio pirmininkas – Seimo Pirmininko pavaduotojas A.Skardžius</text:p>
      <text:p text:style-name="P19"/>
      <text:p text:style-name="P20">Užsiregistravo 56 Seimo nariai<text:s/><text:span text:style-name="T21">(14.20 val.)</text:span></text:p>
      <text:p text:style-name="P22"/>
      <text:p text:style-name="P23">Toliau posėdžiui pirmininkauja Seimo Pirmininkas A.Paulauskas</text:p>
      <text:p text:style-name="P24"/>
      <text:p text:style-name="P25">Europos Parlamento Pirmininko Patriko Kokso kalba</text:p>
      <text:p text:style-name="P26"/>
      <text:p text:style-name="P27">Toliau posėdžiui pirmininkauja Seimo Pirmininko pavaduotojas</text:p>
      <text:p text:style-name="P28"><text:s/>A.Skardžius</text:p>
      <text:p text:style-name="Normal"/>
      <text:p text:style-name="P29"><text:span text:style-name="T30">Informacija apie Lietuvos Respublikos stojimo į<text:s/></text:span><text:span text:style-name="T31">Europos Sąjungą</text:span></text:p>
      <text:p text:style-name="P32"><text:span text:style-name="T33"><text:s/>sutarties pasirašymą</text:span></text:p>
      <text:p text:style-name="P34">Pranešėjas – Ministras Pirmininkas A.M.Brazauskas</text:p>
      <text:p text:style-name="P35"/>
      <text:p text:style-name="Normal"><text:tab/>Klausė Seimo nariai: A.Vidžiūnas, G.Steponavičius, A.Kubilius.</text:p>
      <text:p text:style-name="P36"/>
      <text:p text:style-name="Normal"><text:tab/><text:span text:style-name="T37">Švietimo įstatymo pakeitimo įstatymo projekto Nr.IXP-</text:span><text:span text:style-name="T38">1740(3*)</text:span><text:s/>svarstymas nukeliamas į 2003-04-29.</text:p>
      <text:p text:style-name="Normal"/>
      <text:p text:style-name="P39">15.11 val.</text:p>
      <text:p text:style-name="Normal"><text:span text:style-name="T40">S V A R S T Y T A :</text:span></text:p>
      <text:p text:style-name="Normal"><text:tab/><text:span text:style-name="T41">Naftos ir dujų išteklių mokesčio įstatymo</text:span><text:span text:style-name="T42"><text:s/>pakeitimo įstatymo projektas Nr.IXP-1439(4*)</text:span><text:s/><text:span text:style-name="T43">(teikėjas – G.Šivickas, A.Macaitis)</text:span><text:s/><text:span text:style-name="T44">(priėmimas)</text:span></text:p>
      <text:p text:style-name="Normal"><text:tab/>Pranešėjas – Biudžeto ir finansų komiteto<text:s/>pirmininkas A.Butkevičius</text:p>
      <text:p text:style-name="P45"/>
      <text:p text:style-name="P46">1 straipsnis (Įstatymo nauja redakcija)</text:p>
      <text:p text:style-name="P47"/>
      <text:p text:style-name="P48">1, 2, 3 straipsniai priimti bendru sutarimu.<text:tab/></text:p>
      <text:p text:style-name="P49"/>
      <text:p text:style-name="P50">Užsiregistravo 68 Seimo nariai<text:s/><text:span text:style-name="T51">(15.14 val.)</text:span></text:p>
      <text:p text:style-name="P52"/>
      <text:p text:style-name="Normal"><text:tab/>Balsuota, ar pritarti siūlymui svarstyti A.Butkevičiaus ir G.Šivicko pataisas: už - 59. Pritarta.</text:p>
      <text:p text:style-name="Normal"><text:tab/>4 straipsnio A.Butkevičiaus ir G.Šivicko pataisa<text:s/><text:span text:style-name="T53">priimta</text:span><text:s/>bendru sutarimu.</text:p>
      <text:p text:style-name="Normal"><text:tab/>Dėl balsavimo motyvų dėl 4 straipsnio kalbėjo P.Gražulis.</text:p>
      <text:p text:style-name="P54"/>
      <text:p text:style-name="P55">Užsiregistravo 67 Seimo nariai<text:s/><text:span text:style-name="T56">(15.18 val.)</text:span></text:p>
      <text:p text:style-name="P57"/>
      <text:p text:style-name="Normal"><text:tab/>Balsuota dėl 4 straipsnio: už - 47, prieš - 3, susilaikė 16. 4 straipsnis priimtas.</text:p>
      <text:p text:style-name="Normal"><text:tab/>Dėl 5 straipsnio A.Butkevičiaus ir G.Šivicko pataisos kalbėjo G.Šivickas.</text:p>
      <text:p text:style-name="Normal"><text:tab/>5 straipsnio A.Butkevičiaus ir G.Šivicko pataisa<text:s/><text:span text:style-name="T58">priimta</text:span><text:s/>bendru sutarimu.</text:p>
      <text:p text:style-name="Normal"><text:tab/>5 straipsnis priimtas bendru sutarimu.</text:p>
      <text:p text:style-name="P59">6, 7, 8, 9 straipsniai priimti bendru sutarimu.<text:tab/></text:p>
      <text:p text:style-name="Normal"><text:tab/>1 straipsnis (Įstatymo nauja redakcija) priimtas bendru sutarimu.</text:p>
      <text:p text:style-name="Normal"><text:tab/>2 straipsnio A.Butkevičiaus ir G.Šivicko pataisa<text:s/><text:span text:style-name="T60">priimta</text:span><text:s/>bendru sutarimu.</text:p>
      <text:p text:style-name="Normal"><text:tab/>2 straipsnis (Įstatymo įsigaliojimas) priimtas bendru sutarimu.</text:p>
      <text:p text:style-name="Normal"/>
      <text:p text:style-name="Normal"><text:tab/>Dėl balsavimo motyvų dėl viso įstatymo kalbėjo Seimo<text:s/>nariai: B.Bradauskas, P.Gražulis, G.Šivickas, A.Macaitis, E.Masiulis, A.Butkevičius.</text:p>
      <text:p text:style-name="Normal"/>
      <text:p text:style-name="P61">Užsiregistravo 81 Seimo narys<text:s/><text:span text:style-name="T62">(15.37 val.)</text:span></text:p>
      <text:p text:style-name="P63">N U T A R T A :</text:p>
      <text:p text:style-name="P64"><text:span text:style-name="T65">Priimti</text:span><text:s/><text:span text:style-name="T66">Naftos ir dujų išteklių mokesčio įstatymo</text:span><text:span text:style-name="T67"><text:s/>pakeitimo įstatymą</text:span>. Balsavo: už - 50, prieš - 9, susilaikė 18.</text:p>
      <text:p text:style-name="Normal"/>
      <text:p text:style-name="Normal"><text:s text:c="11"/>Replikavo Seimo nariai: P.Gražulis, A.Butkevičius.</text:p>
      <text:p text:style-name="Normal"/>
      <text:p text:style-name="P68">15.39 val.</text:p>
      <text:p text:style-name="Normal"><text:span text:style-name="T69">S V A R S T Y T A :</text:span></text:p>
      <text:p text:style-name="Normal"><text:tab/><text:span text:style-name="T70">Akcinių bendrovių „Lietuvos energija“, Lietuvos elektrinė ir akcinių bendrovių <text:s/>„Rytų skirstomieji tinklai“, „Vakarų skirstomieji tinklai“ akcijų mainų įstat</text:span><text:span text:style-name="T71">ymo projektas Nr.IXP-2421(3*)</text:span><text:s/><text:span text:style-name="T72">(teikėjas – LRV/ūkio ministras P.Čėsna)</text:span><text:s/><text:span text:style-name="T73">(svarstymo tęsinys ir<text:s/></text:span><text:span text:style-name="T74">priėmimas)</text:span><text:span text:style-name="T75"><text:s/></text:span></text:p>
      <text:p text:style-name="Normal"/>
      <text:p text:style-name="Normal"><text:tab/>Pagrindinio – Teisės ir teisėtvarkos komiteto vardu kalbėjo šio komiteto pirmininkas A.Sakalas.</text:p>
      <text:p text:style-name="Normal"><text:tab/>Papildomų komitetų vardu kalbėjo: V.Karbauskis (Ekonomikos komiteto vardu), A.Butkevičius (Biudžeto ir finansų komiteto vardu), P.Papovas (Valstybės valdymo ir savivaldybių komiteto vardu).<text:s/></text:p>
      <text:p text:style-name="Normal"><text:tab/>Diskusijoje kalbėjo Seimo nariai: J.Veselka, E.Masiulis, B.Vėsaitė.</text:p>
      <text:p text:style-name="Normal"/>
      <text:p text:style-name="P76">Projekto Nr.IXP-2421(3*) pataisų svarstymas</text:p>
      <text:p text:style-name="P77">Pranešėjas – pagrindinio komiteto pirmininkas A.Sakalas<text:s/></text:p>
      <text:p text:style-name="Normal"/>
      <text:p text:style-name="Normal"><text:tab/>Dėl 3 straipsnio 3 dalies 1 punkto V.Uspaskicho pataisos kalbėjo V.Uspaskich.</text:p>
      <text:p text:style-name="P78"/>
      <text:p text:style-name="P79">Užsiregistravo 73 Seimo nariai<text:s/><text:span text:style-name="T80">(16.01 val.)</text:span></text:p>
      <text:p text:style-name="P81"/>
      <text:p text:style-name="Normal"><text:tab/>Balsuota dėl 3 straipsnio 3 dalies 1 punkto V.Uspaskicho pataisos: už - 9, prieš - 20, susilaikė 42. Nepriimta.</text:p>
      <text:p text:style-name="Normal"><text:tab/>Dėl 3 straipsnio 3 dalies V.Uspaskicho pataisos <text:s/>(siūlymo papildyti 3 punktu) kalbėjo: V.Uspaskich, J.Razma, J.Veselka.</text:p>
      <text:p text:style-name="P82"/>
      <text:p text:style-name="P83">Užsiregistravo 72 Seimo nariai<text:s/><text:span text:style-name="T84">(16.05 val.)</text:span></text:p>
      <text:p text:style-name="P85"/>
      <text:p text:style-name="Normal"><text:tab/>Balsuota dėl 3 straipsnio 3 dalies V.Uspaskicho pataisos <text:s/>(siūlymo papildyti 3 punktu): už - 6, prieš - 17, susilaikė 45. Nepriimta.</text:p>
      <text:p text:style-name="Normal"/>
      <text:p text:style-name="P86">Užsiregistravo 25 Seimo nariai<text:s/><text:span text:style-name="T87">(16.06 val.)</text:span></text:p>
      <text:p text:style-name="Normal"/>
      <text:p text:style-name="Normal"><text:tab/>Balsuota, ar pritarti siūlymui svarstyti 3 straipsnio 3 dalies 1 punkto J.Veselkos pataisą: už - 13. Pritarta.</text:p>
      <text:p text:style-name="Normal"><text:tab/>Dėl <text:s/>3 straipsnio 3 dalies 1 punkto J.Veselkos pataisos kalbėjo J.Veselka.</text:p>
      <text:p text:style-name="Normal"/>
      <text:p text:style-name="P88">Užsiregistravo 72 Seimo nariai<text:s/><text:span text:style-name="T89">(16.09 val.)</text:span></text:p>
      <text:p text:style-name="Normal"/>
      <text:p text:style-name="Normal"><text:tab/>Balsuota dėl <text:s/>3 straipsnio 3 dalies 1 punkto J.Veselkos pataisos: už - 9, prieš - 20, susilaikė 42. Nepriimta.</text:p>
      <text:p text:style-name="Normal"><text:s text:c="11"/>Replikavo Seimo nariai: J.Veselka, A.Sakalas.</text:p>
      <text:p text:style-name="Normal"><text:tab/>Dėl balsavimo motyvų kalbėjo Seimo nariai: J.Veselka, R.Šukys.</text:p>
      <text:p text:style-name="Normal"/>
      <text:p text:style-name="P90">Užsiregistravo 84 Seimo nariai<text:s/><text:span text:style-name="T91">(16.14 val.)</text:span></text:p>
      <text:p text:style-name="P92">N U T A R T A :</text:p>
      <text:p text:style-name="P93"><text:span text:style-name="T94">Pritarti</text:span><text:s/>šiam projektui<text:s/><text:span text:style-name="T95">po svarstymo</text:span><text:s/>Seimo posėdyje. Balsavo: už - 60, prieš - 9, susilaikė 13.</text:p>
      <text:p text:style-name="P96"/>
      <text:p text:style-name="P97">Replikavo Seimo<text:s/>narys J.Veselka.</text:p>
      <text:p text:style-name="Normal"/>
      <text:p text:style-name="P98">Seimo Pirmininkas siūlo šį projektą svarstyti<text:s/><text:span text:style-name="T99">ypatingos skubos tvarka</text:span>.<text:s/></text:p>
      <text:p text:style-name="Normal"/>
      <text:p text:style-name="P100">Užsiregistravo 75 Seimo nariai<text:s/><text:span text:style-name="T101">(16.16 val.)</text:span></text:p>
      <text:p text:style-name="P102">N U T A R T A :</text:p>
      <text:p text:style-name="Normal"><text:tab/>Svarstyti šį projektą<text:s/><text:span text:style-name="T103">ypatingos skubos tvarka</text:span>. Balsavo: už - 50, prieš - 14, susilaikė 10.<text:s/></text:p>
      <text:p text:style-name="Normal"/>
      <text:p text:style-name="P104">Užsiregistravo 73 Seimo nariai<text:s/><text:span text:style-name="T105">(16.17 val.)</text:span></text:p>
      <text:p text:style-name="Normal"/>
      <text:p text:style-name="Normal"><text:tab/>Balsuota dėl 1 straipsnio: už - 52, prieš - 9, susilaikė 11. 1 straipsnis priimtas.</text:p>
      <text:p text:style-name="Normal"/>
      <text:p text:style-name="P106">Užsiregistravo 72 Seimo nariai<text:s/><text:span text:style-name="T107">(16.18 val.)</text:span></text:p>
      <text:p text:style-name="Normal"/>
      <text:p text:style-name="Normal"><text:tab/>Balsuota dėl 2 straipsnio: už - 52, prieš - 8, susilaikė 9. 2 straipsnis priimtas.</text:p>
      <text:p text:style-name="Normal"><text:tab/>3 straipsnis priimtas bendru sutarimu.</text:p>
      <text:p text:style-name="Normal"/>
      <text:p text:style-name="Normal"><text:tab/>Dėl balsavimo motyvų dėl viso įstatymo kalbėjo Seimo nariai: K.Glaveckas, B.Vėsaitė, J.Veselka, Č.Juršėnas, E.Masiulis, V.P.Andriukaitis, E.Klumbys, V.Nekrašas.</text:p>
      <text:p text:style-name="P108">Užsiregistravo 78 Seimo nariai<text:s/><text:span text:style-name="T109">(16.29 val.)</text:span></text:p>
      <text:p text:style-name="P110">N U T A R T A :</text:p>
      <text:p text:style-name="P111"><text:span text:style-name="T112">Priimti</text:span><text:s/><text:span text:style-name="T113">Akcinių bendrovių „Lietuvos energija“, Lietuvos elektrinė ir akcinių bendrovių <text:s/>„Rytų skirstomieji tinklai“, „Vakarų skirstomieji tinklai“ akcijų mainų įstatymą</text:span>. Balsavo: už - 55, prieš - 10, susilaikė 10.<text:s/></text:p>
      <text:p text:style-name="Normal"/>
      <text:p text:style-name="Normal"><text:s text:c="11"/>Replikavo Seimo nariai: K.Glaveckas, A.Kubilius, R.Šukys, J.Veselka.</text:p>
      <text:p text:style-name="Normal"/>
      <text:p text:style-name="P114">Toliau posėdžiui pirmininkauja Seimo Pirmininko pavaduotojas</text:p>
      <text:p text:style-name="P115"><text:s/>V.P.Andriukaitis</text:p>
      <text:p text:style-name="P116"/>
      <text:p text:style-name="P117">Kultūros ministrės R.Dovydėnienės ataskaita ir atsakymai</text:p>
      <text:p text:style-name="P118"><text:s/>į Seimo narių klausimus</text:p>
      <text:p text:style-name="Normal"/>
      <text:p text:style-name="Normal"><text:tab/>Klausė Seimo nariai: A.Kubilius, A.Rimas, G.Kniukšta, D.Velička.</text:p>
      <text:p text:style-name="Normal"/>
      <text:p text:style-name="Normal"/>
      <text:p text:style-name="P119">17.09 val.</text:p>
      <text:p text:style-name="Normal"><text:span text:style-name="T120">S V A R S T Y T A :</text:span></text:p>
      <text:p text:style-name="Normal"><text:tab/>1.<text:s/><text:span text:style-name="T121">Seimo rezoliucijos „</text:span><text:span text:style-name="T122">Dėl žemės ūkio konkurencingumo stiprinimo, Lietuvai stojant į Europos Sąjungą</text:span><text:span text:style-name="T123">“ projektas Nr.IXP-2525</text:span><text:s/><text:span text:style-name="T124">(pateikimo tęsinys)</text:span></text:p>
      <text:p text:style-name="Normal"><text:tab/>2.<text:s/><text:span text:style-name="T125">Seimo rezoliucijos „</text:span><text:span text:style-name="T126">Dėl žemės ūkio konkurencingumo stiprinim</text:span><text:span text:style-name="T127">o, Lietuvai stojant į Europos Sąjungą</text:span><text:span text:style-name="T128">“ projektas Nr.IXP-2525</text:span>A<text:s/><text:span text:style-name="T129">(pateikimas)</text:span></text:p>
      <text:p text:style-name="Normal"/>
      <text:p text:style-name="Normal"><text:tab/>Pranešėjas – Seimo narys A.Butkevičius pateikė projektą Nr.IXP-2525A.</text:p>
      <text:p text:style-name="Normal"><text:tab/>Klausė Seimo nariai: J.Čiulevičius, G.Kniukšta, V.Rinkevičius, J.Karosas, M.Pronckus, A.Vidžiūnas.</text:p>
      <text:p text:style-name="Normal"/>
      <text:p text:style-name="Normal"><text:tab/>Dėl balsavimo motyvų kalbėjo Seimo nariai: A.Vidžiūnas, I.Šiaulienė.</text:p>
      <text:p text:style-name="Normal"/>
      <text:p text:style-name="P130">Užsiregistravo 56 Seimo nariai<text:s/><text:span text:style-name="T131">(17.32 val.)</text:span></text:p>
      <text:p text:style-name="P132"/>
      <text:p text:style-name="P133">Alternatyvus balsavimas dėl rezoliucijų projektų: už projektą Nr.IXP-2525<text:s/><text:span text:style-name="T134">(teikėjas – G.Kniukšta)</text:span><text:s/>balsavo 32, už projektą Nr.IXP-2525A<text:s/><text:span text:style-name="T135">(teikėjas – A</text:span><text:span text:style-name="T136">.Butkevičius)</text:span><text:s/>- 21.<text:s/><text:span text:style-name="T137">Pritarta rezoliucijos projektui Nr.IXP-2525</text:span>.<text:s/></text:p>
      <text:p text:style-name="Normal"/>
      <text:p text:style-name="Normal"><text:tab/>Dėl balsavimo motyvų kalbėjo Seimo nariai: M.Pronckus, A.Kubilius.</text:p>
      <text:p text:style-name="Normal"/>
      <text:p text:style-name="P138">Užsiregistravo 58 Seimo nariai<text:s/><text:span text:style-name="T139">(17.37 val.)</text:span></text:p>
      <text:p text:style-name="Normal"/>
      <text:p text:style-name="P140">Alternatyvus balsavimas: už siūlymą<text:s/><text:span text:style-name="T141">priimti rezoliuciją be pataisų</text:span><text:s/>balsavo<text:s/>30, už siūlymą<text:s/><text:span text:style-name="T142">redaguoti</text:span><text:s/>rezoliuciją - 13 (susilaikė 15). Pritarta pirmajam pasiūlymui.<text:s/></text:p>
      <text:p text:style-name="Normal"/>
      <text:p text:style-name="P143">N U T A R T A :</text:p>
      <text:p text:style-name="P144"><text:span text:style-name="T145">Priimti</text:span><text:s/><text:span text:style-name="T146">Seimo rezoliuciją „</text:span><text:span text:style-name="T147">Dėl žemės ūkio konkurencingumo stiprinimo, Lietuvai stojant į Europos Sąjungą</text:span><text:span text:style-name="T148">“</text:span>.<text:s/></text:p>
      <text:p text:style-name="P149"/>
      <text:p text:style-name="P150">Replikavo Seimo nariai: A.Vidžiūnas, J.Veselka, M.Pronckus, G.Kniukšta.</text:p>
      <text:p text:style-name="Normal"/>
      <text:p text:style-name="P151">17.43 val.</text:p>
      <text:p text:style-name="Normal"><text:span text:style-name="T152">S V A R S T Y T A :</text:span></text:p>
      <text:p text:style-name="Normal"><text:tab/><text:span text:style-name="T153">Prekyviečių mokesčio įstatymo<text:s/></text:span><text:span text:style-name="T154">pripažinimo netekusiu galios įstatymo projektas Nr.IXP-1092(2*)</text:span><text:s/><text:span text:style-name="T155">(teikėjai – J.Lionginas, E.Skarbalius, E.Šablinskas)</text:span><text:s/><text:span text:style-name="T156">(priėmimas)</text:span></text:p>
      <text:p text:style-name="Normal"><text:tab/>Pranešėjas – Biudžeto ir finansų<text:s/>komiteto pirmininkas A.Butkevičius</text:p>
      <text:p text:style-name="Normal"/>
      <text:p text:style-name="P157">1, 2 straipsniai priimti bendru sutarimu.<text:tab/></text:p>
      <text:p text:style-name="Normal"/>
      <text:p text:style-name="P158">Užsiregistravo 46 Seimo nariai<text:s/><text:span text:style-name="T159">(17.44 val.)</text:span></text:p>
      <text:p text:style-name="P160">N U T A R T A :</text:p>
      <text:p text:style-name="P161"><text:span text:style-name="T162">Priimti</text:span><text:s/><text:span text:style-name="T163">Prekyviečių mokesčio įstatymo<text:s/></text:span><text:span text:style-name="T164">pripažinimo netekusiu galios įstatymą</text:span>. Balsavo: už - 45, prieš - 0, susilaikė<text:s/>1.</text:p>
      <text:p text:style-name="Normal"/>
      <text:p text:style-name="P165">17.45 val.</text:p>
      <text:p text:style-name="Normal"><text:span text:style-name="T166">S V A R S T Y T A :</text:span></text:p>
      <text:p text:style-name="Normal"><text:tab/><text:span text:style-name="T167">Mokesčių administravimo įstatymo</text:span><text:span text:style-name="T168"><text:s/>5 straipsnio pakeitimo įstatymo projektas Nr.IXP-2485*</text:span><text:s/><text:span text:style-name="T169">(teikėjai – A.Butkevičius, G.Šivickas)</text:span><text:s/><text:span text:style-name="T170">(svarstymas ir<text:s/></text:span><text:span text:style-name="T171">priėmimas</text:span><text:span text:style-name="T172">)</text:span></text:p>
      <text:p text:style-name="Normal"><text:tab/></text:p>
      <text:p text:style-name="Normal"><text:tab/>Pagrindinio – Biudžeto ir finansų komiteto vardu kalbėjo šio komiteto atstovas G.Šivickas.</text:p>
      <text:p text:style-name="Normal"/>
      <text:p text:style-name="P173">N U T A R T A :</text:p>
      <text:p text:style-name="Normal"><text:tab/><text:span text:style-name="T174">Pritarti</text:span><text:s/>šiam projektui<text:s/><text:span text:style-name="T175">po svarstymo</text:span><text:s/>Seimo posėdyje (bendru sutarimu).</text:p>
      <text:p text:style-name="Normal"/>
      <text:p text:style-name="P176">Seimo Pirmininkas siūlo šį projektą svarstyti<text:s/><text:span text:style-name="T177">ypatingos skubos tvarka</text:span>. Šiam pasiūlymui<text:s/><text:span text:style-name="T178">pritarta</text:span><text:s/>bendru sutarimu.</text:p>
      <text:p text:style-name="Normal"/>
      <text:p text:style-name="P179">1, 2 straipsniai priimti<text:s/>bendru sutarimu.<text:tab/></text:p>
      <text:p text:style-name="Normal"/>
      <text:p text:style-name="P180">Užsiregistravo 47 Seimo nariai<text:s/><text:span text:style-name="T181">(17.46 val.)</text:span></text:p>
      <text:p text:style-name="P182">N U T A R T A :</text:p>
      <text:p text:style-name="Normal"><text:span text:style-name="T183"><text:s text:c="12"/>Priimti</text:span><text:s/><text:span text:style-name="T184">Mokesčių administravimo įstatymo</text:span><text:span text:style-name="T185"><text:s/>5 straipsnio pakeitimo įstatymą</text:span>. Balsavo: už - 46, prieš - 0, susilaikė 0.</text:p>
      <text:p text:style-name="Normal"/>
      <text:p text:style-name="P186">17.47 val.</text:p>
      <text:p text:style-name="Normal"><text:span text:style-name="T187">S V A R S T Y T A :</text:span></text:p>
      <text:p text:style-name="P188">2003 m. balandžio 29 d. (antradienio) darbotvarkės projektas</text:p>
      <text:p text:style-name="Normal"><text:tab/>Pranešėjas – Seimo Pirmininko pirmasis pavaduotojas Č.Juršėnas</text:p>
      <text:p text:style-name="Normal"/>
      <text:p text:style-name="Normal"><text:tab/>Klausė Seimo nariai: V.Popovas, S.Burbienė.</text:p>
      <text:p text:style-name="Normal"/>
      <text:p text:style-name="Normal"><text:span text:style-name="T189">N U T A R T A :</text:span></text:p>
      <text:p text:style-name="Normal"><text:tab/><text:span text:style-name="T190">Patvirtinti</text:span><text:s/>patikslintą 2003 m. balandžio 29 d. (antradienio) darbotvarkę (bendru sutarimu).</text:p>
      <text:p text:style-name="Normal"/>
      <text:p text:style-name="P191">17.50 val.</text:p>
      <text:p text:style-name="Normal"><text:span text:style-name="T192">S V A R S T Y T A :</text:span></text:p>
      <text:p text:style-name="Normal"><text:tab/><text:span text:style-name="T193">Įmonių rejestro įstatymo</text:span><text:span text:style-name="T194"><text:s/>2, 3, 5, 7, 8, 9 straipsnių pakeitimo ir papildymo įstatymo projektas Nr.IXP-2148(3*)</text:span><text:s/><text:span text:style-name="T195">(teikėjas – LRV/ūkio ministras P.Čėsna)<text:s/></text:span><text:s/><text:span text:style-name="T196">(priėmimas)</text:span></text:p>
      <text:p text:style-name="Normal"><text:tab/>Pranešėja – Ekonomikos komiteto atstovė S.Burbienė</text:p>
      <text:p text:style-name="Normal"/>
      <text:p text:style-name="P197">1, 2, 3, 4, 5, 6 straipsniai priimti bendru sutarimu.<text:tab/></text:p>
      <text:p text:style-name="Normal"><text:tab/>Pranešėjos siūlymui išbraukti 7 straipsnį pritarta bendru sutarimu.</text:p>
      <text:p text:style-name="Normal"/>
      <text:p text:style-name="P198">Užsiregistravo 38 Seimo nariai<text:s/><text:span text:style-name="T199">(17.51 val.)</text:span></text:p>
      <text:p text:style-name="P200">N U T A R T A :</text:p>
      <text:p text:style-name="P201"><text:span text:style-name="T202">Priimti</text:span><text:s/><text:span text:style-name="T203">Įmonių rejestro įstatymo</text:span><text:span text:style-name="T204"><text:s/>2, 3, 5, 7, 8, 9 straipsnių pakeit</text:span><text:span text:style-name="T205">imo ir papildymo įstatymą</text:span>. Balsavo: už - 37, prieš - 0, susilaikė 1.</text:p>
      <text:p text:style-name="Normal"/>
      <text:p text:style-name="P206">17.53 val.</text:p>
      <text:p text:style-name="Normal"><text:span text:style-name="T207">S V A R S T Y T A :</text:span></text:p>
      <text:p text:style-name="Normal"><text:tab/><text:span text:style-name="T208">Įmonių įstatymo</text:span><text:span text:style-name="T209"><text:s/>20 straipsnio pripažinimo netekusiu galios ir 22 straipsnio pakeitimo įstatymo projektas Nr.IXP-2432(2*)</text:span><text:s/><text:span text:style-name="T210">(teikėja – S.Burbienė)</text:span><text:s/><text:span text:style-name="T211">(priėmimas</text:span><text:span text:style-name="T212">)</text:span></text:p>
      <text:p text:style-name="Normal"><text:tab/>Pranešėja – Ekonomikos komiteto atstovė S.Burbienė</text:p>
      <text:p text:style-name="Normal"/>
      <text:p text:style-name="P213">1, 2 straipsniai priimti bendru sutarimu.<text:tab/></text:p>
      <text:p text:style-name="Normal"/>
      <text:p text:style-name="P214">Užsiregistravo 44 Seimo nariai<text:s/><text:span text:style-name="T215">(17.53 val.)</text:span></text:p>
      <text:p text:style-name="P216">N U T A R T A :</text:p>
      <text:p text:style-name="P217"><text:span text:style-name="T218">Priimti</text:span><text:s/><text:span text:style-name="T219">Įmonių įstatymo</text:span><text:span text:style-name="T220"><text:s/>20 straipsnio pripažinimo netekusiu galios ir 22 straipsnio pakeitimo įst</text:span><text:span text:style-name="T221">atymą</text:span>. Balsavo: už - 42, prieš - 0, susilaikė 1.</text:p>
      <text:p text:style-name="Normal"/>
      <text:p text:style-name="P222">17.55 val.</text:p>
      <text:p text:style-name="Normal"><text:span text:style-name="T223">S V A R S T Y T A :</text:span></text:p>
      <text:p text:style-name="Normal"><text:tab/><text:span text:style-name="T224">Įmonių rejestro įstatymo, jį keitusių, papildžiusių bei su juo susijusių įstatymų pripažinimo netekusiais galios įstatymo</text:span><text:span text:style-name="T225"><text:s/>projektas Nr.IXP-1345*</text:span><text:s/><text:span text:style-name="T226">(teikėjas – LRV/ūkio ministra</text:span><text:span text:style-name="T227">s P.Čėsna)</text:span><text:s/><text:span text:style-name="T228">(svarstymas)</text:span></text:p>
      <text:p text:style-name="Normal"><text:tab/></text:p>
      <text:p text:style-name="Normal"><text:tab/>Pagrindinio – Ekonomikos komiteto vardu kalbėjo šio komiteto atstovė S.Burbienė.</text:p>
      <text:p text:style-name="Normal"><text:tab/>S.Burbienės pataisa<text:s/><text:span text:style-name="T229">priimta</text:span><text:s/>bendru sutarimu.</text:p>
      <text:p text:style-name="Normal"/>
      <text:p text:style-name="P230">N U T A R T A :</text:p>
      <text:p text:style-name="P231"><text:span text:style-name="T232">Pritarti</text:span><text:s/>pagrindinio komiteto patvirtintam projektui su posėdžio metu priimta pataisa<text:s/><text:span text:style-name="T233">po svarstymo</text:span><text:s/>Seimo posėdyje (bendru sutarimu).</text:p>
      <text:p text:style-name="Normal"/>
      <text:p text:style-name="P234">17.57 val.</text:p>
      <text:p text:style-name="Normal"><text:span text:style-name="T235">S V A R S T Y T A :</text:span></text:p>
      <text:p text:style-name="Normal"><text:tab/>1.<text:s/><text:span text:style-name="T236">Operatyvinės veiklos įstatymo</text:span><text:span text:style-name="T237"><text:s/>23 straipsnio pakeitimo įstatymo projektas Nr.IXP-2488(2*)</text:span></text:p>
      <text:p text:style-name="P238"><text:span text:style-name="T239">2.<text:s/></text:span><text:span text:style-name="T240">Seimo statuto</text:span><text:span text:style-name="T241"><text:s/>„Dėl Seimo statuto 25, 177 straipsnių pakeitimo ir Statuto papildy</text:span><text:span text:style-name="T242">mo 80</text:span><text:span text:style-name="T243">1</text:span><text:span text:style-name="T244"><text:s/>straipsniu“ projektas Nr.IXP-2489(3*)</text:span></text:p>
      <text:p text:style-name="Normal"><text:span text:style-name="T245">(svarstymas)</text:span><text:span text:style-name="T246"><text:s/></text:span><text:span text:style-name="T247">(teikėjas – A.Paulauskas)</text:span><text:tab/></text:p>
      <text:p text:style-name="Normal"/>
      <text:p text:style-name="Normal"><text:tab/>Posėdžio pirmininkas paskelbė pagrindinio – Žmogaus teisių komiteto išvadą.</text:p>
      <text:p text:style-name="Normal"/>
      <text:p text:style-name="P248">N U T A R T A :</text:p>
      <text:p text:style-name="Normal"><text:tab/><text:span text:style-name="T249">Pritarti</text:span><text:s/>šiems projektams<text:s/><text:span text:style-name="T250">po svarstymo</text:span><text:s/>Seimo posėdyje (bendru sutarimu).</text:p>
      <text:p text:style-name="P251"/>
      <text:p text:style-name="P252">17.58 val.</text:p>
      <text:p text:style-name="Normal"><text:span text:style-name="T253">S V A R S T Y T A :</text:span></text:p>
      <text:p text:style-name="P254"><text:span text:style-name="T255">Operatyvinės veiklos įstatymo</text:span><text:span text:style-name="T256"><text:s/>3, 5, 9, 11, 17, 19 straipsnių pakeitimo ir papildymo bei 25 straipsnio pripažinimo netekusiu galios įstatymo projektas Nr.IXP-2512(2*)<text:s/></text:span><text:span text:style-name="T257">(teikėjas – LRV/teisingumo ministras V.Markevičius)</text:span><text:s/><text:span text:style-name="T258">(svarsty</text:span><text:span text:style-name="T259">mas)</text:span><text:s/><text:span text:style-name="T260">(taikoma skubos tvarka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Teisės ir teisėtvarkos komiteto vardu kalbėjo šio komiteto pirmininkas A.Sakalas.</text:p>
      <text:p text:style-name="Normal"/>
      <text:p text:style-name="P261">N U T A R T A :</text:p>
      <text:p text:style-name="Normal"><text:tab/><text:span text:style-name="T262">Prita</text:span><text:span text:style-name="T263">rti</text:span><text:s/>šiam projektui<text:s/><text:span text:style-name="T264">po svarstymo</text:span><text:s/>Seimo posėdyje (bendru sutarimu).</text:p>
      <text:p text:style-name="P265"/>
      <text:p text:style-name="P266">18.02 val.</text:p>
      <text:p text:style-name="Normal"><text:span text:style-name="T267">S V A R S T Y T A :</text:span></text:p>
      <text:p text:style-name="Normal"><text:tab/><text:span text:style-name="T268">Vyriausiosios rinkimų komisijos įstatymo</text:span><text:span text:style-name="T269"><text:s/>3 straipsnio pakeitimo įstatymo projektas Nr.IXP-2498(2*)</text:span><text:s/><text:span text:style-name="T270">(teikėjas – V.Landsbergis)</text:span><text:s/><text:span text:style-name="T271">(svarstymas ir<text:s/></text:span><text:span text:style-name="T272">priėmimas</text:span><text:span text:style-name="T273">)</text:span><text:s/><text:span text:style-name="T274">(taik</text:span><text:span text:style-name="T275">oma ypatingos skubos tvarka)</text:span></text:p>
      <text:p text:style-name="Normal"><text:tab/></text:p>
      <text:p text:style-name="Normal"><text:tab/>Pagrindinio – Valstybės valdymo ir savivaldybių komiteto vardu kalbėjo šio komiteto atstovas G.Didžiokas.</text:p>
      <text:p text:style-name="Normal"/>
      <text:p text:style-name="P276">Projekto Nr.IXP-2498(2*) pataisų svarstymas</text:p>
      <text:p text:style-name="Normal"/>
      <text:p text:style-name="Normal"><text:tab/>Dėl R.Juknevičienės pataisos kalbėjo: R.Juknevičienė, P.Papovas, A.Kubilius.</text:p>
      <text:p text:style-name="Normal"/>
      <text:p text:style-name="P277">Užsiregistravo 45 Seimo nariai<text:s/><text:span text:style-name="T278">(18.10 val.)</text:span></text:p>
      <text:p text:style-name="Normal"/>
      <text:p text:style-name="Normal"><text:tab/>Balsuota dėl R.Juknevičienės pataisos: už - 9, prieš - 23, susilaikė 12. Nepriimta.</text:p>
      <text:p text:style-name="P279"/>
      <text:p text:style-name="P280">N U T A R T A :</text:p>
      <text:p text:style-name="P281"><text:span text:style-name="T282">Pritarti</text:span><text:s/>pagrindinio komiteto patobulintam projektui<text:s/><text:span text:style-name="T283">po svarstymo</text:span><text:s/>Seimo posėdyje (bendru sutarimu).</text:p>
      <text:p text:style-name="Normal"/>
      <text:p text:style-name="P284">Užsiregistravo 47 Seimo nariai<text:s/><text:span text:style-name="T285">(18.11 val.)</text:span></text:p>
      <text:p text:style-name="P286">N U T A R T A :</text:p>
      <text:p text:style-name="Normal"><text:span text:style-name="T287"><text:s text:c="12"/>Priimti</text:span><text:s/><text:span text:style-name="T288">Vyriausiosios rinkimų komisijos įstatymo</text:span><text:span text:style-name="T289"><text:s/>3 straipsnio pakeitimo įstatymą</text:span>. Balsavo: už - 45, prieš - 0, susilaikė 1.</text:p>
      <text:p text:style-name="Normal"/>
      <text:p text:style-name="P290">18.14 val.</text:p>
      <text:p text:style-name="Normal"><text:span text:style-name="T291">S V A R S T Y T A :</text:span></text:p>
      <text:p text:style-name="Normal"><text:tab/>1.<text:s/><text:span text:style-name="T292">Pridėtinės vertės mokesči</text:span><text:span text:style-name="T293">o įstatymo</text:span><text:span text:style-name="T294"><text:s/>97 straipsnio pakeitimo įstatymo projektas Nr.IXP-2500(2*)</text:span></text:p>
      <text:p text:style-name="Normal"><text:tab/>2.<text:s/><text:span text:style-name="T295">Gyventojų pajamų mokesčio įstatymo</text:span><text:span text:style-name="T296"><text:s/>17 ir 27 straipsnių pakeitimo įstatymo projektas Nr.IXP-2501(2*)</text:span></text:p>
      <text:p text:style-name="Normal"><text:span text:style-name="T297">(svarstymas ir<text:s/></text:span><text:span text:style-name="T298">priėmimas</text:span><text:span text:style-name="T299">)</text:span><text:s/><text:span text:style-name="T300">(teikėja – LRV/finansų ministrė D.Grybauskaitė)</text:span></text:p>
      <text:p text:style-name="Normal"><text:tab/></text:p>
      <text:p text:style-name="Normal"><text:tab/>Pagrindinio – Biudžeto ir finansų komiteto vardu kalbėjo šio komiteto atstovas A.Plokšto.</text:p>
      <text:p text:style-name="Normal"/>
      <text:p text:style-name="P301">N U T A R T A :</text:p>
      <text:p text:style-name="Normal"><text:tab/><text:span text:style-name="T302">Pritarti</text:span><text:s/>šiems projektams<text:s/><text:span text:style-name="T303">po svarstymo</text:span><text:s/>Seimo posėdyje (bendru sutarimu).</text:p>
      <text:p text:style-name="Normal"/>
      <text:p text:style-name="P304">Seimo Pirmininkas <text:s/>siūlo šiuos projektus svarstyti<text:s/><text:span text:style-name="T305">ypatingos skubos tvarka</text:span>. Šiam pasiūlymui<text:s/><text:span text:style-name="T306">pritarta</text:span><text:s/>bendru sutarimu.</text:p>
      <text:p text:style-name="Normal"/>
      <text:p text:style-name="P307">Užsiregistravo 41 Seimo narys<text:s/><text:span text:style-name="T308">(18.15 val.)</text:span></text:p>
      <text:p text:style-name="P309">N U T A R T A :</text:p>
      <text:p text:style-name="P310"><text:span text:style-name="T311">Priimti</text:span><text:s/><text:span text:style-name="T312">Pridėtinės vertės mokesčio įstatymo</text:span><text:span text:style-name="T313"><text:s/>97 straipsnio pakeitimo įstatymą</text:span>. Balsavo: už - 39, prieš - 0, susilaikė 1.</text:p>
      <text:p text:style-name="Normal"/>
      <text:p text:style-name="Normal"/>
      <text:p text:style-name="P314">Užsiregistravo 38 Seimo nariai<text:s/><text:span text:style-name="T315">(18.</text:span><text:span text:style-name="T316">16 val.)</text:span></text:p>
      <text:p text:style-name="P317">N U T A R T A :</text:p>
      <text:p text:style-name="Normal"><text:span text:style-name="T318"><text:s text:c="12"/>Priimti</text:span><text:s/><text:span text:style-name="T319">Gyventojų pajamų mokesčio įstatymo</text:span><text:span text:style-name="T320"><text:s/>17 ir 27 straipsnių pakeitimo įstatymą</text:span>. Balsavo: už - 37, prieš - 0, susilaikė 1.</text:p>
      <text:p text:style-name="Normal"/>
      <text:p text:style-name="Normal"/>
      <text:p text:style-name="P321">18.17 val.</text:p>
      <text:p text:style-name="Normal"><text:span text:style-name="T322">S V A R S T Y T A :</text:span></text:p>
      <text:p text:style-name="Normal"><text:tab/>1.<text:s/><text:span text:style-name="T323">Valstybės ir savivaldybių turto valdymo, naudojimo ir dis</text:span><text:span text:style-name="T324">ponavimo juo įstatymo</text:span><text:span text:style-name="T325"><text:s/>17 straipsnio pakeitimo įstatymo projektas Nr.IXP-2478*</text:span></text:p>
      <text:p text:style-name="Normal"><text:span text:style-name="T326"><text:tab/>2.<text:s/></text:span><text:span text:style-name="T327">Valstybės paramos būstui įsigyti ar išsinuomoti įstatymo</text:span><text:span text:style-name="T328"><text:s/>2, 4, 6, 8, 12 straipsnių pakeitimo ir papildymo įstatymo projektas Nr.IXP-2479(2*)</text:span></text:p>
      <text:p text:style-name="Normal"><text:span text:style-name="T329"><text:tab/>3.<text:s/></text:span><text:span text:style-name="T330">Valstybės paramos būstui įsig</text:span><text:span text:style-name="T331">yti ar išsinuomoti įstatymo įgyvendinimo įstatymo</text:span><text:span text:style-name="T332"><text:s/>papildymo įstatymo projektas Nr.IXP-2480(2*)</text:span></text:p>
      <text:p text:style-name="Normal"><text:span text:style-name="T333">(svarstymas)</text:span><text:s/><text:span text:style-name="T334">(teikėjas – LRV/aplinkos ministras A.Kundrotas)<text:s/></text:span><text:span text:style-name="T335"><text:s/></text:span><text:span text:style-name="T336">(taikoma skubos tvarka)</text:span></text:p>
      <text:p text:style-name="Normal"><text:tab/></text:p>
      <text:p text:style-name="Normal"><text:tab/>Pagrindinio – <text:s/>Valstybės valdymo ir savivaldybių komiteto vardu kalbėjo<text:s/>šio komiteto pirmininkas P.Papovas.<text:s/></text:p>
      <text:p text:style-name="Normal"><text:tab/>Papildomų komitetų vardu kalbėjo: A.Macaitis (Aplinkos apsaugos komiteto vardu), V.Velikonis (Šeimos ir vaiko reikalų komisijos vardu), A.Melianas (Socialinių reikalų ir darbo komiteto vardu).</text:p>
      <text:p text:style-name="Normal"/>
      <text:p text:style-name="P337">N U T A R T A :</text:p>
      <text:p text:style-name="Normal"><text:tab/><text:span text:style-name="T338">Pritart</text:span><text:span text:style-name="T339">i</text:span><text:s/>projektui Nr.IXP-2478*<text:s/><text:span text:style-name="T340">po svarstymo</text:span><text:s/>Seimo posėdyje (bendru sutarimu).</text:p>
      <text:p text:style-name="P341"><text:span text:style-name="T342">Pritarti</text:span><text:s/>projektui Nr.IXP-2479(2*)<text:s/><text:span text:style-name="T343">po svarstymo</text:span><text:s/>Seimo posėdyje (bendru sutarimu).</text:p>
      <text:p text:style-name="Normal"/>
      <text:p text:style-name="P344">Projekto Nr.IXP-2480(2*) pataisų svarstymas</text:p>
      <text:p text:style-name="Normal"/>
      <text:p text:style-name="Normal"><text:tab/>Siūlymui svarstyti G.Purvaneckienės pataisą pritarta.</text:p>
      <text:p text:style-name="Normal"><text:tab/>Dėl G.Purvaneckienės pataisos kalbėjo G.Purvaneckienė.</text:p>
      <text:p text:style-name="Normal"><text:tab/>G.Purvaneckienės pataisa<text:s/><text:span text:style-name="T345">priimta</text:span><text:s/>bendru sutarimu.</text:p>
      <text:p text:style-name="Normal"/>
      <text:p text:style-name="P346">N U T A R T A :</text:p>
      <text:p text:style-name="P347"><text:span text:style-name="T348">Pritarti</text:span><text:s/>pagrindinio komiteto patvirtintam projektui Nr.IXP-2480(2*) su posėdžio metu priimta pataisa<text:s/><text:span text:style-name="T349">po svarstymo</text:span><text:s/>Seimo posėdyje (bendru sutarimu).</text:p>
      <text:p text:style-name="Normal"/>
      <text:p text:style-name="P350">18.23 val.</text:p>
      <text:p text:style-name="Normal"><text:span text:style-name="T351">S V A R S T Y T A :</text:span></text:p>
      <text:p text:style-name="Normal"><text:tab/><text:span text:style-name="T352">Valstybės politikų, teisėjų ir valstybės pareigūnų darbo apmokėjimo įstatymo</text:span><text:span text:style-name="T353"><text:s/>2, 4 straipsnių ir įstatymo priedėlio papildymo ir pakeitimo įstatymo projektas Nr.IXP-2505</text:span><text:s/><text:span text:style-name="T354">(pateikimas)</text:span></text:p>
      <text:p text:style-name="Normal"><text:tab/>Pranešėjas – socialinės<text:s/>apsaugos ir darbo viceministras R.Kairelis</text:p>
      <text:p text:style-name="Normal"/>
      <text:p text:style-name="Normal"><text:span text:style-name="T355">N U T A R T A :</text:span></text:p>
      <text:p text:style-name="Normal"><text:tab/>1.<text:s/><text:span text:style-name="T356">Pritarti</text:span><text:s/>šiam projektui<text:s/><text:span text:style-name="T357">po pateikimo</text:span><text:s/>ir pradėti jo svarstymo procedūrą (bendru sutarimu).<text:s/></text:p>
      <text:p text:style-name="Normal"><text:tab/>2.<text:s/><text:span text:style-name="T358">Paskirti pagrindiniu komitetu</text:span><text:s/>šiam projektui svarstyti Socialinių reikalų ir darbo komitetą (bendru sutarimu).</text:p>
      <text:p text:style-name="Normal"><text:tab/>3.<text:s/><text:span text:style-name="T359">Paskirti papildomais komitetais</text:span><text:s/>šiam projektui svarstyti Biudžeto ir finansų bei Valstybės valdymo ir savivaldybių komitetus (bendru sutarimu).</text:p>
      <text:p text:style-name="Normal"><text:tab/>4.<text:s/><text:span text:style-name="T360">Paskirti</text:span><text:s/>šio projekto preliminarią<text:s/><text:span text:style-name="T361">svarstymo Seimo posėdyje datą</text:span><text:s/>– 2003-05-27 (bendru sutarimu).</text:p>
      <text:p text:style-name="Normal"/>
      <text:p text:style-name="P362">18.25 val.</text:p>
      <text:p text:style-name="Normal"><text:span text:style-name="T363">S V A R S T Y T A :</text:span></text:p>
      <text:p text:style-name="Normal"><text:tab/><text:span text:style-name="T364">Mokesčio už aplinkos teršimą įstatymo</text:span><text:span text:style-name="T365"><text:s/>5 straipsnio ir 3 priedėlio pakeitimo bei 11 straipsnio 2 dalies įgyvendinimo įstatymo projektas Nr.IXP-2285(2*)</text:span><text:s/><text:span text:style-name="T366">(teikėjas – LRV/aplinkos ministras A.Kundrotas)</text:span><text:s/><text:span text:style-name="T367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o – Aplinkos apsaugos komiteto vardu kalbėjo šio komiteto pirmininkas A.Macaitis.</text:p>
      <text:p text:style-name="Normal"/>
      <text:p text:style-name="P368">Projekto Nr.IXP-2285(2*) pataisų svarstymas</text:p>
      <text:p text:style-name="P369">Pranešėjas – pagrindinio<text:s/>komiteto pirmininkas A.Butkevičius<text:s/></text:p>
      <text:p text:style-name="Normal"/>
      <text:p text:style-name="Normal"><text:tab/>Dėl V.Stankevičiaus ir A.Poplavskio pataisų kalbėjo V.Stankevič (atsiėmė pataisą).</text:p>
      <text:p text:style-name="Normal"><text:tab/>A.Butkevičiaus pataisos<text:s/><text:span text:style-name="T370">priimtos</text:span><text:s/>bendru sutarimu.</text:p>
      <text:p text:style-name="Normal"/>
      <text:p text:style-name="P371">N U T A R T A :</text:p>
      <text:p text:style-name="P372"><text:span text:style-name="T373">Pritarti</text:span><text:s/>pagrindinio komiteto patobulintam projektui su posėdžio metu priimtomis pataisomis<text:s/><text:span text:style-name="T374">po svarstymo</text:span><text:s/>Seimo posėdyje (bendru sutarimu).</text:p>
      <text:p text:style-name="Normal"/>
      <text:p text:style-name="P375">18.30 val.</text:p>
      <text:p text:style-name="Normal"><text:span text:style-name="T376">S V A R S T Y T A :</text:span></text:p>
      <text:p text:style-name="Normal"><text:tab/><text:span text:style-name="T377">Administracinių teisės pažeidimų kodekso</text:span><text:span text:style-name="T378"><text:s text:c="2"/>224 ir 259</text:span><text:span text:style-name="T379">1</text:span><text:span text:style-name="T380"><text:s/>straipsnių papildymo ir Kodekso papildymo 188</text:span><text:span text:style-name="T381">16</text:span><text:span text:style-name="T382"><text:s/>ir 188</text:span><text:span text:style-name="T383">17</text:span><text:span text:style-name="T384"><text:s/>straipsniais įstatymo projektas Nr.IXP-</text:span><text:span text:style-name="T385">2516</text:span><text:s/><text:span text:style-name="T386">(pateikimas)</text:span></text:p>
      <text:p text:style-name="Normal"><text:tab/>Pranešėjas – žemės ūkio ministras J.Kraujelis</text:p>
      <text:p text:style-name="Normal"/>
      <text:p text:style-name="Normal"><text:span text:style-name="T387">N U T A R T A :</text:span></text:p>
      <text:p text:style-name="Normal"><text:tab/>1.<text:s/><text:span text:style-name="T388">Pritarti</text:span><text:s/>šiam projektui<text:s/><text:span text:style-name="T389">po pateikimo</text:span><text:s/>ir pradėti jo svarstymo procedūrą (bendru sutarimu).<text:s/></text:p>
      <text:p text:style-name="Normal"><text:tab/>2.<text:s/><text:span text:style-name="T390">Paskirti pagrindiniu komitetu</text:span><text:s/>šiam projektui svarstyti Teisės ir teisėtvarkos komitetą (bendru sutarimu).</text:p>
      <text:p text:style-name="Normal"><text:tab/>3.<text:s/><text:span text:style-name="T391">Paskirti</text:span><text:s/>šio projekto preliminarią<text:s/><text:span text:style-name="T392">svarstymo Seimo posėdyje datą</text:span><text:s/>– 2003-05-27 (bendru sutarimu).</text:p>
      <text:p text:style-name="Normal"/>
      <text:p text:style-name="P393">18.34 val.</text:p>
      <text:p text:style-name="Normal"><text:span text:style-name="T394">S V A R S T Y T A :</text:span></text:p>
      <text:p text:style-name="Normal"><text:tab/>1.<text:s/><text:span text:style-name="T395">Specialiosios savivaldybių aplinkos apsaugos rėmimo programos įstatymo</text:span><text:span text:style-name="T396"><text:s/>projektas Nr.IXP-</text:span><text:span text:style-name="T397">2491</text:span></text:p>
      <text:p text:style-name="Normal"><text:tab/>2.<text:s/><text:span text:style-name="T398">Mokesčio už aplinkos teršimą įstatymo</text:span><text:span text:style-name="T399"><text:s/>10 straipsnio pakeitimo ir papildymo įstatymo projektas Nr.IXP-2492</text:span></text:p>
      <text:p text:style-name="Normal"><text:tab/>3.<text:s/><text:span text:style-name="T400">Mokesčių už valstybinius gamtos išteklius įstatymo<text:s/></text:span><text:span text:style-name="T401">11 straipsnio pakeitimo įstatymo projektas Nr.IXP-2493</text:span></text:p>
      <text:p text:style-name="Normal"><text:tab/>4.<text:s/><text:span text:style-name="T402">Aplinkos apsaugos įstatymo</text:span><text:span text:style-name="T403"><text:s/></text:span><text:span text:style-name="T404">6 ir 30 straipsnių pakeitimo įstatymo projektas Nr.IXP-2494</text:span></text:p>
      <text:p text:style-name="Normal"><text:tab/>5.<text:s/><text:span text:style-name="T405">Aplinkos apsaugos rėmimo programos įstatymo</text:span><text:span text:style-name="T406"><text:s/>3 straipsnio pakeitimo įstatymo projektas Nr.IXP-2495</text:span></text:p>
      <text:p text:style-name="Normal"><text:tab/>6.<text:s/><text:span text:style-name="T407">Medžioklės įstatymo</text:span><text:span text:style-name="T408"><text:s/>6, 12 ir 18 straipsnių pakeitimo įstatymo projektas Nr.IXP-2496</text:span></text:p>
      <text:p text:style-name="Normal"><text:span text:style-name="T409">(patei</text:span><text:span text:style-name="T410">kimas)</text:span></text:p>
      <text:p text:style-name="Normal"><text:tab/>Pranešėjas – Biudžeto ir finansų komiteto pirmininkas A.Butkevičius</text:p>
      <text:p text:style-name="Normal"/>
      <text:p text:style-name="Normal"><text:span text:style-name="T411">N U T A R T A :</text:span></text:p>
      <text:p text:style-name="Normal"><text:tab/><text:span text:style-name="T412">Pritarti</text:span><text:s/>šiems projektams<text:s/><text:span text:style-name="T413">po pateikimo</text:span><text:s/>ir pradėti jų svarstymo procedūrą (bendru sutarimu).<text:s/></text:p>
      <text:p text:style-name="Normal"><text:tab/><text:span text:style-name="T414">Paskirti pagrindiniu komitetu</text:span><text:s/>projektams<text:s/><text:span text:style-name="T415">Nr.IXP-2491, Nr.IXP-2492, N</text:span><text:span text:style-name="T416">r.IXP-2493<text:s/></text:span>svarstyti Biudžeto ir finansų komitetą (bendru sutarimu).</text:p>
      <text:p text:style-name="Normal"><text:tab/><text:span text:style-name="T417">Paskirti papildomais komitetais</text:span><text:s/>projektams<text:s/><text:span text:style-name="T418">Nr.IXP-2491, Nr.IXP-2492, Nr.IXP-2493<text:s/></text:span>svarstyti Aplinkos apsaugos bei Valstybės valdymo ir savivaldybių <text:s/>komitetus (bendru sutarimu).</text:p>
      <text:p text:style-name="Normal"><text:tab/><text:span text:style-name="T419">Paskirti</text:span><text:span text:style-name="T420"><text:s/>pagrindiniu komitetu</text:span><text:s/>projektui<text:s/><text:span text:style-name="T421">Nr.IXP-2494<text:s/></text:span>svarstyti Aplinkos apsaugos komitetą (bendru sutarimu).</text:p>
      <text:p text:style-name="Normal"><text:tab/><text:span text:style-name="T422">Paskirti papildomais komitetais</text:span><text:s/>projektui<text:s/><text:span text:style-name="T423">Nr.IXP-2494<text:s/></text:span>svarstyti Biudžeto ir finansų bei Valstybės valdymo ir savivaldybių komitetus (bendru sutarimu).</text:p>
      <text:p text:style-name="Normal"><text:tab/><text:span text:style-name="T424">Pas</text:span><text:span text:style-name="T425">kirti pagrindiniu komitetu</text:span><text:s/>projektams<text:s/><text:span text:style-name="T426">Nr.IXP-2495, Nr.IXP-2496<text:s/></text:span>svarstyti Aplinkos apsaugos komitetą (bendru sutarimu).</text:p>
      <text:p text:style-name="Normal"><text:tab/><text:span text:style-name="T427">Paskirti papildomu komitetu</text:span><text:s/>projektams<text:s/><text:span text:style-name="T428">Nr.IXP-2495, Nr.IXP-2496<text:s/></text:span>svarstyti Biudžeto ir finansų komitetą (bendru sutarimu).</text:p>
      <text:p text:style-name="Normal"><text:tab/><text:span text:style-name="T429">Paskirti</text:span><text:s/>šių<text:s/>projektų<text:span text:style-name="T430"><text:s/></text:span>preliminarią<text:s/><text:span text:style-name="T431">svarstymo Seimo posėdyje datą</text:span><text:s/>- 2003-05-27 (bendru sutarimu).</text:p>
      <text:p text:style-name="Normal"><text:tab/><text:span text:style-name="T432">Pavesti</text:span><text:s/>Biudžeto ir finansų komitetui parengti Teisės departamento išvadoje (dėl projekto Nr.IXP-2491) nurodytus įstatymų pakeitimo projektus (bendru sutarimu).</text:p>
      <text:p text:style-name="Normal"/>
      <text:p text:style-name="P433">18.39 val.</text:p>
      <text:p text:style-name="Normal"><text:span text:style-name="T434">S V A R S T Y T A :</text:span></text:p>
      <text:p text:style-name="Normal"><text:tab/><text:span text:style-name="T435">Administracinių teisės pažeidimų kodekso</text:span><text:span text:style-name="T436"><text:s/>173 straipsnio pakeitimo įstatymo projektas Nr.IXP-2510</text:span><text:s/><text:span text:style-name="T437">(pateikimas)</text:span></text:p>
      <text:p text:style-name="Normal"><text:tab/>Pranešėjas – ūkio viceministras N.Eidukevičius</text:p>
      <text:p text:style-name="Normal"/>
      <text:p text:style-name="Normal"><text:span text:style-name="T438">N U T A R T A :</text:span></text:p>
      <text:p text:style-name="Normal"><text:tab/>1.<text:s/><text:span text:style-name="T439">Pritarti</text:span><text:s/>šiam projektui<text:s/><text:span text:style-name="T440">po pateikimo</text:span><text:s/>ir pradėti jo svarstymo procedūrą (bendru sutarimu).<text:s/></text:p>
      <text:p text:style-name="Normal"><text:tab/>2.<text:s/><text:span text:style-name="T441">Paskirti pagrindiniu komitetu</text:span><text:s/>šiam projektui svarstyti Teisės ir teisėtvarkos komitetą (bendru sutarimu).</text:p>
      <text:p text:style-name="Normal"><text:tab/>3.<text:s/><text:span text:style-name="T442">Paskirti</text:span><text:s/>šio projekto preliminarią<text:s/><text:span text:style-name="T443">svarstymo Seimo posėdyje datą</text:span><text:s/>– 2003-05-27 (bendru sutarimu).</text:p>
      <text:p text:style-name="Normal"/>
      <text:p text:style-name="P444">Užsiregistravo 30 Seimo narių<text:s/><text:span text:style-name="T445">(18.40 val.)</text:span></text:p>
      <text:p text:style-name="Normal"/>
      <text:p text:style-name="P446"><text:s/><text:span text:style-name="T447">Seimo narių pareiškimai</text:span></text:p>
      <text:p text:style-name="Normal"/>
      <text:p text:style-name="Normal"><text:tab/>Seimo narys G.J.Mincevič perskaitė pareiškimą (dėl pesticidų).</text:p>
      <text:p text:style-name="Normal"/>
      <text:p text:style-name="Normal"/>
      <text:p text:style-name="P448">Posėdis baigtas</text:p>
      <text:p text:style-name="P449"><text:span text:style-name="T450"><text:s/>(18.43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5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10:33:00Z</meta:creation-date>
    <dc:date>2017-04-15T10:33:00Z</dc:date>
    <meta:print-date>2003-04-22T16:14:00Z</meta:print-date>
    <meta:template xlink:href="PROTOKOL.DOT" xlink:type="simple"/>
    <meta:editing-cycles>2</meta:editing-cycles>
    <meta:editing-duration>PT0S</meta:editing-duration>
    <meta:document-statistic meta:page-count="1" meta:paragraph-count="322" meta:word-count="2357" meta:character-count="19054" meta:row-count="739" meta:non-whitespace-character-count="17019"/>
  </office:meta>
</office:document-meta>
</file>