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Heading1" style:family="paragraph">
      <style:paragraph-properties fo:line-height="100%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Heading1" style:family="paragraph">
      <style:paragraph-properties fo:line-height="100%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style:text-position="super 62.5%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4" style:parent-style-name="BodyText" style:family="paragraph"/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P39" style:parent-style-name="BodyTextIndent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BodyText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font-weight="normal" style:font-weight-asian="normal"/>
    </style:style>
    <style:style style:name="P44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45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46" style:parent-style-name="BodyText" style:family="paragraph">
      <style:text-properties style:font-name="Times New Roman"/>
    </style:style>
    <style:style style:name="P47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49" style:parent-style-name="BodyText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normal" style:font-weight-asian="normal"/>
    </style:style>
    <style:style style:name="T53" style:parent-style-name="DefaultParagraphFont" style:family="text">
      <style:text-properties style:font-name="Times New Roman" fo:font-weight="normal" style:font-weight-asian="normal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T56" style:parent-style-name="DefaultParagraphFont" style:family="text">
      <style:text-properties style:font-name="Times New Roman" fo:font-weight="normal" style:font-weight-asian="normal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59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60" style:parent-style-name="BodyText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name="P63" style:parent-style-name="BodyText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normal" style:font-weight-asian="normal"/>
    </style:style>
    <style:style style:name="S4" style:family="section">
      <style:section-properties fo:margin-left="0in" fo:margin-right="0in" style:writing-mode="lr-tb"/>
    </style:style>
    <style:style style:name="P66" style:parent-style-name="BodyText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normal" style:font-weight-asian="normal"/>
    </style:style>
    <style:style style:name="P70" style:parent-style-name="BodyText" style:family="paragraph">
      <style:paragraph-properties fo:line-height="100%" fo:text-indent="0.5in"/>
      <style:text-properties style:font-name="Times New Roman"/>
    </style:style>
    <style:style style:name="P71" style:parent-style-name="BodyText" style:family="paragraph">
      <style:paragraph-properties fo:line-height="100%" fo:text-indent="0.5in"/>
      <style:text-properties style:font-name="Times New Roman"/>
    </style:style>
    <style:style style:name="P72" style:parent-style-name="BodyText" style:family="paragraph">
      <style:paragraph-properties fo:line-height="100%" fo:text-indent="0.5in"/>
      <style:text-properties style:font-name="Times New Roman" fo:font-size="11.5pt" style:font-size-asian="11.5pt"/>
    </style:style>
    <style:style style:name="P73" style:parent-style-name="BodyText" style:family="paragraph">
      <style:paragraph-properties fo:line-height="100%" fo:text-indent="0.5in"/>
      <style:text-properties style:font-name="Times New Roman" fo:font-size="11.5pt" style:font-size-asian="11.5pt"/>
    </style:style>
    <style:style style:name="P74" style:parent-style-name="BodyText" style:family="paragraph">
      <style:paragraph-properties fo:line-height="100%" fo:text-indent="0.5in"/>
      <style:text-properties style:font-name="Times New Roman" fo:font-size="11.5pt" style:font-size-asian="11.5pt"/>
    </style:style>
    <style:style style:name="P75" style:parent-style-name="BodyText" style:family="paragraph">
      <style:paragraph-properties fo:line-height="100%" fo:text-indent="0.5in"/>
      <style:text-properties style:font-name="Times New Roman" fo:font-size="11.5pt" style:font-size-asian="11.5pt"/>
    </style:style>
    <style:style style:name="P76" style:parent-style-name="BodyText" style:family="paragraph">
      <style:paragraph-properties fo:line-height="100%" fo:text-indent="0.5in"/>
      <style:text-properties style:font-name="Times New Roman"/>
    </style:style>
    <style:style style:name="S5" style:family="section">
      <style:section-properties fo:margin-left="0in" fo:margin-right="0in" style:writing-mode="lr-tb"/>
    </style:style>
    <style:style style:name="P77" style:parent-style-name="BodyText" style:family="paragraph">
      <style:paragraph-properties fo:line-height="100%" fo:text-indent="0.5in"/>
      <style:text-properties style:font-name="Times New Roman"/>
    </style:style>
    <style:style style:name="TableColumn79" style:family="table-column">
      <style:table-column-properties style:column-width="3.0284in" style:use-optimal-column-width="false"/>
    </style:style>
    <style:style style:name="TableColumn80" style:family="table-column">
      <style:table-column-properties style:column-width="3.3465in" style:use-optimal-column-width="false"/>
    </style:style>
    <style:style style:name="TableColumn81" style:family="table-column">
      <style:table-column-properties style:column-width="2.4611in" style:use-optimal-column-width="false"/>
    </style:style>
    <style:style style:name="Table78" style:family="table">
      <style:table-properties style:width="8.836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name="Times New Roma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name="Times New Roman"/>
    </style:style>
    <style:style style:name="P89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h text:style-name="P9" text:outline-level="1"><text:span text:style-name="T10">PAGRINDINIO KOMITETO</text:span></text:h>
      <text:h text:style-name="P11" text:outline-level="1"><text:span text:style-name="T12">IŠVADA</text:span></text:h>
      <text:p text:style-name="P13"/>
      <text:p text:style-name="P14"><text:span text:style-name="T15"><text:s/>DĖL LIETUVOS RESPUBLIKOS SEIMO STATUTO 25 IR 177 STRAIPSNIŲ PAKEITIMO BEI STATUTO PAPILDYMO 80<text:s/></text:span><text:span text:style-name="T16">1</text:span><text:span text:style-name="T17"><text:s/>STRAIPSNIU STATUTO<text:s/></text:span><text:span text:style-name="T18"><text:s text:c="2"/>PROJEKTO</text:span></text:p>
      <text:p text:style-name="P19"/>
      <text:p text:style-name="P20"><text:span text:style-name="T21"><text:s/>(</text:span><text:span text:style-name="T22">IXP-</text:span><text:span text:style-name="T23">2489(2))</text:span></text:p>
      <text:p text:style-name="P24"/>
      <text:p text:style-name="P25"><text:span text:style-name="T26">2003</text:span><text:span text:style-name="T27"><text:s/>m.<text:s/></text:span><text:span text:style-name="T28">balandžio</text:span><text:span text:style-name="T29"><text:s/>16 d. Nr.<text:s/></text:span><text:span text:style-name="T30">14.</text:span></text:p>
      <text:p text:style-name="P31">Vilnius</text:p>
      <text:section text:name="Sect1" text:style-name="S1">
        <text:p text:style-name="P32"/>
        <text:p text:style-name="P33"/>
        <text:list text:style-name="LFO1" text:continue-numbering="true">
          <text:list-item>
            <text:p text:style-name="P34"><text:span text:style-name="T35">Komiteto posėdyje dalyvavo:</text:span><text:span text:style-name="T36"><text:s/>komiteto pirmininkas Gediminas Dalinkevičius; komiteto nariai – Mindaugas Bastys, Algimantas Salamak</text:span><text:span text:style-name="T37">inas, Antanas Napoleonas Stasiškis, Gintaras Šileikis, Jurgis Utovka, Valerij Tretjakov; komiteto vyr. patarėja Jolanta Savickienė, komiteto padėjėjos Eglė Gibavičiūtė, Jūratė Mikulskienė; kviestieji asmenys: Generalinio Prokuroro pavaduotojas G.Jasaitis,<text:s/></text:span><text:span text:style-name="T38">Seimo Pirmininko patarėjas E.Rumbutis. <text:s/></text:span></text:p>
          </text:list-item>
        </text:list>
        <text:p text:style-name="P39"><text:tab/><text:span text:style-name="T40">2.Ekspertų, konsultantų, specialistų išvados:</text:span><text:s/>Teisės departamento išvada: Projektas iš esmės atitinka juridinės technikos reikalavimus, tačiau atkreiptinas dėmesys į tai, kad tiek projekte, tiek lyginamajame variante prieš žodžių junginį “Seimo Pirmininkas” esantis žodžių junginys “Lietuvos Respublikos” išbrauktinas.</text:p>
        <text:p text:style-name="P41"><text:span text:style-name="T42">Komiteto nuomonė:</text:span><text:span text:style-name="T43"><text:s/>pritarti.</text:span></text:p>
        <text:p text:style-name="P44">3.Piliečių, visuomeninių organizacijų, politinių partijų bei politinių organizacijų, kitų suinteresuotų asmenų pasiūlymai,<text:s/>pataisos, pastabos: -.</text:p>
        <text:p text:style-name="P45">4.Valstybės institucijų, savivaldybių pasiūlymai, pataisos, pastabos:<text:s/></text:p>
        <text:p text:style-name="P46"/>
        <text:p text:style-name="P47">5.Asmenų, turinčių įstatymų leidybos iniciatyvos teisę, pasiūlymai, pataisos, pastabos:<text:s/></text:p>
        <text:p text:style-name="P48">6.Seimo paskirtų papildomų komitetų pasiūlymai, pataisos, pastabos:<text:s/></text:p>
      </text:section>
      <text:section text:name="Sect2" text:style-name="S2">
        <text:soft-page-break/>
        <text:p text:style-name="P49"><text:span text:style-name="T50">7.</text:span><text:span text:style-name="T51">Komiteto sprendimas<text:s/></text:span><text:span text:style-name="T52">(pagal Seimo statuto 150 straipsnį): <text:s/></text:span><text:span text:style-name="T53"> </text:span><text:span text:style-name="T54">pritarti iniciatorių pateiktam projektui.</text:span><text:span text:style-name="T55"> </text:span><text:span text:style-name="T56"> </text:span><text:span text:style-name="T57"> </text:span><text:span text:style-name="T58"> </text:span></text:p>
      </text:section>
      <text:section text:name="Sect3" text:style-name="S3">
        <text:soft-page-break/>
        <text:p text:style-name="P59">8.Priimto sprendimo argumentai:-.</text:p>
        <text:p text:style-name="P60"><text:span text:style-name="T61">9.Balsavimo rezultatai:<text:s/></text:span><text:span text:style-name="T62">bendru sutarimu.</text:span></text:p>
        <text:p text:style-name="P63"><text:span text:style-name="T64">10.Komiteto paskirtas pranešėjas:<text:s/></text:span><text:span text:style-name="T65">Gediminas.Dalinkevičius.</text:span></text:p>
      </text:section>
      <text:section text:name="Sect4" text:style-name="S4">
        <text:soft-page-break/>
        <text:p text:style-name="P66"><text:span text:style-name="T67">1</text:span><text:span text:style-name="T68">1.Komiteto narių atskiroji nuomonė:<text:s/></text:span><text:span text:style-name="T69">nebuvo.</text:span></text:p>
        <text:p text:style-name="P70"><text:tab/></text:p>
        <text:p text:style-name="P71"/>
        <text:p text:style-name="P72">Komiteto siūlomas patobulintas įstatymo projektas <text:s/>ir jo lyginamasis variantas.</text:p>
        <text:p text:style-name="P73"/>
        <text:p text:style-name="P74"/>
        <text:p text:style-name="P75"/>
        <text:p text:style-name="P76"/>
      </text:section>
      <text:section text:name="Sect5" text:style-name="S5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Normal"><text:span text:style-name="T84">Komiteto pirmininkas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Normal"><text:span text:style-name="T88">Gediminas Dalinkevičius</text:span></text:p>
            </table:table-cell>
          </table:table-row>
        </table:table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 New Roman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5T10:31:00Z</meta:creation-date>
    <dc:date>2017-04-15T10:31:00Z</dc:date>
    <meta:print-date>2003-04-17T11:54:00Z</meta:print-date>
    <meta:template xlink:href="Kis_centr.dot" xlink:type="simple"/>
    <meta:editing-cycles>2</meta:editing-cycles>
    <meta:editing-duration>PT0S</meta:editing-duration>
    <meta:document-statistic meta:page-count="2" meta:paragraph-count="26" meta:word-count="232" meta:character-count="1975" meta:row-count="44" meta:non-whitespace-character-count="1769"/>
  </office:meta>
</office:document-meta>
</file>