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9" style:parent-style-name="BodyText" style:family="paragraph">
      <style:paragraph-properties fo:margin-right="0.1965in"/>
      <style:text-properties style:font-name="Times New Roman"/>
    </style:style>
    <style:style style:name="P20" style:parent-style-name="BodyText" style:family="paragraph">
      <style:paragraph-properties fo:margin-right="0.1965in"/>
      <style:text-properties style:font-name="Times New Roman"/>
    </style:style>
    <style:style style:name="P21" style:parent-style-name="BodyText" style:family="paragraph">
      <style:paragraph-properties fo:margin-right="0.1965in"/>
      <style:text-properties style:font-name="Times New Roman"/>
    </style:style>
    <style:style style:name="P22" style:parent-style-name="BodyText" style:family="paragraph">
      <style:paragraph-properties fo:margin-right="0.1965in"/>
      <style:text-properties style:font-name="Times New Roman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  <style:text-properties style:font-name="Times New Roman"/>
    </style:style>
    <style:style style:name="P28" style:parent-style-name="BodyText" style:family="paragraph">
      <style:paragraph-properties fo:margin-right="0.1965in"/>
    </style:style>
    <style:style style:name="T2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GYVENTOJŲ TURTO IR PAJAMŲ DEKLARAVIMO ĮSTATYMO 1, 5</text:span><text:span text:style-name="T11">1</text:span><text:span text:style-name="T12">, 6 IR 11 STRAIPSNIŲ PAPILDYMO IR PAKEITIMO ĮSTATYMO PROJEKTO</text:span></text:p>
      <text:p text:style-name="P13"/>
      <text:p text:style-name="P14"><text:span text:style-name="T15">2003-04- 11 <text:s text:c="17"/>Nr. IXP- 2115(</text:span><text:span text:style-name="T16">2)</text:span></text:p>
      <text:h text:style-name="Heading1" text:outline-level="1"><text:span text:style-name="T17">Vilnius</text:span></text:h>
      <text:p text:style-name="P18"/>
      <text:p text:style-name="P19"><text:tab/>Alternatyvių projektų Teisės departamente negauta.</text:p>
      <text:p text:style-name="P20"><text:tab/>Projektas iš esmės atitinka juridinės technikos reikalavimus.</text:p>
      <text:p text:style-name="P21"><text:tab/><text:tab/><text:s/></text:p>
      <text:p text:style-name="P22"/>
      <text:p text:style-name="P23"/>
      <text:p text:style-name="P24">Teisės departamento vyresnioji patarėja <text:s text:c="41"/>Jadvyga <text:s/>Andriuškevičiūtė</text:p>
      <text:p text:style-name="P25">Teisės departamento vyriausiasis specialistas <text:s text:c="47"/>Pranas Žukauskas <text:s text:c="7"/></text:p>
      <text:p text:style-name="P26"/>
      <text:p text:style-name="P27">Sutinku:</text:p>
      <text:p text:style-name="P28"><text:span text:style-name="T29">Teisės departamento direkt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0.1965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10:38:00Z</meta:creation-date>
    <dc:date>2017-04-15T10:38:00Z</dc:date>
    <meta:print-date>2003-04-09T07:29:00Z</meta:print-date>
    <meta:template xlink:href="TD%20isvados%20pvz.dot" xlink:type="simple"/>
    <meta:editing-cycles>2</meta:editing-cycles>
    <meta:editing-duration>PT0S</meta:editing-duration>
    <meta:document-statistic meta:page-count="1" meta:paragraph-count="4" meta:word-count="121" meta:character-count="745" meta:row-count="11" meta:non-whitespace-character-count="628"/>
  </office:meta>
</office:document-meta>
</file>