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  <style:text-properties fo:font-size="8pt" style:font-size-asian="8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text-indent="0.5in"/>
      <style:text-properties fo:font-weight="bold" style:font-weight-asian="bold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text-properties fo:font-size="14pt" style:font-size-asian="14pt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P111" style:parent-style-name="Normal" style:family="paragraph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tyle="italic" style:font-style-asian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text-properties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font-style="italic" style:font-style-asian="italic"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text-properties fo:color="#000000" fo:font-size="16pt" style:font-size-asian="16pt"/>
    </style:style>
    <style:style style:name="P151" style:parent-style-name="Normal" style:family="paragraph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P160" style:parent-style-name="Normal" style:family="paragraph">
      <style:text-properties fo:font-size="8pt" style:font-size-asian="8pt"/>
    </style:style>
    <style:style style:name="P161" style:parent-style-name="Normal" style:family="paragraph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text-properties fo:font-style="italic" style:font-style-asian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size="14pt" style:font-size-asian="14pt"/>
    </style:style>
    <style:style style:name="P198" style:parent-style-name="Normal" style:family="paragraph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text-properties fo:font-style="italic" style:font-style-asian="italic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text-properties fo:font-style="italic" style:font-style-asian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fo:font-size="14pt" style:font-size-asian="14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fo:font-size="14pt" style:font-size-asian="14pt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text-properties fo:font-size="14pt" style:font-size-asian="14pt"/>
    </style:style>
    <style:style style:name="P264" style:parent-style-name="Normal" style:family="paragraph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text-properties fo:color="#000000" fo:font-size="8pt" style:font-size-asian="8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8pt" style:font-size-asian="8pt"/>
    </style:style>
    <style:style style:name="P276" style:parent-style-name="Normal" style:family="paragraph">
      <style:paragraph-properties fo:text-align="center"/>
      <style:text-properties fo:font-size="8pt" style:font-size-asian="8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text-properties fo:font-size="8pt" style:font-size-asian="8pt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font-style="italic" style:font-style-asian="italic" fo:color="#000000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color="#000000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P322" style:parent-style-name="Normal" style:family="paragraph">
      <style:text-properties fo:font-style="italic" style:font-style-asian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8pt" style:font-size-asian="8pt"/>
    </style:style>
    <style:style style:name="P348" style:parent-style-name="Normal" style:family="paragraph">
      <style:paragraph-properties fo:text-align="center"/>
      <style:text-properties fo:font-weight="bold" style:font-weight-asian="bold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font-size="8pt" style:font-size-asian="8pt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P359" style:parent-style-name="Normal" style:family="paragraph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text-properties fo:font-size="8pt" style:font-size-asian="8pt"/>
    </style:style>
    <style:style style:name="P363" style:parent-style-name="Normal" style:family="paragraph">
      <style:text-properties fo:font-size="8pt" style:font-size-asian="8p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text-properties fo:font-size="14pt" style:font-size-asian="14pt"/>
    </style:style>
    <style:style style:name="P375" style:parent-style-name="Normal" style:family="paragraph">
      <style:text-properties fo:font-size="8pt" style:font-size-asian="8p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P384" style:parent-style-name="Normal" style:family="paragraph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fo:font-size="14pt" style:font-size-asian="14pt"/>
    </style:style>
    <style:style style:name="P388" style:parent-style-name="Normal" style:family="paragraph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P395" style:parent-style-name="Normal" style:family="paragraph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size="14pt" style:font-size-asian="14pt"/>
    </style:style>
    <style:style style:name="P399" style:parent-style-name="Normal" style:family="paragraph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8pt" style:font-size-asian="8pt"/>
    </style:style>
    <style:style style:name="P408" style:parent-style-name="Normal" style:family="paragraph">
      <style:text-properties fo:font-style="italic" style:font-style-asian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text-properties fo:font-size="16pt" style:font-size-asian="16pt"/>
    </style:style>
    <style:style style:name="P414" style:parent-style-name="Normal" style:family="paragraph">
      <style:text-properties fo:font-size="8pt" style:font-size-asian="8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P419" style:parent-style-name="Normal" style:family="paragraph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ize="14pt" style:font-size-asian="14pt"/>
    </style:style>
    <style:style style:name="P427" style:parent-style-name="Normal" style:family="paragraph">
      <style:text-properties fo:font-size="8pt" style:font-size-asian="8pt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text-properties fo:font-size="14pt" style:font-size-asian="14pt"/>
    </style:style>
    <style:style style:name="P440" style:parent-style-name="Normal" style:family="paragraph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8pt" style:font-size-asian="8pt"/>
    </style:style>
    <style:style style:name="T46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alandžio 10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</text:span><text:span text:style-name="T15">20(366)</text:span></text:p>
      <text:p text:style-name="P16"><text:span text:style-name="T17">(Posėdžio pradžia - 15.02 val.)</text:span></text:p>
      <text:p text:style-name="Normal"/>
      <text:p text:style-name="P18">Posėdžio pirmininkas – Seimo Pirmininko pavaduotojas A.Skardžius</text:p>
      <text:p text:style-name="P19"/>
      <text:p text:style-name="P20">Užsiregistravo 38 Seimo nariai<text:s/><text:span text:style-name="T21">(15.02 val.)</text:span></text:p>
      <text:p text:style-name="P22">15.03 val.</text:p>
      <text:p text:style-name="Normal"><text:span text:style-name="T23">S V A R S T Y T A :</text:span></text:p>
      <text:p text:style-name="Normal"><text:tab/><text:span text:style-name="T24">Cukraus įstatymo</text:span><text:span text:style-name="T25"><text:s/>5 straipsnio pakeitimo ir papildymo įstatymo projektas Nr.IXP-2315*</text:span><text:s/><text:span text:style-name="T26">(teikėjas – LRV/žemės ūkio ministras J.Kraujelis)</text:span><text:s/><text:span text:style-name="T27">(priėmimas)</text:span></text:p>
      <text:p text:style-name="Normal"><text:tab/>Pranešėjas – Kaimo reikalų komiteto atstovas G.Mikolaitis</text:p>
      <text:p text:style-name="P28"/>
      <text:p text:style-name="Normal"><text:tab/>1 straipsnis priimtas bendru sutarimu.</text:p>
      <text:p text:style-name="P29"/>
      <text:p text:style-name="P30">Užsiregistravo 40 Seimo narių<text:s/><text:span text:style-name="T31">(15.06 val.)</text:span></text:p>
      <text:p text:style-name="P32"/>
      <text:p text:style-name="Normal"><text:tab/>Balsuota, ar pritarti siūlymui svarstyti V.Karbauskio ir S.Lapėno pataisą (siūlymą papildyti įstatymą nauju 2 straipsniu): už -<text:s/>33. Pritarta.</text:p>
      <text:p text:style-name="Normal"><text:tab/>Dėl balsavimo motyvų dėl šios pataisos kalbėjo D.Velička.</text:p>
      <text:p text:style-name="Normal"><text:tab/>V.Karbauskio ir S.Lapėno pataisa (naujas 2 straipsnis)<text:s/><text:span text:style-name="T33">priimta</text:span><text:s/>bendru sutarimu.<text:s/></text:p>
      <text:p text:style-name="Normal"><text:tab/>Dėl 3 straipsnio (buvusio 2 straipsnio) kalbėjo Seimo narys V.Einoris.</text:p>
      <text:p text:style-name="Normal"><text:tab/>3 straipsnis (buvęs 2 straipsnis) priimtas bendru sutarimu.</text:p>
      <text:p text:style-name="Normal"><text:tab/>Dėl balsavimo motyvų dėl viso įstatymo kalbėjo Seimo nariai: G.Kniukšta, A.Matulevičius, V.Einoris, J.Veselka, M.Pronckus, A.Kašėta, G.Mikolaitis.</text:p>
      <text:p text:style-name="Normal"/>
      <text:p text:style-name="P34">Užsiregistravo 65 Seimo nariai<text:s/><text:span text:style-name="T35">(15.15 val.)</text:span></text:p>
      <text:p text:style-name="P36">N U T A R T A :</text:p>
      <text:p text:style-name="P37"><text:span text:style-name="T38">Priimti</text:span><text:s/><text:span text:style-name="T39">Cukraus</text:span><text:span text:style-name="T40"><text:s/>įstatymo</text:span><text:span text:style-name="T41"><text:s/>5 straipsnio pakeitimo ir papildymo įstatymą</text:span>. Balsavo: už - 49, prieš - 4, susilaikė 11.<text:s/></text:p>
      <text:p text:style-name="Normal"/>
      <text:p text:style-name="P42">15.16 val.</text:p>
      <text:p text:style-name="Normal"><text:span text:style-name="T43">S V A R S T Y T A :</text:span></text:p>
      <text:p text:style-name="Normal"><text:tab/><text:span text:style-name="T44">Vyriausiosios rinkimų komisijos įstatymo</text:span><text:s/>3 straipsnio papildymo įstatymo projektas Nr.IXP-2472(2*)<text:s/><text:span text:style-name="T45">(teikėjas – H.Žukauskas)</text:span><text:span text:style-name="T46"><text:s/></text:span><text:span text:style-name="T47">(priėmimas)</text:span></text:p>
      <text:p text:style-name="Normal"><text:tab/>Pranešėjas – Valstybės valdymo ir savivaldybių komiteto atstovas G.Didžiokas</text:p>
      <text:p text:style-name="Normal"/>
      <text:p text:style-name="Normal"><text:tab/>Teisės departamento pastabai pritarta.</text:p>
      <text:p text:style-name="Normal"><text:tab/>Dėl J.Čekuolio pataisos kalbėjo J.Čekuolis.</text:p>
      <text:p text:style-name="P48"/>
      <text:p text:style-name="P49">Užsiregistravo 55 Seimo nariai<text:s/><text:span text:style-name="T50">(15.20 val.)</text:span></text:p>
      <text:p text:style-name="P51"/>
      <text:p text:style-name="Normal"><text:tab/>Balsuota, ar pritarti siūlymui svarstyti J.Čekuolio pataisą: už - 47. Pritarta.</text:p>
      <text:p text:style-name="Normal"><text:tab/>J.Čekuolio pataisa<text:s/><text:span text:style-name="T52">priimta</text:span><text:s/>bendru sutarimu.</text:p>
      <text:p text:style-name="P53"/>
      <text:p text:style-name="P54">Užsiregistravo 37 Seimo nariai<text:s/><text:span text:style-name="T55">(15.21 val.)</text:span></text:p>
      <text:p text:style-name="P56"/>
      <text:p text:style-name="Normal"><text:tab/>Balsuota, ar pritarti siūlymui svarstyti V.Martišausko pataisą: už - 21. Nepritarta.</text:p>
      <text:p text:style-name="Normal"><text:tab/>Dėl balsavimo motyvų dėl viso<text:s/>įstatymo kalbėjo Seimo nariai: J.Čekuolis, H.Žukauskas, V.Martišauskas, A.Matulevičius, J.Veselka, Č.Juršėnas, A.Vazbys (Tėvynės sąjungos - konservatorių frakcijos vardu), P.Papovas.</text:p>
      <text:p text:style-name="P57"/>
      <text:p text:style-name="P58">Užsiregistravo 80 Seimo narių<text:s/><text:span text:style-name="T59">(15.30 val.)</text:span></text:p>
      <text:p text:style-name="P60">N U T A R T A :</text:p>
      <text:p text:style-name="P61"><text:span text:style-name="T62">Priimti</text:span><text:s/><text:span text:style-name="T63">Vyria</text:span><text:span text:style-name="T64">usiosios rinkimų komisijos įstatymo</text:span><text:s/>3 straipsnio papildymo įstatymą. Balsavo: už - 62, prieš - 10, susilaikė 7.<text:s/></text:p>
      <text:p text:style-name="Normal"/>
      <text:p text:style-name="Normal"><text:s text:c="11"/>Replikavo Seimo nariai: A.Vidžiūnas, A.Matulevičius, V.Martišauskas.</text:p>
      <text:p text:style-name="Normal"/>
      <text:p text:style-name="P65">15.33 val.</text:p>
      <text:p text:style-name="Normal"><text:span text:style-name="T66">S V A R S T Y T A :</text:span></text:p>
      <text:p text:style-name="Normal"><text:tab/><text:span text:style-name="T67">Akcinių bendrovių „Lietuvos e</text:span><text:span text:style-name="T68">nergija“, Lietuvos elektrinė ir akcinių bendrovių <text:s/>„Rytų skirstomieji tinklai“, „Vakarų skirstomieji tinklai“ akcijų mainų įstatymo projektas Nr.IXP-2421(2)</text:span><text:s/><text:span text:style-name="T69">(teikėjas – LRV/ūkio ministras P.Čėsna)</text:span><text:s/><text:span text:style-name="T70">(svarstymas)</text:span><text:s/><text:span text:style-name="T71">(Vyriausybės siūlo svarstyti skubos tvarka)</text:span></text:p>
      <text:p text:style-name="Normal"><text:tab/></text:p>
      <text:p text:style-name="Normal"><text:tab/>Pagrindinio – Ekonomikos komiteto vardu kalbėjo šio komiteto atstovas V.Karbauskis.</text:p>
      <text:p text:style-name="Normal"><text:tab/>Papildomų komitetų vardu kalbėjo: A.Butkevičius (Biudžeto ir finansų komiteto vardu), P.Papovas (Valstybės valdymo ir savivaldybių komiteto vardu).<text:s/></text:p>
      <text:p text:style-name="P72">Diskusijoje kalbėjo Seimo nariai: K.Glaveckas (Jungtinės ir liberalų frakcijos vardu), J.Veselka, R.Sinkevičius.</text:p>
      <text:p text:style-name="Normal"><text:tab/>Dėl posėdžio vedimo tvarkos kalbėjo Seimo narys E.Klumbys.</text:p>
      <text:p text:style-name="Normal"><text:tab/>Dėl balsavimo motyvų kalbėjo Seimo nariai: B.Vėsaitė, A.Matulevičius.</text:p>
      <text:p text:style-name="Normal"/>
      <text:p text:style-name="P73">Užsiregistravo 75 Seimo nariai<text:s/><text:span text:style-name="T74">(</text:span><text:span text:style-name="T75">15.55 val.)</text:span></text:p>
      <text:p text:style-name="P76"/>
      <text:p text:style-name="P77">Balsuota, ar pritarti pagrindinio komiteto patvirtintam projektui: už - 31, prieš - 19, susilaikė 19.<text:span text:style-name="T78"><text:s/>Nepritarta</text:span>.</text:p>
      <text:p text:style-name="P79"/>
      <text:p text:style-name="Normal"><text:tab/>Seimo narys A.Salamakinas Socialdemokratinės koalicijos frakcijos vardu prašė daryti pertrauką.</text:p>
      <text:p text:style-name="Normal"><text:s text:c="11"/>Replikavo Seimo narys A.Kubilius.</text:p>
      <text:p text:style-name="Normal"><text:tab/>Dėl pagrindinio komiteto kalbėjo Seimo nariai: A.Salamakinas, G.Steponavičius, A.Butkevičius, P.Papovas, K.D.Prunskienė, E.Klumbys.<text:s/></text:p>
      <text:p text:style-name="Normal"><text:tab/>Seimo narys A.Kubilius Tėvynės sąjungos - konservatorių frakcijos vardu prašė daryti pertrauką.<text:s/></text:p>
      <text:p text:style-name="P80"/>
      <text:p text:style-name="P81">Užsiregistravo 77 Seimo nariai<text:s/><text:span text:style-name="T82">(16.02 val.)</text:span></text:p>
      <text:p text:style-name="Normal"/>
      <text:p text:style-name="P83">Alternatyvus balsavimas: už siūlymą paskirti kitą pagrindinį komitetą – Teisės ir teisėtvarkos komitetą šiam projektui svarstyti balsavo 46, už siūlymą grąžinti šį projektą svarstyti Ekonomikos komitetui - 27. Pritarta <text:s/>pirmajam pasiūlymui.<text:s/></text:p>
      <text:p text:style-name="Normal"/>
      <text:p text:style-name="P84">N U T A R T A :</text:p>
      <text:p text:style-name="Normal"><text:tab/><text:span text:style-name="T85">Paskirti kitą pagrindinį komitetą</text:span><text:s/>– Teisės ir teisėtvarkos komitetą projektui Nr.IXP-2421(2)<text:span text:style-name="T86"><text:s/></text:span>svarstyti.</text:p>
      <text:p text:style-name="Normal"><text:tab/><text:span text:style-name="T87">Paskirti</text:span><text:s/>papildomais komitetais šiam projektui svarstyti Biudžeto ir finansų, <text:s/>Ekonomikos bei Valstybės valdymo<text:s/>ir savivaldybių komitetus (bendru sutarimu).</text:p>
      <text:p text:style-name="P88"/>
      <text:p text:style-name="Normal"><text:s text:c="11"/>Replikavo Seimo narys J.Veselka.</text:p>
      <text:p text:style-name="Normal"/>
      <text:p text:style-name="P89">16.03 val.</text:p>
      <text:p text:style-name="Normal"><text:span text:style-name="T90">S V A R S T Y T A :</text:span></text:p>
      <text:p text:style-name="Normal"><text:tab/><text:span text:style-name="T91">Prokuratūros įstatymo</text:span><text:span text:style-name="T92"><text:s/>pakeitimo įstatymo projektas Nr.IXP-2425(2*)</text:span><text:s/><text:span text:style-name="T93">(teikėjas – A.Sakalas)</text:span><text:s/><text:span text:style-name="T94">(svarstymas)</text:span></text:p>
      <text:p text:style-name="Normal"/>
      <text:p text:style-name="Normal"><text:tab/>Dėl posėdžio vedimo tvarkos<text:s/>kalbėjo Socialinių reikalų ir darbo komiteto pirmininkas A.Sysas (komiteto vardu prašė daryti šio projekto svarstymo pertrauką, iki komitetas apsvarstys ir pateiks išvadą dėl šio projekto).</text:p>
      <text:p text:style-name="Normal"/>
      <text:p text:style-name="P95">N U T A R T A :</text:p>
      <text:p text:style-name="Normal"><text:tab/><text:span text:style-name="T96">Daryti</text:span><text:s/>projekto Nr.IXP-2425(2*)<text:span text:style-name="T97"><text:s/>svarstymo pertr</text:span><text:span text:style-name="T98">auką<text:s/></text:span>(bendru sutarimu).</text:p>
      <text:p text:style-name="Normal"><text:tab/><text:span text:style-name="T99">Atidėti</text:span><text:s/>projektų Nr.IXP-2427(2*), Nr.IXP-2426 ir Nr.IXP-2428<text:s/><text:span text:style-name="T100">svarstymą</text:span><text:s/>(bendru sutarimu).</text:p>
      <text:p text:style-name="P101"/>
      <text:p text:style-name="P102">16.05 val.</text:p>
      <text:p text:style-name="Normal"><text:span text:style-name="T103">S V A R S T Y T A :</text:span></text:p>
      <text:p text:style-name="Normal"><text:tab/>Seimo nutarimo<text:s/><text:span text:style-name="T104">„</text:span><text:span text:style-name="T105">Dėl Seimo laikinosios tyrimo komisijos sudarymo</text:span><text:span text:style-name="T106">“ projektas Nr.IXP-2503</text:span>(2)<text:s/><text:span text:style-name="T107">(pateikimas, svars</text:span><text:span text:style-name="T108">tymas ir<text:s/></text:span><text:span text:style-name="T109">priėmimas</text:span><text:span text:style-name="T110">)</text:span></text:p>
      <text:p text:style-name="Normal"><text:tab/>Pranešėjas – Seimo narys A.Kubilius<text:s/></text:p>
      <text:p text:style-name="Normal"/>
      <text:p text:style-name="Normal"><text:tab/>Kalbėjo Seimo nariai: R.Šukys, P.Gražulis.</text:p>
      <text:p text:style-name="Normal"><text:tab/>Klausė Seimo narys A.Matulevičius.</text:p>
      <text:p text:style-name="Normal"/>
      <text:p text:style-name="P111">N U T A R T A :</text:p>
      <text:p text:style-name="Normal"><text:tab/><text:span text:style-name="T112">Pritarti</text:span><text:s/>šiam projektui<text:s/><text:span text:style-name="T113">po pateikimo</text:span><text:s/>(bendru sutarimu).</text:p>
      <text:p text:style-name="Normal"/>
      <text:p text:style-name="Normal"><text:tab/>Dėl balsavimo motyvų kalbėjo Seimo narys<text:s/>P.Gražulis.</text:p>
      <text:p text:style-name="Normal"/>
      <text:p text:style-name="P114">N U T A R T A :</text:p>
      <text:p text:style-name="P115"><text:span text:style-name="T116">Pritarti</text:span><text:s/>šiam projektui<text:s/><text:span text:style-name="T117">po svarstymo</text:span><text:s/>Seimo posėdyje (bendru sutarimu).</text:p>
      <text:p text:style-name="Normal"/>
      <text:p text:style-name="Normal"><text:tab/>Preambulė priimta bendru sutarimu.</text:p>
      <text:p text:style-name="Normal"><text:tab/>1 straipsnis priimtas bendru sutarimu.</text:p>
      <text:p text:style-name="Normal"><text:tab/>Dėl 2 straipsnio (dėl komisijos narių) kalbėjo Seimo nariai: G.Steponavičius,<text:s/>S.Buškevičius, R.Šukys.</text:p>
      <text:p text:style-name="Normal"><text:tab/>Teisės ir teisėtvarkos komiteto pirmininkas A.Sakalas paskelbė komiteto išvadą.</text:p>
      <text:p text:style-name="Normal"><text:tab/>Kalbėjo Seimo narys G.Steponavičius.</text:p>
      <text:p text:style-name="Normal"><text:tab/>Pranešėjas paskelbė šios komisijos narių sąrašą.</text:p>
      <text:p text:style-name="Normal"><text:tab/>Teisės ir teisėtvarkos komiteto pirmininkas A.Sakalas prašė Seimo Etikos ir procedūrų komisijos išvadų dėl šios komisijos narių (dėl galimo interesų konflikto).</text:p>
      <text:p text:style-name="Normal"/>
      <text:p text:style-name="Normal"><text:tab/>Patikslintas 2 straipsnis priimtas bendru sutarimu.</text:p>
      <text:p text:style-name="Normal"/>
      <text:p text:style-name="Normal"><text:tab/>Dėl 3 straipsnio (dėl komisijos pirmininko kandidatūros) kalbėjo Seimo nariai: I.Šiaulienė, R.Šukys.</text:p>
      <text:p text:style-name="Normal"/>
      <text:p text:style-name="Normal"><text:tab/>Siūlymui paskirti komisijos pirmininku A.Sakalą<text:s/><text:span text:style-name="T118">pritarta</text:span><text:s/>bendru sutarimu.</text:p>
      <text:p text:style-name="Normal"/>
      <text:p text:style-name="Normal"><text:tab/>Dėl 3 straipsnio (dėl komisijos pirmininko pavaduotojo kandidatūros) kalbėjo Seimo nariai: S.Buškevičius, A.Kašėta, A.Salamakinas, A.Baura.</text:p>
      <text:p text:style-name="Normal"/>
      <text:p text:style-name="P119">Užsiregistravo 65 Seimo nariai<text:s/><text:span text:style-name="T120">(16.23</text:span><text:span text:style-name="T121"><text:s/>val.)</text:span></text:p>
      <text:p text:style-name="Normal"/>
      <text:p text:style-name="P122">Alternatyvus balsavimas dėl komisijos pirmininko pavaduotojo kandidatūros: už J.Razmą balsavo 13, už J.Veselka - 50.<text:s/><text:span text:style-name="T123">Pritarta<text:s/></text:span>J.Veselkos kandidatūrai.<text:s/></text:p>
      <text:p text:style-name="Normal"/>
      <text:p text:style-name="Normal"><text:tab/>3 straipsnis priimtas bendru sutarimu.</text:p>
      <text:p text:style-name="Normal"><text:tab/>4 straipsnis priimtas bendru sutarimu.</text:p>
      <text:p text:style-name="Normal"><text:tab/>Dėl 5 straipsnio kalbėjo Seimo narys R.Šukys.</text:p>
      <text:p text:style-name="Normal"><text:tab/>5 straipsnis (su redakcine R.Šukio pataisa) priimtas bendru sutarimu.</text:p>
      <text:p text:style-name="Normal"><text:tab/>6 straipsnis priimtas bendru sutarimu.</text:p>
      <text:p text:style-name="Normal"><text:tab/>Dėl balsavimo motyvų dėl viso nutarimo kalbėjo Seimo narys A.Matulevičius.</text:p>
      <text:p text:style-name="P124"/>
      <text:p text:style-name="P125">Užsiregistravo 59 Seimo nariai<text:s/><text:span text:style-name="T126">(16.2</text:span><text:span text:style-name="T127">6 val.)</text:span></text:p>
      <text:p text:style-name="P128">N U T A R T A :</text:p>
      <text:p text:style-name="P129"><text:span text:style-name="T130">Priimti</text:span><text:s/>Seimo nutarimą<text:s/><text:span text:style-name="T131">„</text:span><text:span text:style-name="T132">Dėl Seimo laikinosios tyrimo komisijos sudarymo</text:span><text:span text:style-name="T133">“</text:span>. Balsavo: už - 57, prieš - 1, susilaikė 1.<text:s/></text:p>
      <text:p text:style-name="Normal"/>
      <text:p text:style-name="Normal"><text:tab/>Dėl posėdžio vedimo tvarkos kalbėjo Seimo Pirmininko pavaduotojas G.Steponavičius.</text:p>
      <text:p text:style-name="Normal"/>
      <text:p text:style-name="P134">16.29 val.</text:p>
      <text:p text:style-name="Normal"><text:span text:style-name="T135">S V A R S T Y T A<text:s/></text:span><text:span text:style-name="T136">:</text:span></text:p>
      <text:p text:style-name="Normal"><text:span text:style-name="T137"><text:tab/></text:span><text:span text:style-name="T138">Piliečių nuosavybės teisių į išlikusį nekilnojamąjį <text:s/>turtą atkūrimo įstatymo</text:span><text:span text:style-name="T139"><text:s/>4 straipsnio pakeitimo ir papildymo įstatymo projektas Nr.IXP-1761<text:s/></text:span><text:span text:style-name="T140">(pateikimas)</text:span></text:p>
      <text:p text:style-name="P141"><text:tab/>Pranešėjas – Seimo narys A.Baura</text:p>
      <text:p text:style-name="P142"/>
      <text:p text:style-name="Normal"><text:span text:style-name="T143">N U T A R T A :</text:span></text:p>
      <text:p text:style-name="Normal"><text:tab/>1.<text:s/><text:span text:style-name="T144">Pritarti</text:span><text:s/>šiam projektui<text:s/><text:span text:style-name="T145">po pateikimo</text:span><text:s/>ir pradėti jo svarstymo procedūrą (bendru sutarimu).<text:s/></text:p>
      <text:p text:style-name="Normal"><text:tab/>2.<text:s/><text:span text:style-name="T146">Paskirti pagrindiniu komitetu</text:span><text:s/>šiam projektui svarstyti Kaimo reikalų komitetą (bendru sutarimu).</text:p>
      <text:p text:style-name="Normal"><text:tab/>3.<text:s/><text:span text:style-name="T147">Paskirti papildomu komitetu</text:span><text:s/>šiam projektui svarstyti Aplinkos apsaugos komitetą (bendru sutarimu).</text:p>
      <text:p text:style-name="Normal"><text:tab/>4.<text:s/><text:span text:style-name="T148">Paskirti</text:span><text:s/>šio projekto preliminarią<text:s/><text:span text:style-name="T149">svarstymo Seimo posėdyje datą</text:span><text:s/>– 2003-06-26 (bendru sutarimu).</text:p>
      <text:p text:style-name="P150"/>
      <text:p text:style-name="P151">16.34 val.</text:p>
      <text:p text:style-name="Normal"><text:span text:style-name="T152">S V A R S T Y T A :</text:span></text:p>
      <text:p text:style-name="Normal"><text:tab/><text:span text:style-name="T153">Seimo nutarimo „Dėl Seimo nutarimo „</text:span><text:span text:style-name="T154">Dėl Seimo Etikos ir procedūrų komisijos sudarymo</text:span><text:span text:style-name="T155">“ pakeitimo“ projektas Nr.IXP-2497</text:span><text:s/><text:span text:style-name="T156">(pate</text:span><text:span text:style-name="T157">ikimas, svarstymas ir<text:s/></text:span><text:span text:style-name="T158">priėmimas</text:span><text:span text:style-name="T159">)</text:span></text:p>
      <text:p text:style-name="Normal"><text:tab/>Pranešėjas – Seimo Pirmininkas A.Paulauskas</text:p>
      <text:p text:style-name="P160"/>
      <text:p text:style-name="Normal"><text:tab/>Klausė Seimo nariai: H.Žukauskas, J.Budrevičius.</text:p>
      <text:p text:style-name="Normal"/>
      <text:p text:style-name="P161">N U T A R T A :</text:p>
      <text:p text:style-name="Normal"><text:tab/><text:span text:style-name="T162">Pritarti</text:span><text:s/>šiam projektui<text:s/><text:span text:style-name="T163">po pateikimo</text:span><text:s/>(bendru sutarimu).</text:p>
      <text:p text:style-name="Normal"/>
      <text:p text:style-name="P164">Seimo Pirmininkas <text:s/>siūlo šį projektą svarstyti<text:s/><text:span text:style-name="T165">ypati</text:span><text:span text:style-name="T166">ngos skubos tvarka</text:span>. Šiam pasiūlymui<text:s/><text:span text:style-name="T167">pritarta</text:span><text:s/>bendru sutarimu.</text:p>
      <text:p text:style-name="Normal"/>
      <text:p text:style-name="P168">1, 2 straipsniai priimti bendru sutarimu.<text:tab/></text:p>
      <text:p text:style-name="P169"/>
      <text:p text:style-name="P170">Užsiregistravo 39 Seimo nariai<text:s/><text:span text:style-name="T171">(16.39 val.)</text:span></text:p>
      <text:p text:style-name="P172">N U T A R T A :</text:p>
      <text:p text:style-name="P173"><text:span text:style-name="T174">Priimti</text:span><text:s/><text:span text:style-name="T175">Seimo nutarimą „Dėl Seimo nutarimo „</text:span><text:span text:style-name="T176">Dėl Seimo Etikos ir procedūrų komisijos sudar</text:span><text:span text:style-name="T177">ymo</text:span><text:span text:style-name="T178">“ pakeitimo“</text:span>. Balsavo: už - 39, prieš - 0, susilaikė 0.</text:p>
      <text:p text:style-name="Normal"><text:s/></text:p>
      <text:p text:style-name="P179">16.41 val.</text:p>
      <text:p text:style-name="Normal"><text:span text:style-name="T180">S V A R S T Y T A :</text:span></text:p>
      <text:p text:style-name="Normal"><text:tab/>1.<text:s/><text:span text:style-name="T181">Operatyvinės veiklos įstatymo</text:span><text:span text:style-name="T182"><text:s/>23 straipsnio pakeitimo įstatymo projektas Nr.IXP-2488</text:span></text:p>
      <text:p text:style-name="Normal"><text:tab/>2.<text:s/><text:span text:style-name="T183">Seimo statuto</text:span><text:span text:style-name="T184"><text:s/>„Dėl Seimo statuto 25 ir 177 straipsnių pakeitimo bei Sta</text:span><text:span text:style-name="T185">tuto papildymo 80</text:span><text:span text:style-name="T186">1</text:span><text:span text:style-name="T187"><text:s/>straipsniu“ projektas Nr.IXP-2489(2)</text:span></text:p>
      <text:p text:style-name="Normal"><text:span text:style-name="T188">(pateikimas)</text:span></text:p>
      <text:p text:style-name="Normal"><text:tab/>Pranešėjas – Seimo Pirmininkas A.Paulauskas</text:p>
      <text:p text:style-name="P189"/>
      <text:p text:style-name="Normal"><text:tab/>Klausė Seimo nariai: A.Kubilius, A.Matulevičius.</text:p>
      <text:p text:style-name="P190"/>
      <text:p text:style-name="Normal"><text:span text:style-name="T191">N U T A R T A :</text:span></text:p>
      <text:p text:style-name="Normal"><text:tab/>1.<text:s/><text:span text:style-name="T192">Pritarti</text:span><text:s/>šiems projektams<text:s/><text:span text:style-name="T193">po pateikimo</text:span><text:s/>ir pradėti jų svarstymo procedūrą (bendru sutarimu).<text:s/></text:p>
      <text:p text:style-name="Normal"><text:tab/>2.<text:s/><text:span text:style-name="T194">Paskirti pagrindiniu komitetu</text:span><text:s/>šiems projektams svarstyti Žmogaus teisių komitetą (bendru sutarimu).</text:p>
      <text:p text:style-name="Normal"><text:tab/>3.<text:s/><text:span text:style-name="T195">Paskirti</text:span><text:s/>šių projektų preliminarią<text:s/><text:span text:style-name="T196">svarstymo Seimo posėdyje datą</text:span><text:s/>- 2003-04-22 (bendru sutarimu).</text:p>
      <text:p text:style-name="P197"/>
      <text:p text:style-name="P198">16.47 val.</text:p>
      <text:p text:style-name="Normal"><text:span text:style-name="T199">S V A R S T Y T<text:s/></text:span><text:span text:style-name="T200">A :</text:span></text:p>
      <text:p text:style-name="Normal"><text:tab/><text:span text:style-name="T201">Seimo nutarimo „</text:span><text:span text:style-name="T202">Dėl Lietuvos Respublikos Seimo delegacijos Lietuvos Respublikos Seimo ir Ukrainos Aukščiausiosios Rados Asamblėjoje</text:span><text:span text:style-name="T203">“ projektas Nr.IXP-2483(2)</text:span><text:s/><text:span text:style-name="T204">(pateikimas, svarstymas ir<text:s/></text:span><text:span text:style-name="T205">priėmimas</text:span><text:span text:style-name="T206">)</text:span></text:p>
      <text:p text:style-name="Normal"><text:tab/>Pranešėjas – Seimo Pirmininkas A.Paulauskas</text:p>
      <text:p text:style-name="P207"/>
      <text:p text:style-name="P208">N U T A R<text:s/>T A :</text:p>
      <text:p text:style-name="Normal"><text:tab/><text:span text:style-name="T209">Pritarti</text:span><text:s/>šiam projektui<text:s/><text:span text:style-name="T210">po pateikimo</text:span><text:s/>(bendru sutarimu).</text:p>
      <text:p text:style-name="P211"/>
      <text:p text:style-name="P212">N U T A R T A :</text:p>
      <text:p text:style-name="P213"><text:span text:style-name="T214">Pritarti</text:span><text:s/>šiam projektui<text:s/><text:span text:style-name="T215">po svarstymo</text:span><text:s/>Seimo posėdyje (bendru sutarimu).</text:p>
      <text:p text:style-name="P216"/>
      <text:p text:style-name="Normal"><text:tab/>1 straipsnis priimtas bendru sutarimu.</text:p>
      <text:p text:style-name="Normal"><text:tab/>Siūlymui delegacijos pirmininku parvirtinti Č.Juršėną pritarta<text:s/>bendru sutarimu.</text:p>
      <text:p text:style-name="Normal"><text:tab/>2 straipsnis priimtas bendru sutarimu.</text:p>
      <text:p text:style-name="Normal"><text:tab/>3 straipsnis priimtas bendru sutarimu.</text:p>
      <text:p text:style-name="P217"/>
      <text:p text:style-name="P218">Užsiregistravo 46 Seimo nariai<text:s/><text:span text:style-name="T219">(16.49 val.)</text:span></text:p>
      <text:p text:style-name="P220">N U T A R T A :</text:p>
      <text:p text:style-name="P221"><text:span text:style-name="T222">Priimti</text:span><text:s/><text:span text:style-name="T223">Seimo nutarimą „</text:span><text:span text:style-name="T224">Dėl Lietuvos Respublikos Seimo delegacijos Lietuvos Respublikos Seimo ir<text:s/></text:span><text:span text:style-name="T225">Ukrainos Aukščiausiosios Rados Asamblėjoje</text:span><text:span text:style-name="T226">“</text:span>. Balsavo: už - 46, prieš - 0, susilaikė 0.</text:p>
      <text:p text:style-name="P227"/>
      <text:p text:style-name="P228">PERTRAUKA</text:p>
      <text:p text:style-name="P229"><text:span text:style-name="T230">(16.50 - 17.12 val.)</text:span></text:p>
      <text:p text:style-name="P231"/>
      <text:p text:style-name="P232">Posėdžio pirmininkas – Seimo Pirmininko pavaduotojas A.Skardžius</text:p>
      <text:p text:style-name="Normal"/>
      <text:p text:style-name="Normal"><text:tab/>Posėdžio pirmininkas pranešė, kad Seimo<text:s/><text:span text:style-name="T233">laikinosios tyrimo komisijos<text:s/></text:span><text:span text:style-name="T234">(dėl generalinio komisaro) posėdis įvyks pirmadienį (2003-04-14) 13.00 val.</text:span></text:p>
      <text:p text:style-name="P235"/>
      <text:p text:style-name="P236">17.13 val.</text:p>
      <text:p text:style-name="Normal"><text:span text:style-name="T237">S V A R S T Y T A :</text:span></text:p>
      <text:p text:style-name="Normal"><text:tab/><text:span text:style-name="T238">Švietimo įstatymo</text:span><text:span text:style-name="T239"><text:s/>pakeitimo įstatymo projektas Nr.IXP-1740(3*)<text:s/></text:span><text:span text:style-name="T240">ES</text:span><text:s/><text:span text:style-name="T241">(teikėjas – LRV/švietimo ir mokslo ministras A.Monkevičius)</text:span><text:s/><text:span text:style-name="T242">(svarstymo tęsinys)</text:span></text:p>
      <text:p text:style-name="Normal"/>
      <text:p text:style-name="P243"><text:s/><text:span text:style-name="T244">Projekto Nr.IXP-1740(3*) pataisų svarstymas (tęsinys)</text:span></text:p>
      <text:p text:style-name="P245">Pranešėjas – pagrindinio komiteto pirmininkas R.Pavilionis</text:p>
      <text:p text:style-name="Normal"/>
      <text:p text:style-name="Normal"><text:tab/>Dėl 29 straipsnio 8 dalies A.Ramanausko ir kt. pataisos kalbėjo: O.Babonienė, G.Steponavičius.</text:p>
      <text:p text:style-name="P246">Užsiregistravo 39 Seimo nariai<text:s/><text:span text:style-name="T247">(17.19 val.)</text:span></text:p>
      <text:p text:style-name="Normal"/>
      <text:p text:style-name="Normal"><text:tab/>Balsuota dėl 29 straipsnio 8 dalies A.Ramanausko ir kt. pataisos: už - 34, prieš - 1, susilaikė 2.<text:s/><text:span text:style-name="T248">Priimta</text:span>.</text:p>
      <text:p text:style-name="Normal"><text:tab/>Dėl 29 straipsnio 9 ir 10 dalių A.Ramanausko ir kt. pataisos kalbėjo O.Babonienė.</text:p>
      <text:p text:style-name="P249">29 straipsnio 9 ir 10 dalių pataisos<text:s/><text:span text:style-name="T250">priimtos</text:span><text:s/>bendru sutarimu.</text:p>
      <text:p text:style-name="Normal"><text:tab/>Analogiškoms pataisoms pritarta bendru sutarimu.</text:p>
      <text:p text:style-name="Normal"><text:s text:c="11"/>Replikavo Seimo narys G.Steponavičius.</text:p>
      <text:p text:style-name="Normal"><text:tab/>30 straipsnio 1 dalies P.Gražulio pataisai nepritarta, pritarta pagrindinio komiteto redakcijai bendru sutarimu.</text:p>
      <text:p text:style-name="Normal"><text:tab/>Dėl 30 straipsnio 2 dalies A.Sakalo ir G.Dalinkevičiaus pataisos kalbėjo: A.Monkevičius, S.Burbienė.</text:p>
      <text:p text:style-name="P251"/>
      <text:p text:style-name="P252">Užsiregistravo 46 Seimo nariai<text:s/><text:span text:style-name="T253">(17.27 val.)</text:span></text:p>
      <text:p text:style-name="Normal"/>
      <text:p text:style-name="Normal"><text:tab/>Balsuota dėl 30 straipsnio <text:s/>2 dalies A.Sakalo ir G.Dalinkevičiaus pataisos: už - 8, prieš - 22, susilaikė 15. Nepriimta.</text:p>
      <text:p text:style-name="Normal"><text:tab/>Dėl 30 straipsnio G.J.Mincevičiaus pataisos kalbėjo: G.J.Mincevič, S.Burbienė, V.Tomaševski.</text:p>
      <text:p text:style-name="P254">Užsiregistravo 41 Seimo narys<text:s/><text:span text:style-name="T255">(17.31 val.)</text:span></text:p>
      <text:p text:style-name="Normal"/>
      <text:p text:style-name="Normal"><text:tab/>Balsuota dėl 30 straipsnio G.J.Mincevičiaus pataisos: už - 22, prieš - 12, susilaikė 7.<text:s/><text:span text:style-name="T256">Priimta</text:span>.</text:p>
      <text:p text:style-name="Normal"><text:tab/>Dėl 30 straipsnio kitų G.J.Mincevičiaus pataisų<text:s/>kalbėjo G.J.Mincevič (atsiėmė šias pataisas).</text:p>
      <text:p text:style-name="Normal"><text:tab/>Dėl 30 straipsnio S.Dmitrijevo pataisos kalbėjo: S.Dmitrijevas, G.J.Mincevič, A.Monkevičius.</text:p>
      <text:p text:style-name="P257">Užsiregistravo 40 Seimo narių<text:s/><text:span text:style-name="T258">(17.38 val.)</text:span></text:p>
      <text:p text:style-name="Normal"/>
      <text:p text:style-name="Normal"><text:tab/>Balsuota dėl 30 straipsnio S.Dmitrijevo pataisos: už - 24, prieš - 9, susilaikė 6.<text:s/><text:span text:style-name="T259">Priimta</text:span>.</text:p>
      <text:p text:style-name="Normal"/>
      <text:p text:style-name="P260">N U T A R T A :</text:p>
      <text:p text:style-name="Normal"><text:tab/><text:span text:style-name="T261">Daryti</text:span><text:s/>šio projekto<text:s/><text:span text:style-name="T262">svarstymo pertrauką<text:s/></text:span>(bendru sutarimu).</text:p>
      <text:p text:style-name="P263"/>
      <text:p text:style-name="P264">17.41 val.</text:p>
      <text:p text:style-name="Normal"><text:span text:style-name="T265">S V A R S T Y T A :</text:span></text:p>
      <text:p text:style-name="Normal"><text:span text:style-name="T266"><text:tab/></text:span><text:span text:style-name="T267">Vietos savivaldos įstatymo</text:span><text:span text:style-name="T268"><text:s/>8 straipsnio pakeitimo įstatymo projektas Nr.IXP-1753<text:s/></text:span><text:span text:style-name="T269">(pateikimas)</text:span></text:p>
      <text:p text:style-name="P270"><text:tab/>Pranešėjas – Seimo narys E.Šablinskas</text:p>
      <text:p text:style-name="P271"/>
      <text:p text:style-name="P272"><text:tab/>Klausė Seimo narys P.Papovas.</text:p>
      <text:p text:style-name="P273"/>
      <text:p text:style-name="P274">Užsiregistravo 31 Seimo narys<text:s/><text:span text:style-name="T275">(17.44 val.)</text:span></text:p>
      <text:p text:style-name="P276"/>
      <text:p text:style-name="P277">Balsuota, ar pritarti šiam projektui po pateikimo: už - 9, prieš - 5, susilaikė 16.<text:s/><text:span text:style-name="T278">Nepritarta</text:span>.</text:p>
      <text:p text:style-name="Normal"/>
      <text:p text:style-name="P279">N U T A R T A :</text:p>
      <text:p text:style-name="Normal"><text:tab/><text:span text:style-name="T280">Grąžinti<text:s/></text:span>projektą Nr.IXP-1753<text:s/><text:span text:style-name="T281">iniciatoriams tobulinti<text:s/></text:span>(bendru sutarimu).</text:p>
      <text:p text:style-name="P282"/>
      <text:p text:style-name="P283">17.45 val.</text:p>
      <text:p text:style-name="Normal"><text:span text:style-name="T284">S V A R S T Y T A :</text:span></text:p>
      <text:p text:style-name="Normal"><text:tab/><text:span text:style-name="T285">Mokesčio už aplinkos teršimą įstatymo</text:span><text:span text:style-name="T286"><text:s/>5 straipsnio papildymo ir 5 priedėlio pakeitimo įstatymo projektas Nr.IXP-1729(2)</text:span><text:s/><text:span text:style-name="T287">(pateikimas)</text:span></text:p>
      <text:p text:style-name="P288"><text:tab/>Pranešėjas – Seimo narys V.Martišauskas</text:p>
      <text:p text:style-name="P289"/>
      <text:p text:style-name="P290"><text:tab/>Klausė Seimo narys A.Poplavski.</text:p>
      <text:p text:style-name="P291"/>
      <text:p text:style-name="Normal"><text:span text:style-name="T292">N U T A R T A :</text:span></text:p>
      <text:p text:style-name="Normal"><text:tab/>1.<text:s/><text:span text:style-name="T293">Pritarti</text:span><text:s/>šiam projektui<text:s/><text:span text:style-name="T294">po pateikimo</text:span><text:s/>ir pradėti jo svarstymo procedūrą (bendru sutarimu).<text:s/></text:p>
      <text:p text:style-name="Normal"><text:tab/>2.<text:s/><text:span text:style-name="T295">Paskirti pagrindiniu komitetu</text:span><text:s/>šiam projektui svarstyti Biudžeto ir finansų komitetą (bendru sutarimu).</text:p>
      <text:p text:style-name="Normal"><text:tab/>3.<text:s/><text:span text:style-name="T296">Paskirti papildomu komitetu</text:span><text:s/>šiam<text:s/>projektui svarstyti Aplinkos apsaugos komitetą (bendru sutarimu).</text:p>
      <text:p text:style-name="Normal"><text:tab/>4.<text:s/><text:span text:style-name="T297">Paskirti</text:span><text:s/>šio projekto preliminarią<text:s/><text:span text:style-name="T298">svarstymo Seimo posėdyje datą</text:span><text:s/>– 2003-05-22 (bendru sutarimu).</text:p>
      <text:p text:style-name="Normal"><text:tab/></text:p>
      <text:p text:style-name="P299">17.49 val.</text:p>
      <text:p text:style-name="Normal"><text:span text:style-name="T300">S V A R S T Y T A :</text:span></text:p>
      <text:p text:style-name="Normal"><text:span text:style-name="T301"><text:tab/></text:span><text:span text:style-name="T302">Lėšų specialiosios žemės ūkio ir kaimo plėtros paramos</text:span><text:span text:style-name="T303"><text:s/>programos (SAPARD)</text:span><text:span text:style-name="T304"><text:s/>verslo planams (investiciniams projektams) rengti kompensavimo pirminiams žemės ūkio produkcijos gamintojams įstatymo projektas Nr.IXP-1578<text:s/></text:span><text:span text:style-name="T305">(pateikimas)</text:span></text:p>
      <text:p text:style-name="P306"><text:tab/>Pranešėjas – Seimo narys A.Matulevičius</text:p>
      <text:p text:style-name="P307"/>
      <text:p text:style-name="Normal"><text:span text:style-name="T308">N U T A R T A :</text:span></text:p>
      <text:p text:style-name="Normal"><text:tab/>1.<text:s/><text:span text:style-name="T309">Pritarti</text:span><text:s/>šiam projektui<text:s/><text:span text:style-name="T310">po pateikimo</text:span><text:s/>ir pradėti jo svarstymo procedūrą (bendru sutarimu).<text:s/></text:p>
      <text:p text:style-name="Normal"><text:tab/>2.<text:s/><text:span text:style-name="T311">Paskirti pagrindiniu komitetu</text:span><text:s/>šiam projektui svarstyti Biudžeto ir finansų komitetą (bendru sutarimu).</text:p>
      <text:p text:style-name="Normal"><text:tab/>3.<text:s/><text:span text:style-name="T312">Paskirti papildomu komitetu</text:span><text:s/>šiam projektui svarstyti Kaimo reikalų komitetą<text:s/>(bendru sutarimu).</text:p>
      <text:p text:style-name="Normal"><text:tab/>4.<text:s/><text:span text:style-name="T313">Paskirti</text:span><text:s/>šio projekto preliminarią<text:s/><text:span text:style-name="T314">svarstymo Seimo posėdyje datą</text:span><text:s/>– 2003-06-10 (bendru sutarimu).</text:p>
      <text:p text:style-name="Normal"/>
      <text:p text:style-name="P315">17.51 val.</text:p>
      <text:p text:style-name="Normal"><text:span text:style-name="T316">S V A R S T Y T A :</text:span></text:p>
      <text:p text:style-name="Normal"><text:tab/><text:span text:style-name="T317">Valstybės ir savivaldybių turto privatizavimo įstatymo</text:span><text:span text:style-name="T318"><text:s/>1 straipsnio papildymo įstatymo projektas Nr.IX</text:span><text:span text:style-name="T319">P-1435<text:s/></text:span><text:span text:style-name="T320">(teikėja – B.Vėsaitė)</text:span><text:s/><text:span text:style-name="T321">(svarstymas)</text:span></text:p>
      <text:p text:style-name="Normal"><text:tab/></text:p>
      <text:p text:style-name="Normal"><text:tab/>Pagrindinio – Ekonomikos komiteto vardu kalbėjo šio komiteto atstovas J.Budrevičius (pagrindinis komitetas siūlo grąžinti šį projektą iniciatoriams tobulinti).</text:p>
      <text:p text:style-name="Normal"/>
      <text:p text:style-name="P322">N U T A R T A :</text:p>
      <text:p text:style-name="P323"><text:span text:style-name="T324">Grąžinti projektą Nr.IXP-1435 inic</text:span><text:span text:style-name="T325">iatoriams tobulinti</text:span><text:s/>(bendru sutarimu).<text:s/></text:p>
      <text:p text:style-name="P326"/>
      <text:p text:style-name="P327">17.52 val.</text:p>
      <text:p text:style-name="Normal"><text:span text:style-name="T328">S V A R S T Y T A :</text:span></text:p>
      <text:p text:style-name="P329">2003 m. balandžio 17 d. (ketvirtadienio) darbotvarkės projektas</text:p>
      <text:p text:style-name="Normal"><text:tab/>Pranešėjas – Seimo Pirmininko pirmasis pavaduotojas Č.Juršėnas</text:p>
      <text:p text:style-name="Normal"/>
      <text:p text:style-name="Normal"><text:tab/>Klausė Seimo narys A.Matulevičius.</text:p>
      <text:p text:style-name="Normal"/>
      <text:p text:style-name="Normal"><text:span text:style-name="T330">N U T A R T A :</text:span></text:p>
      <text:p text:style-name="Normal"><text:tab/><text:span text:style-name="T331">P</text:span><text:span text:style-name="T332">atvirtinti</text:span><text:s/>2003 m. balandžio 17 d. (ketvirtadienio) darbotvarkę (bendru sutarimu).</text:p>
      <text:p text:style-name="P333"/>
      <text:p text:style-name="P334">17.55 val.</text:p>
      <text:p text:style-name="Normal"><text:span text:style-name="T335">S V A R S T Y T A :</text:span></text:p>
      <text:p text:style-name="Normal"><text:tab/><text:span text:style-name="T336">Valstybinių pensijų įstatymo</text:span><text:span text:style-name="T337"><text:s/>11 straipsnio pakeitimo įstatymo projektas Nr.IXP-1618</text:span><text:s/><text:span text:style-name="T338">(pateikimas)</text:span></text:p>
      <text:p text:style-name="Normal"><text:tab/>Pranešėjas – Peticijų komisijos pirmininkas V.Einoris (Peticijų komisijos vardu)</text:p>
      <text:p text:style-name="Normal"><text:tab/></text:p>
      <text:p text:style-name="Normal"><text:span text:style-name="T339">N U T A R T A :</text:span></text:p>
      <text:p text:style-name="Normal"><text:tab/>1.<text:s/><text:span text:style-name="T340">Pritarti</text:span><text:s/>šiam projektui<text:s/><text:span text:style-name="T341">po pateikimo</text:span><text:s/>ir pradėti jo svarstymo procedūrą (bendru sutarimu).<text:s/></text:p>
      <text:p text:style-name="Normal"><text:tab/>2.<text:s/><text:span text:style-name="T342">Paskirti pagrindiniu komitetu</text:span><text:s/>šiam projektui svarstyti Socialinių reikalų ir darbo komitetą (bendru<text:s/>sutarimu).</text:p>
      <text:p text:style-name="Normal"><text:tab/>3.<text:s/><text:span text:style-name="T343">Paskirti papildomu komitetu</text:span><text:s/>šiam projektui svarstyti Biudžeto ir finansų komitetą (bendru sutarimu).</text:p>
      <text:p text:style-name="Normal"><text:tab/>4.<text:s/><text:span text:style-name="T344">Paskirti</text:span><text:s/>šio projekto preliminarią<text:s/><text:span text:style-name="T345">svarstymo Seimo posėdyje datą</text:span><text:s/>– 2003-06-26 (bendru sutarimu).</text:p>
      <text:p text:style-name="Normal"/>
      <text:p text:style-name="Normal"/>
      <text:p text:style-name="P346"><text:span text:style-name="T347">18.00 val.</text:span></text:p>
      <text:p text:style-name="P348">Vidaus reikalų ministro J.Bernatonio atsakymai</text:p>
      <text:p text:style-name="P349"><text:s/>į Seimo narių klausimus</text:p>
      <text:p text:style-name="P350"/>
      <text:p text:style-name="P351"><text:tab/>Klausė Seimo nariai: V.Landsbergis, A.Kašėta, A.Valys, A.Matulevičius, J.Veselka, R.Šukys, E.Šablinskas, J.Razma, S.Buškevičius, A.Vazbys, R.Pavilionis, J.Karosas, A.Kašėta, A.Sakalas.</text:p>
      <text:p text:style-name="Normal"/>
      <text:p text:style-name="P352">18.21 val.</text:p>
      <text:p text:style-name="Normal"><text:span text:style-name="T353">S V A R S T</text:span><text:span text:style-name="T354"><text:s/>Y T A :</text:span></text:p>
      <text:p text:style-name="Normal"><text:tab/><text:span text:style-name="T355">Apskrities valdymo įstatymo</text:span><text:span text:style-name="T356"><text:s/>7, 9, 10 <text:s/>straipsnių pakeitimo įstatymo projektas Nr.IXP-2255(3*)</text:span><text:s/><text:span text:style-name="T357">(teikėjas – P.Papovas)</text:span><text:s/><text:span text:style-name="T358">(svarstymas)</text:span></text:p>
      <text:p text:style-name="Normal"><text:tab/></text:p>
      <text:p text:style-name="Normal"><text:tab/>Pagrindinio – Valstybės valdymo ir savivaldybių komiteto vardu kalbėjo šio komiteto atstovas A.Rimas.</text:p>
      <text:p text:style-name="Normal"/>
      <text:p text:style-name="P359">N U T A R<text:s/>T A :</text:p>
      <text:p text:style-name="Normal"><text:tab/><text:span text:style-name="T360">Pritarti</text:span><text:s/>šiam projektui<text:s/><text:span text:style-name="T361">po svarstymo</text:span><text:s/>Seimo posėdyje (bendru sutarimu).</text:p>
      <text:p text:style-name="Normal"/>
      <text:p text:style-name="P362"/>
      <text:p text:style-name="P363">18.23 val.</text:p>
      <text:p text:style-name="Normal"><text:span text:style-name="T364">S V A R S T Y T A :</text:span></text:p>
      <text:p text:style-name="Normal"><text:tab/><text:span text:style-name="T365">Teritorijų planavimo įstatymo</text:span><text:span text:style-name="T366"><text:s/>30 straipsnio pakeitimo įstatymo projektas Nr.IXP-2289*</text:span><text:s/><text:span text:style-name="T367">(teikėjas – P.Papovas)<text:s/></text:span><text:span text:style-name="T368">(svarstymas)</text:span></text:p>
      <text:p text:style-name="Normal"><text:tab/></text:p>
      <text:p text:style-name="Normal"><text:tab/>Pagrindinio – Valstybės valdymo ir savivaldybių komiteto vardu kalbėjo šio komiteto atstovas A.Rimas.</text:p>
      <text:p text:style-name="Normal"><text:tab/>Papildomo – Aplinkos apsaugos komiteto vardu kalbėjo šio komiteto atstovas V.Baravykas.</text:p>
      <text:p text:style-name="Normal"><text:tab/>Dėl balsavimo motyvų kalbėjo Seimo nariai: J.Razma, P.Papovas.</text:p>
      <text:p text:style-name="Normal"/>
      <text:p text:style-name="P369">Užsiregistravo 34 Seimo nariai<text:s/><text:span text:style-name="T370">(18.27 val.)</text:span></text:p>
      <text:p text:style-name="P371">N U T A R T A :</text:p>
      <text:p text:style-name="Normal"><text:tab/><text:span text:style-name="T372">Pritarti</text:span><text:s/>šiam projektui<text:s/><text:span text:style-name="T373">po svarstymo</text:span><text:s/>Seimo posėdyje. Balsavo: už - 30, prieš - 1, susilaikė 2.<text:s/></text:p>
      <text:p text:style-name="P374"/>
      <text:p text:style-name="P375">18.28 val.</text:p>
      <text:p text:style-name="Normal"><text:span text:style-name="T376">S V A R S T Y T A :</text:span></text:p>
      <text:p text:style-name="Normal"><text:tab/><text:span text:style-name="T377">Valstybinio socialinio draudimo įstatymo</text:span><text:span text:style-name="T378"><text:s/>37</text:span><text:span text:style-name="T379">1</text:span><text:span text:style-name="T380"><text:s/>straipsnio pakeitimo įstatymo projektas<text:s/></text:span><text:span text:style-name="T381">Nr.IXP-2339*</text:span><text:s/><text:span text:style-name="T382">(teikėjas – LRV/socialinės apsaugos ir darbo ministrė V.Blinkevičiūtė)</text:span><text:s/><text:span text:style-name="T383">(svarstymas)</text:span></text:p>
      <text:p text:style-name="Normal"><text:tab/></text:p>
      <text:p text:style-name="Normal"><text:tab/>Pagrindinio – Socialinių reikalų ir darbo komiteto vardu kalbėjo šio komiteto atstovė I.Šiaulienė.</text:p>
      <text:p text:style-name="Normal"><text:tab/>Papildomo – Biudžeto ir finansų komiteto vardu kalbėjo šio komiteto atstovas V.Saulis.</text:p>
      <text:p text:style-name="Normal"/>
      <text:p text:style-name="P384">N U T A R T A :</text:p>
      <text:p text:style-name="Normal"><text:tab/><text:span text:style-name="T385">Pritarti</text:span><text:s/>šiam projektui<text:s/><text:span text:style-name="T386">po svarstymo</text:span><text:s/>Seimo posėdyje (bendru sutarimu).</text:p>
      <text:p text:style-name="P387"/>
      <text:p text:style-name="P388">18.30 val.</text:p>
      <text:p text:style-name="Normal"><text:span text:style-name="T389">S V A R S T Y T A :</text:span></text:p>
      <text:p text:style-name="Normal"><text:tab/><text:span text:style-name="T390">Įmonių įstatymo</text:span><text:span text:style-name="T391"><text:s/>20 straipsnio pripažinimo netekusiu galios ir 22 straipsnio pakeitimo įstatymo projekta</text:span><text:span text:style-name="T392">s Nr.IXP-2432(2*)</text:span><text:s/><text:span text:style-name="T393">(teikėja – S.Burbienė)</text:span><text:s/><text:span text:style-name="T394">(svarstymas)</text:span></text:p>
      <text:p text:style-name="Normal"><text:tab/></text:p>
      <text:p text:style-name="Normal"><text:tab/>Pagrindinio – Ekonomikos komiteto vardu kalbėjo šio komiteto atstovas A.Vazbys.</text:p>
      <text:p text:style-name="Normal"/>
      <text:p text:style-name="P395">N U T A R T A :</text:p>
      <text:p text:style-name="Normal"><text:tab/><text:span text:style-name="T396">Pritarti</text:span><text:s/>šiam projektui<text:s/><text:span text:style-name="T397">po svarstymo</text:span><text:s/>Seimo posėdyje (bendru sutarimu).</text:p>
      <text:p text:style-name="P398"/>
      <text:p text:style-name="P399">18.31 val.</text:p>
      <text:p text:style-name="Normal"><text:span text:style-name="T400">S V A R S T Y T A<text:s/></text:span><text:span text:style-name="T401">:</text:span></text:p>
      <text:p text:style-name="Normal"><text:tab/><text:span text:style-name="T402">Prekyviečių mokesčio įstatymo<text:s/></text:span><text:span text:style-name="T403">pripažinimo netekusiu galios įstatymo projektas Nr.IXP-1092(2*)</text:span><text:s/><text:span text:style-name="T404">(teikėjai – J.Lionginas, E.Skarbalius, E.Šablinskas)</text:span><text:s/><text:span text:style-name="T405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Diskusijoje kalbėjo Seimo narys E.Šablinskas.</text:p>
      <text:p text:style-name="Normal"><text:tab/>Posėdžio pirmininkas pateikė Vyriausybės nuomonę dėl šio projekto.</text:p>
      <text:p text:style-name="Normal"><text:tab/>Dėl balsavimo motyvų kalbėjo Seimo nariai: S.Burbienė, A.Butkevičius.</text:p>
      <text:p text:style-name="Normal"/>
      <text:p text:style-name="P406">Užsiregistravo 31 Seimo narys<text:s/><text:span text:style-name="T407">(18.38 val.)</text:span></text:p>
      <text:p text:style-name="P408">N U T A R T A :</text:p>
      <text:p text:style-name="P409"><text:span text:style-name="T410">Pri</text:span><text:span text:style-name="T411">tarti</text:span><text:s/>šiam projektui<text:s/><text:span text:style-name="T412">po svarstymo</text:span><text:s/>Seimo posėdyje. Balsavo: už - 26, prieš - 0, susilaikė 3.</text:p>
      <text:p text:style-name="P413"/>
      <text:p text:style-name="P414">18.37 val.</text:p>
      <text:p text:style-name="Normal"><text:span text:style-name="T415">S V A R S T Y T A :</text:span></text:p>
      <text:p text:style-name="Normal"><text:tab/><text:span text:style-name="T416">Mokesčių administravimo įstatymo</text:span><text:span text:style-name="T417"><text:s/>5 straipsnio 1 dalies pakeitimo įstatymo projektas Nr.IXP-2485</text:span><text:s/><text:span text:style-name="T418">(pateikimas)</text:span></text:p>
      <text:p text:style-name="Normal"><text:tab/>Pranešėjas – Biudžeto<text:s/>ir finansų komiteto pirmininkas A.Butkevičius</text:p>
      <text:p text:style-name="P419"/>
      <text:p text:style-name="Normal"><text:span text:style-name="T420">N U T A R T A :</text:span></text:p>
      <text:p text:style-name="Normal"><text:tab/>1.<text:s/><text:span text:style-name="T421">Pritarti</text:span><text:s/>šiam projektui<text:s/><text:span text:style-name="T422">po pateikimo</text:span><text:s/>ir pradėti jo svarstymo procedūrą (bendru sutarimu).<text:s/></text:p>
      <text:p text:style-name="Normal"><text:tab/>2.<text:s/><text:span text:style-name="T423">Paskirti pagrindiniu komitetu</text:span><text:s/>šiam projektui svarstyti Biudžeto ir finansų komitetą (bendru sutarimu).</text:p>
      <text:p text:style-name="Normal"><text:tab/>3.<text:s/><text:span text:style-name="T424">Paskirti</text:span><text:s/>šio projekto preliminarią<text:s/><text:span text:style-name="T425">svarstymo Seimo posėdyje datą</text:span><text:s/>– 2003-04-22 (bendru sutarimu).</text:p>
      <text:p text:style-name="P426"/>
      <text:p text:style-name="P427">18.39 val.</text:p>
      <text:p text:style-name="Normal"><text:span text:style-name="T428">S V A R S T Y T A :</text:span></text:p>
      <text:p text:style-name="Normal"><text:tab/><text:span text:style-name="T429">Saugaus eismo automobilių keliais įstatymo</text:span><text:span text:style-name="T430"><text:s/>12 straipsnio papildymo įstatymo projektas Nr.IXP-2178</text:span><text:s/><text:span text:style-name="T431">(pateikimas)</text:span></text:p>
      <text:p text:style-name="Normal"><text:tab/>Pranešėjas – Seimo narys S.Buškevičius</text:p>
      <text:p text:style-name="Normal"/>
      <text:p text:style-name="Normal"><text:tab/>Klausė Seimo narys J.Veselka.</text:p>
      <text:p text:style-name="Normal"/>
      <text:p text:style-name="Normal"><text:span text:style-name="T432">N U T A R T A :</text:span></text:p>
      <text:p text:style-name="Normal"><text:tab/>1.<text:s/><text:span text:style-name="T433">Pritarti</text:span><text:s/>šiam projektui<text:s/><text:span text:style-name="T434">po pateikimo</text:span><text:s/>ir pradėti jo svarstymo procedūrą (bendru sutarimu).<text:s/></text:p>
      <text:p text:style-name="Normal"><text:tab/>2.<text:s/><text:span text:style-name="T435">Paskirti pagrindiniu komitetu</text:span><text:s/>šiam projektui svarstyti Žmogaus teisių<text:s/>komitetą (bendru sutarimu).</text:p>
      <text:p text:style-name="Normal"><text:tab/>3.<text:s/><text:span text:style-name="T436">Paskirti papildomu komitetu</text:span><text:s/>šiam projektui svarstyti Teisės ir teisėtvarkos komitetą (bendru sutarimu).</text:p>
      <text:p text:style-name="Normal"><text:tab/>4.<text:s/><text:span text:style-name="T437">Paskirti</text:span><text:s/>šio projekto preliminarią<text:s/><text:span text:style-name="T438">svarstymo Seimo posėdyje datą</text:span><text:s/>– 2003-06-26 (bendru sutarimu).</text:p>
      <text:p text:style-name="P439"/>
      <text:p text:style-name="P440">18.41 val.</text:p>
      <text:p text:style-name="Normal"><text:span text:style-name="T441">S V A<text:s/></text:span><text:span text:style-name="T442">R S T Y T A :</text:span></text:p>
      <text:p text:style-name="Normal"><text:tab/>1.<text:s/><text:span text:style-name="T443">Saugaus eismo automobilių keliais įstatymo pavadinimo</text:span><text:span text:style-name="T444"><text:s/>ir 3, 7, 16 straipsnių pakeitimo įstatymo projektas Nr.IXP-2060(2)</text:span></text:p>
      <text:p text:style-name="Normal"><text:tab/>2.<text:s/><text:span text:style-name="T445">Administracinių teisės pažeidimų kodekso</text:span><text:span text:style-name="T446"><text:s/>123 ir 224 straipsnių pakeitimo įstatymo projektas Nr.IXP-2061(2)</text:span></text:p>
      <text:p text:style-name="Normal"><text:tab/>3.<text:s/><text:span text:style-name="T447">Sa</text:span><text:span text:style-name="T448">ugaus eismo automobilių keliais įstatymo</text:span><text:span text:style-name="T449"><text:s/>6 straipsnio pakeitimo įstatymo projektas Nr.IXP-2207</text:span></text:p>
      <text:p text:style-name="Normal"><text:span text:style-name="T450">(pateikimas)</text:span></text:p>
      <text:p text:style-name="Normal"><text:tab/>Pranešėjas – Seimo narys V.Žalnerauskas</text:p>
      <text:p text:style-name="Normal"/>
      <text:p text:style-name="Normal"><text:tab/>Klausė Seimo nariai: J.Veselka, E.Šablinskas.</text:p>
      <text:p text:style-name="Normal"/>
      <text:p text:style-name="Normal"><text:span text:style-name="T451">N U T A R T A :</text:span></text:p>
      <text:p text:style-name="Normal"><text:tab/><text:span text:style-name="T452">Pritarti</text:span><text:s/>šiems projektams<text:s/><text:span text:style-name="T453">po pateikimo</text:span><text:s/>ir<text:s/>pradėti jų svarstymo procedūrą (bendru sutarimu).<text:s/></text:p>
      <text:p text:style-name="Normal"><text:tab/><text:span text:style-name="T454">Paskirti pagrindiniu komitetu</text:span><text:s/>projektui<text:s/><text:span text:style-name="T455">Nr.IXP-2060(2)<text:s/></text:span>svarstyti Žmogaus teisių komitetą (bendru sutarimu).</text:p>
      <text:p text:style-name="Normal"><text:tab/><text:span text:style-name="T456">Paskirti pagrindiniu komitetu</text:span><text:s/>projektui<text:s/><text:span text:style-name="T457">Nr.IXP-2061(2)<text:s/></text:span>svarstyti Teisės ir teisėtvarkos komitetą (bendru sutarimu).</text:p>
      <text:p text:style-name="Normal"><text:tab/><text:span text:style-name="T458">Paskirti pagrindiniu komitetu</text:span><text:s/>projektui<text:s/><text:span text:style-name="T459">Nr.IXP-2207<text:s/></text:span>svarstyti Žmogaus teisių komitetą (bendru sutarimu).</text:p>
      <text:p text:style-name="Normal"><text:tab/><text:span text:style-name="T460">Paskirti</text:span><text:s/>šių projektų<text:span text:style-name="T461"><text:s/></text:span>preliminarią<text:s/><text:span text:style-name="T462">svarstymo Seimo posėdyje datą</text:span><text:s/>- 2003-06-26 (bendru sutarimu).</text:p>
      <text:p text:style-name="Normal"/>
      <text:p text:style-name="P463">Užsiregistravo 28 Seimo nariai<text:s/><text:span text:style-name="T464">(18.51 val.)</text:span></text:p>
      <text:p text:style-name="Normal"/>
      <text:p text:style-name="Normal"/>
      <text:p text:style-name="P465">Posėdis baigtas</text:p>
      <text:p text:style-name="P466"><text:span text:style-name="T467"><text:s/>(18.51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8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37:00Z</meta:creation-date>
    <dc:date>2017-04-15T10:37:00Z</dc:date>
    <meta:print-date>2003-04-10T16:09:00Z</meta:print-date>
    <meta:template xlink:href="PROTOKOL.DOT" xlink:type="simple"/>
    <meta:editing-cycles>2</meta:editing-cycles>
    <meta:editing-duration>PT0S</meta:editing-duration>
    <meta:document-statistic meta:page-count="1" meta:paragraph-count="280" meta:word-count="2852" meta:character-count="20174" meta:row-count="977" meta:non-whitespace-character-count="17602"/>
  </office:meta>
</office:document-meta>
</file>