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ru" fo:country="RU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language="ru" fo:country="RU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8pt" style:font-size-asian="8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8pt" style:font-size-asian="8pt"/>
    </style:style>
    <style:style style:name="P20" style:parent-style-name="Normal" style:family="paragraph">
      <style:text-properties fo:font-size="8pt" style:font-size-asian="8pt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text-properties fo:font-size="8pt" style:font-size-asian="8pt"/>
    </style:style>
    <style:style style:name="P23" style:parent-style-name="Normal" style:family="paragraph">
      <style:text-properties fo:font-size="8pt" style:font-size-asian="8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8pt" style:font-size-asian="8pt"/>
    </style:style>
    <style:style style:name="P26" style:parent-style-name="Normal" style:family="paragraph">
      <style:text-properties fo:font-size="8pt" style:font-size-asian="8pt"/>
    </style:style>
    <style:style style:name="P27" style:parent-style-name="Normal" style:family="paragraph">
      <style:paragraph-properties fo:text-indent="0.5in"/>
    </style:style>
    <style:style style:name="P28" style:parent-style-name="Normal" style:family="paragraph">
      <style:paragraph-properties fo:text-indent="0.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8pt" style:font-size-asian="8pt"/>
    </style:style>
    <style:style style:name="P31" style:parent-style-name="Normal" style:family="paragraph">
      <style:paragraph-properties fo:text-indent="0.5in"/>
      <style:text-properties fo:font-size="8pt" style:font-size-asian="8pt"/>
    </style:style>
    <style:style style:name="P32" style:parent-style-name="Normal" style:family="paragraph">
      <style:paragraph-properties fo:text-indent="0.5in"/>
    </style:style>
    <style:style style:name="P33" style:parent-style-name="Normal" style:family="paragraph">
      <style:text-properties fo:font-size="8pt" style:font-size-asian="8pt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text-properties fo:font-size="8pt" style:font-size-asian="8pt"/>
    </style:style>
    <style:style style:name="T37" style:parent-style-name="DefaultParagraphFont" style:family="text">
      <style:text-properties fo:font-weight="bold" style:font-weight-asian="bold" fo:font-style="italic" style:font-style-asian="italic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size="10pt" style:font-size-asian="10pt"/>
    </style:style>
    <style:style style:name="T4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1" style:parent-style-name="Normal" style:family="paragraph">
      <style:text-properties fo:font-size="8pt" style:font-size-asian="8pt"/>
    </style:style>
    <style:style style:name="P42" style:parent-style-name="Normal" style:family="paragraph">
      <style:paragraph-properties fo:text-indent="0.5in"/>
    </style:style>
    <style:style style:name="P43" style:parent-style-name="Normal" style:family="paragraph">
      <style:text-properties fo:font-size="8pt" style:font-size-asian="8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size="8pt" style:font-size-asian="8pt"/>
    </style:style>
    <style:style style:name="P46" style:parent-style-name="Normal" style:family="paragraph">
      <style:text-properties fo:font-size="8pt" style:font-size-asian="8pt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text-properties fo:font-size="8pt" style:font-size-asian="8pt"/>
    </style:style>
    <style:style style:name="P49" style:parent-style-name="Normal" style:family="paragraph">
      <style:text-properties fo:font-size="8pt" style:font-size-asian="8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size="8pt" style:font-size-asian="8pt"/>
    </style:style>
    <style:style style:name="T52" style:parent-style-name="DefaultParagraphFont" style:family="text">
      <style:text-properties fo:font-size="8pt" style:font-size-asian="8pt"/>
    </style:style>
    <style:style style:name="P53" style:parent-style-name="Normal" style:family="paragraph">
      <style:text-properties fo:font-style="italic" style:font-style-asian="italic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text-properties fo:font-size="8pt" style:font-size-asian="8pt"/>
    </style:style>
    <style:style style:name="P58" style:parent-style-name="Normal" style:family="paragraph">
      <style:text-properties fo:font-size="8pt" style:font-size-asian="8pt"/>
    </style:style>
    <style:style style:name="P59" style:parent-style-name="Normal" style:family="paragraph">
      <style:text-properties fo:font-size="8pt" style:font-size-asian="8pt"/>
    </style:style>
    <style:style style:name="T60" style:parent-style-name="DefaultParagraphFont" style:family="text">
      <style:text-properties fo:font-weight="bold" style:font-weight-asian="bold" fo:font-style="italic" style:font-style-asian="italic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anguage="ru" fo:country="RU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7" style:parent-style-name="Normal" style:family="paragraph">
      <style:text-properties fo:font-size="8pt" style:font-size-asian="8pt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style="italic" style:font-style-asian="italic"/>
    </style:style>
    <style:style style:name="P71" style:parent-style-name="Normal" style:family="paragraph">
      <style:paragraph-properties fo:text-indent="0.5in"/>
    </style:style>
    <style:style style:name="P72" style:parent-style-name="Normal" style:family="paragraph">
      <style:paragraph-properties fo:text-indent="0.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size="8pt" style:font-size-asian="8pt"/>
    </style:style>
    <style:style style:name="P75" style:parent-style-name="Normal" style:family="paragraph">
      <style:text-properties fo:font-style="italic" style:font-style-asian="italic"/>
    </style:style>
    <style:style style:name="P76" style:parent-style-name="Normal" style:family="paragraph">
      <style:paragraph-properties fo:text-indent="0.5in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text-properties fo:font-size="8pt" style:font-size-asian="8pt"/>
    </style:style>
    <style:style style:name="T82" style:parent-style-name="DefaultParagraphFont" style:family="text">
      <style:text-properties fo:font-weight="bold" style:font-weight-asian="bold" fo:font-style="italic" style:font-style-asian="italic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weight="bold" style:font-weight-asian="bold" fo:font-style="italic" style:font-style-asian="italic"/>
    </style:style>
    <style:style style:name="P87" style:parent-style-name="Normal" style:family="paragraph">
      <style:text-properties fo:font-size="8pt" style:font-size-asian="8pt"/>
    </style:style>
    <style:style style:name="P88" style:parent-style-name="Normal" style:family="paragraph">
      <style:text-properties fo:font-style="italic" style:font-style-asian="italic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text-properties fo:font-size="8pt" style:font-size-asian="8pt"/>
    </style:style>
    <style:style style:name="T92" style:parent-style-name="DefaultParagraphFont" style:family="text">
      <style:text-properties fo:font-weight="bold" style:font-weight-asian="bold" fo:font-style="italic" style:font-style-asian="italic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text-position="super 62.5%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style:text-position="super 62.5%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weight="bold" style:font-weight-asian="bold" fo:font-style="italic" style:font-style-asian="italic"/>
    </style:style>
    <style:style style:name="P103" style:parent-style-name="Normal" style:family="paragraph">
      <style:text-properties fo:font-size="8pt" style:font-size-asian="8pt"/>
    </style:style>
    <style:style style:name="P104" style:parent-style-name="Normal" style:family="paragraph">
      <style:text-properties fo:font-size="8pt" style:font-size-asian="8pt"/>
    </style:style>
    <style:style style:name="P10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text-properties fo:font-size="8pt" style:font-size-asian="8pt"/>
    </style:style>
    <style:style style:name="P108" style:parent-style-name="Normal" style:family="paragraph">
      <style:text-properties fo:font-size="8pt" style:font-size-asian="8p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size="8pt" style:font-size-asian="8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indent="0.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size="8pt" style:font-size-asian="8pt"/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size="8pt" style:font-size-asian="8pt"/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text-align="center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size="8pt" style:font-size-asian="8p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text-properties fo:font-style="italic" style:font-style-asian="italic"/>
    </style:style>
    <style:style style:name="P126" style:parent-style-name="Normal" style:family="paragraph">
      <style:paragraph-properties fo:text-indent="0.5in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text-properties fo:font-size="8pt" style:font-size-asian="8pt"/>
    </style:style>
    <style:style style:name="T130" style:parent-style-name="DefaultParagraphFont" style:family="text">
      <style:text-properties fo:font-weight="bold" style:font-weight-asian="bold" fo:font-style="italic" style:font-style-asian="italic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weight="bold" style:font-weight-asian="bold" fo:font-style="italic" style:font-style-asian="italic"/>
    </style:style>
    <style:style style:name="P136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text-align="center"/>
    </style:style>
    <style:style style:name="P138" style:parent-style-name="Normal" style:family="paragraph">
      <style:text-properties fo:font-size="8pt" style:font-size-asian="8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size="8pt" style:font-size-asian="8pt"/>
    </style:style>
    <style:style style:name="P141" style:parent-style-name="Normal" style:family="paragraph">
      <style:paragraph-properties fo:text-align="center"/>
    </style:style>
    <style:style style:name="P142" style:parent-style-name="Normal" style:family="paragraph">
      <style:text-properties fo:font-size="8pt" style:font-size-asian="8p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size="8pt" style:font-size-asian="8pt"/>
    </style:style>
    <style:style style:name="P145" style:parent-style-name="Normal" style:family="paragraph">
      <style:paragraph-properties fo:text-align="center"/>
    </style:style>
    <style:style style:name="P146" style:parent-style-name="Normal" style:family="paragraph">
      <style:text-properties fo:font-style="italic" style:font-style-asian="italic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text-properties fo:font-size="8pt" style:font-size-asian="8pt"/>
    </style:style>
    <style:style style:name="T150" style:parent-style-name="DefaultParagraphFont" style:family="text">
      <style:text-properties fo:font-weight="bold" style:font-weight-asian="bold" fo:font-style="italic" style:font-style-asian="italic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weight="bold" style:font-weight-asian="bold" fo:font-style="italic" style:font-style-asian="italic"/>
    </style:style>
    <style:style style:name="P156" style:parent-style-name="Normal" style:family="paragraph">
      <style:text-properties fo:font-style="italic" style:font-style-asian="italic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Normal" style:family="paragraph">
      <style:text-properties fo:font-size="8pt" style:font-size-asian="8pt"/>
    </style:style>
    <style:style style:name="T160" style:parent-style-name="DefaultParagraphFont" style:family="text">
      <style:text-properties fo:font-weight="bold" style:font-weight-asian="bold" fo:font-style="italic" style:font-style-asian="italic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weight="bold" style:font-weight-asian="bold" fo:font-style="italic" style:font-style-asian="italic"/>
    </style:style>
    <style:style style:name="P173" style:parent-style-name="Normal" style:family="paragraph">
      <style:text-properties fo:font-style="italic" style:font-style-asian="italic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name="P176" style:parent-style-name="Normal" style:family="paragraph">
      <style:text-properties fo:font-size="8pt" style:font-size-asian="8pt"/>
    </style:style>
    <style:style style:name="T177" style:parent-style-name="DefaultParagraphFont" style:family="text">
      <style:text-properties fo:font-weight="bold" style:font-weight-asian="bold" fo:font-style="italic" style:font-style-asian="italic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 style:text-position="super 62.5%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weight="bold" style:font-weight-asian="bold" fo:font-style="italic" style:font-style-asian="italic"/>
    </style:style>
    <style:style style:name="P186" style:parent-style-name="Normal" style:family="paragraph">
      <style:text-properties fo:font-size="8pt" style:font-size-asian="8pt"/>
    </style:style>
    <style:style style:name="P187" style:parent-style-name="Normal" style:family="paragraph">
      <style:text-properties fo:font-size="8pt" style:font-size-asian="8pt"/>
    </style:style>
    <style:style style:name="P188" style:parent-style-name="Normal" style:family="paragraph">
      <style:text-properties fo:font-style="italic" style:font-style-asian="italic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/>
    </style:style>
    <style:style style:name="P191" style:parent-style-name="Normal" style:family="paragraph">
      <style:text-properties fo:font-size="8pt" style:font-size-asian="8pt"/>
    </style:style>
    <style:style style:name="T192" style:parent-style-name="DefaultParagraphFont" style:family="text">
      <style:text-properties fo:font-weight="bold" style:font-weight-asian="bold" fo:font-style="italic" style:font-style-asian="italic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 style:text-position="super 62.5%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weight="bold" style:font-weight-asian="bold" fo:font-style="italic" style:font-style-asian="italic"/>
    </style:style>
    <style:style style:name="P20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2" style:parent-style-name="Normal" style:family="paragraph">
      <style:paragraph-properties fo:text-align="center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size="8pt" style:font-size-asian="8pt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P207" style:parent-style-name="Normal" style:family="paragraph">
      <style:text-properties fo:font-style="italic" style:font-style-asian="italic"/>
    </style:style>
    <style:style style:name="P208" style:parent-style-name="Normal" style:family="paragraph">
      <style:paragraph-properties fo:text-indent="0.5in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Normal" style:family="paragraph">
      <style:text-properties fo:font-size="8pt" style:font-size-asian="8pt"/>
    </style:style>
    <style:style style:name="T212" style:parent-style-name="DefaultParagraphFont" style:family="text">
      <style:text-properties fo:font-weight="bold" style:font-weight-asian="bold" fo:font-style="italic" style:font-style-asian="italic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weight="bold" style:font-weight-asian="bold" fo:font-style="italic" style:font-style-asian="italic"/>
    </style:style>
    <style:style style:name="P219" style:parent-style-name="Normal" style:family="paragraph">
      <style:paragraph-properties fo:text-indent="0.5in"/>
    </style:style>
    <style:style style:name="P220" style:parent-style-name="Normal" style:family="paragraph">
      <style:paragraph-properties fo:text-align="center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size="8pt" style:font-size-asian="8pt"/>
    </style:style>
    <style:style style:name="T223" style:parent-style-name="DefaultParagraphFont" style:family="text">
      <style:text-properties fo:font-size="8pt" style:font-size-asian="8pt"/>
    </style:style>
    <style:style style:name="P22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25" style:parent-style-name="Normal" style:family="paragraph">
      <style:paragraph-properties fo:text-align="center"/>
    </style:style>
    <style:style style:name="P226" style:parent-style-name="Normal" style:family="paragraph">
      <style:text-properties fo:font-size="8pt" style:font-size-asian="8pt"/>
    </style:style>
    <style:style style:name="P227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8" style:parent-style-name="Normal" style:family="paragraph">
      <style:paragraph-properties fo:text-align="center"/>
    </style:style>
    <style:style style:name="P229" style:parent-style-name="Normal" style:family="paragraph">
      <style:text-properties fo:font-size="14pt" style:font-size-asian="14pt"/>
    </style:style>
    <style:style style:name="P230" style:parent-style-name="Normal" style:family="paragraph">
      <style:text-properties fo:font-size="8pt" style:font-size-asian="8pt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size="8pt" style:font-size-asian="8pt"/>
    </style:style>
    <style:style style:name="P233" style:parent-style-name="Normal" style:family="paragraph">
      <style:text-properties fo:font-size="8pt" style:font-size-asian="8pt"/>
    </style:style>
    <style:style style:name="T234" style:parent-style-name="DefaultParagraphFont" style:family="text">
      <style:text-properties fo:font-weight="bold" style:font-weight-asian="bold"/>
    </style:style>
    <style:style style:name="P235" style:parent-style-name="Normal" style:family="paragraph">
      <style:text-properties fo:font-size="8pt" style:font-size-asian="8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8pt" style:font-size-asian="8pt"/>
    </style:style>
    <style:style style:name="P238" style:parent-style-name="Normal" style:family="paragraph">
      <style:paragraph-properties fo:text-indent="0.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size="8pt" style:font-size-asian="8pt"/>
    </style:style>
    <style:style style:name="T241" style:parent-style-name="DefaultParagraphFont" style:family="text">
      <style:text-properties fo:font-weight="bold" style:font-weight-asian="bold"/>
    </style:style>
    <style:style style:name="P242" style:parent-style-name="Normal" style:family="paragraph">
      <style:paragraph-properties fo:text-indent="0.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size="8pt" style:font-size-asian="8pt"/>
    </style:style>
    <style:style style:name="P245" style:parent-style-name="Normal" style:family="paragraph">
      <style:paragraph-properties fo:text-indent="0.5in"/>
    </style:style>
    <style:style style:name="P246" style:parent-style-name="Normal" style:family="paragraph">
      <style:paragraph-properties fo:text-indent="0.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size="8pt" style:font-size-asian="8pt"/>
    </style:style>
    <style:style style:name="P249" style:parent-style-name="Normal" style:family="paragraph">
      <style:text-properties fo:font-size="8pt" style:font-size-asian="8pt"/>
    </style:style>
    <style:style style:name="P250" style:parent-style-name="Normal" style:family="paragraph">
      <style:paragraph-properties fo:text-indent="0.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size="8pt" style:font-size-asian="8pt"/>
    </style:style>
    <style:style style:name="P253" style:parent-style-name="Normal" style:family="paragraph">
      <style:text-properties fo:font-size="8pt" style:font-size-asian="8pt"/>
    </style:style>
    <style:style style:name="P254" style:parent-style-name="Normal" style:family="paragraph">
      <style:paragraph-properties fo:text-indent="0.5in"/>
    </style:style>
    <style:style style:name="P255" style:parent-style-name="Normal" style:family="paragraph">
      <style:paragraph-properties fo:text-indent="0.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size="8pt" style:font-size-asian="8pt"/>
    </style:style>
    <style:style style:name="P258" style:parent-style-name="Normal" style:family="paragraph">
      <style:text-properties fo:font-size="8pt" style:font-size-asian="8pt"/>
    </style:style>
    <style:style style:name="P259" style:parent-style-name="Normal" style:family="paragraph">
      <style:paragraph-properties fo:text-indent="0.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size="8pt" style:font-size-asian="8pt"/>
    </style:style>
    <style:style style:name="P262" style:parent-style-name="Normal" style:family="paragraph">
      <style:text-properties fo:font-size="8pt" style:font-size-asian="8pt"/>
    </style:style>
    <style:style style:name="T263" style:parent-style-name="DefaultParagraphFont" style:family="text">
      <style:text-properties fo:font-weight="bold" style:font-weight-asian="bold"/>
    </style:style>
    <style:style style:name="P264" style:parent-style-name="Normal" style:family="paragraph">
      <style:paragraph-properties fo:text-indent="0.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size="8pt" style:font-size-asian="8pt"/>
    </style:style>
    <style:style style:name="P267" style:parent-style-name="Normal" style:family="paragraph">
      <style:text-properties fo:font-size="8pt" style:font-size-asian="8pt"/>
    </style:style>
    <style:style style:name="P268" style:parent-style-name="Normal" style:family="paragraph">
      <style:paragraph-properties fo:text-indent="0.5in"/>
    </style:style>
    <style:style style:name="P269" style:parent-style-name="Normal" style:family="paragraph">
      <style:paragraph-properties fo:text-indent="0.5in"/>
      <style:text-properties fo:font-size="8pt" style:font-size-asian="8pt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size="8pt" style:font-size-asian="8pt"/>
    </style:style>
    <style:style style:name="P272" style:parent-style-name="Normal" style:family="paragraph">
      <style:text-properties fo:font-size="8pt" style:font-size-asian="8pt"/>
    </style:style>
    <style:style style:name="P273" style:parent-style-name="Normal" style:family="paragraph">
      <style:text-properties fo:font-size="8pt" style:font-size-asian="8pt"/>
    </style:style>
    <style:style style:name="P274" style:parent-style-name="Normal" style:family="paragraph">
      <style:text-properties fo:font-size="8pt" style:font-size-asian="8pt"/>
    </style:style>
    <style:style style:name="P275" style:parent-style-name="Normal" style:family="paragraph">
      <style:text-properties fo:font-size="8pt" style:font-size-asian="8pt"/>
    </style:style>
    <style:style style:name="P276" style:parent-style-name="Normal" style:family="paragraph">
      <style:text-properties fo:font-style="italic" style:font-style-asian="italic"/>
    </style:style>
    <style:style style:name="P277" style:parent-style-name="Normal" style:family="paragraph">
      <style:paragraph-properties fo:text-indent="0.5in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weight="bold" style:font-weight-asian="bold"/>
    </style:style>
    <style:style style:name="P280" style:parent-style-name="Normal" style:family="paragraph">
      <style:paragraph-properties fo:text-indent="0.5in"/>
    </style:style>
    <style:style style:name="P281" style:parent-style-name="Normal" style:family="paragraph">
      <style:text-properties fo:font-size="8pt" style:font-size-asian="8pt"/>
    </style:style>
    <style:style style:name="T282" style:parent-style-name="DefaultParagraphFont" style:family="text">
      <style:text-properties fo:font-weight="bold" style:font-weight-asian="bold" fo:font-style="italic" style:font-style-asian="italic"/>
    </style:style>
    <style:style style:name="T283" style:parent-style-name="DefaultParagraphFont" style:family="text">
      <style:text-properties fo:font-weight="bold" style:font-weight-asian="bold"/>
    </style:style>
    <style:style style:name="T284" style:parent-style-name="DefaultParagraphFont" style:family="text">
      <style:text-properties fo:font-weight="bold" style:font-weight-asian="bold"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weight="bold" style:font-weight-asian="bold" fo:font-style="italic" style:font-style-asian="italic"/>
    </style:style>
    <style:style style:name="P289" style:parent-style-name="Normal" style:family="paragraph">
      <style:text-properties fo:font-size="8pt" style:font-size-asian="8pt"/>
    </style:style>
    <style:style style:name="P290" style:parent-style-name="Normal" style:family="paragraph">
      <style:text-properties fo:font-style="italic" style:font-style-asian="italic"/>
    </style:style>
    <style:style style:name="P291" style:parent-style-name="Normal" style:family="paragraph">
      <style:paragraph-properties fo:text-indent="0.5in"/>
    </style:style>
    <style:style style:name="T292" style:parent-style-name="DefaultParagraphFont" style:family="text">
      <style:text-properties fo:font-weight="bold" style:font-weight-asian="bold"/>
    </style:style>
    <style:style style:name="T293" style:parent-style-name="DefaultParagraphFont" style:family="text">
      <style:text-properties fo:font-weight="bold" style:font-weight-asian="bold"/>
    </style:style>
    <style:style style:name="P294" style:parent-style-name="Normal" style:family="paragraph">
      <style:text-properties fo:font-size="8pt" style:font-size-asian="8pt"/>
    </style:style>
    <style:style style:name="T295" style:parent-style-name="DefaultParagraphFont" style:family="text">
      <style:text-properties fo:font-weight="bold" style:font-weight-asian="bold" fo:font-style="italic" style:font-style-asian="italic"/>
    </style:style>
    <style:style style:name="T296" style:parent-style-name="DefaultParagraphFont" style:family="text">
      <style:text-properties fo:font-weight="bold" style:font-weight-asian="bold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weight="bold" style:font-weight-asian="bold" fo:font-style="italic" style:font-style-asian="italic"/>
    </style:style>
    <style:style style:name="P30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2" style:parent-style-name="Normal" style:family="paragraph">
      <style:paragraph-properties fo:text-align="center"/>
    </style:style>
    <style:style style:name="P303" style:parent-style-name="Normal" style:family="paragraph">
      <style:text-properties fo:font-size="8pt" style:font-size-asian="8pt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size="8pt" style:font-size-asian="8pt"/>
    </style:style>
    <style:style style:name="P306" style:parent-style-name="Normal" style:family="paragraph">
      <style:text-properties fo:font-style="italic" style:font-style-asian="italic"/>
    </style:style>
    <style:style style:name="P307" style:parent-style-name="Normal" style:family="paragraph">
      <style:paragraph-properties fo:text-indent="0.5in"/>
    </style:style>
    <style:style style:name="T308" style:parent-style-name="DefaultParagraphFont" style:family="text">
      <style:text-properties fo:font-weight="bold" style:font-weight-asian="bold"/>
    </style:style>
    <style:style style:name="T309" style:parent-style-name="DefaultParagraphFont" style:family="text">
      <style:text-properties fo:font-weight="bold" style:font-weight-asian="bold"/>
    </style:style>
    <style:style style:name="P310" style:parent-style-name="Normal" style:family="paragraph">
      <style:text-properties fo:font-size="8pt" style:font-size-asian="8pt"/>
    </style:style>
    <style:style style:name="T311" style:parent-style-name="DefaultParagraphFont" style:family="text">
      <style:text-properties fo:font-weight="bold" style:font-weight-asian="bold" fo:font-style="italic" style:font-style-asian="italic"/>
    </style:style>
    <style:style style:name="T312" style:parent-style-name="DefaultParagraphFont" style:family="text">
      <style:text-properties fo:font-weight="bold" style:font-weight-asian="bold"/>
    </style:style>
    <style:style style:name="T313" style:parent-style-name="DefaultParagraphFont" style:family="text">
      <style:text-properties fo:font-weight="bold" style:font-weight-asian="bold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weight="bold" style:font-weight-asian="bold" fo:font-style="italic" style:font-style-asian="italic"/>
    </style:style>
    <style:style style:name="P317" style:parent-style-name="Normal" style:family="paragraph">
      <style:text-properties fo:font-style="italic" style:font-style-asian="italic"/>
    </style:style>
    <style:style style:name="P318" style:parent-style-name="Normal" style:family="paragraph">
      <style:paragraph-properties fo:text-indent="0.5in"/>
    </style:style>
    <style:style style:name="T319" style:parent-style-name="DefaultParagraphFont" style:family="text">
      <style:text-properties fo:font-weight="bold" style:font-weight-asian="bold"/>
    </style:style>
    <style:style style:name="T320" style:parent-style-name="DefaultParagraphFont" style:family="text">
      <style:text-properties fo:font-weight="bold" style:font-weight-asian="bold"/>
    </style:style>
    <style:style style:name="P321" style:parent-style-name="Normal" style:family="paragraph">
      <style:text-properties fo:font-size="8pt" style:font-size-asian="8pt"/>
    </style:style>
    <style:style style:name="T322" style:parent-style-name="DefaultParagraphFont" style:family="text">
      <style:text-properties fo:font-weight="bold" style:font-weight-asian="bold" fo:font-style="italic" style:font-style-asian="italic"/>
    </style:style>
    <style:style style:name="T323" style:parent-style-name="DefaultParagraphFont" style:family="text">
      <style:text-properties fo:font-weight="bold" style:font-weight-asian="bold"/>
    </style:style>
    <style:style style:name="T324" style:parent-style-name="DefaultParagraphFont" style:family="text">
      <style:text-properties fo:font-weight="bold" style:font-weight-asian="bold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weight="bold" style:font-weight-asian="bold" fo:font-style="italic" style:font-style-asian="italic"/>
    </style:style>
    <style:style style:name="P328" style:parent-style-name="Normal" style:family="paragraph">
      <style:text-properties fo:font-style="italic" style:font-style-asian="italic"/>
    </style:style>
    <style:style style:name="P329" style:parent-style-name="Normal" style:family="paragraph">
      <style:paragraph-properties fo:text-indent="0.5in"/>
    </style:style>
    <style:style style:name="T330" style:parent-style-name="DefaultParagraphFont" style:family="text">
      <style:text-properties fo:font-weight="bold" style:font-weight-asian="bold"/>
    </style:style>
    <style:style style:name="T331" style:parent-style-name="DefaultParagraphFont" style:family="text">
      <style:text-properties fo:font-weight="bold" style:font-weight-asian="bold"/>
    </style:style>
    <style:style style:name="P332" style:parent-style-name="Normal" style:family="paragraph">
      <style:text-properties fo:font-size="8pt" style:font-size-asian="8pt"/>
    </style:style>
    <style:style style:name="T333" style:parent-style-name="DefaultParagraphFont" style:family="text">
      <style:text-properties fo:font-weight="bold" style:font-weight-asian="bold" fo:font-style="italic" style:font-style-asian="italic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font-weight="bold" style:font-weight-asian="bold" fo:color="#000000"/>
    </style:style>
    <style:style style:name="T336" style:parent-style-name="DefaultParagraphFont" style:family="text">
      <style:text-properties fo:font-weight="bold" style:font-weight-asian="bold"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weight="bold" style:font-weight-asian="bold" fo:font-style="italic" style:font-style-asian="italic"/>
    </style:style>
    <style:style style:name="T34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fo:font-weight="bold" style:font-weight-asian="bold" fo:font-style="italic" style:font-style-asian="italic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size="8pt" style:font-size-asian="8pt"/>
    </style:style>
    <style:style style:name="P344" style:parent-style-name="Normal" style:family="paragraph">
      <style:text-properties fo:font-style="italic" style:font-style-asian="italic"/>
    </style:style>
    <style:style style:name="T345" style:parent-style-name="DefaultParagraphFont" style:family="text">
      <style:text-properties fo:font-weight="bold" style:font-weight-asian="bold"/>
    </style:style>
    <style:style style:name="T346" style:parent-style-name="DefaultParagraphFont" style:family="text">
      <style:text-properties fo:font-weight="bold" style:font-weight-asian="bold"/>
    </style:style>
    <style:style style:name="P347" style:parent-style-name="Normal" style:family="paragraph">
      <style:paragraph-properties fo:text-indent="0.5in"/>
    </style:style>
    <style:style style:name="T348" style:parent-style-name="DefaultParagraphFont" style:family="text">
      <style:text-properties fo:font-weight="bold" style:font-weight-asian="bold"/>
    </style:style>
    <style:style style:name="T349" style:parent-style-name="DefaultParagraphFont" style:family="text">
      <style:text-properties fo:font-weight="bold" style:font-weight-asian="bold"/>
    </style:style>
    <style:style style:name="P350" style:parent-style-name="Normal" style:family="paragraph">
      <style:paragraph-properties fo:text-indent="0.5in"/>
    </style:style>
    <style:style style:name="P351" style:parent-style-name="Normal" style:family="paragraph">
      <style:paragraph-properties fo:text-indent="0.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size="8pt" style:font-size-asian="8pt"/>
    </style:style>
    <style:style style:name="P354" style:parent-style-name="Normal" style:family="paragraph">
      <style:text-properties fo:font-style="italic" style:font-style-asian="italic"/>
    </style:style>
    <style:style style:name="P355" style:parent-style-name="Normal" style:family="paragraph">
      <style:paragraph-properties fo:text-indent="0.5in"/>
    </style:style>
    <style:style style:name="T356" style:parent-style-name="DefaultParagraphFont" style:family="text">
      <style:text-properties fo:font-weight="bold" style:font-weight-asian="bold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font-weight="bold" style:font-weight-asian="bold" fo:color="#000000"/>
    </style:style>
    <style:style style:name="T359" style:parent-style-name="DefaultParagraphFont" style:family="text">
      <style:text-properties fo:font-weight="bold" style:font-weight-asian="bold"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text-properties fo:font-size="16pt" style:font-size-asian="16pt"/>
    </style:style>
    <style:style style:name="P362" style:parent-style-name="Normal" style:family="paragraph">
      <style:text-properties fo:font-size="8pt" style:font-size-asian="8pt"/>
    </style:style>
    <style:style style:name="T363" style:parent-style-name="DefaultParagraphFont" style:family="text">
      <style:text-properties fo:font-weight="bold" style:font-weight-asian="bold" fo:font-style="italic" style:font-style-asian="italic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font-weight="bold" style:font-weight-asian="bold"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weight="bold" style:font-weight-asian="bold" fo:font-style="italic" style:font-style-asian="italic"/>
    </style:style>
    <style:style style:name="T37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71" style:parent-style-name="Normal" style:family="paragraph">
      <style:text-properties fo:font-style="italic" style:font-style-asian="italic"/>
    </style:style>
    <style:style style:name="T372" style:parent-style-name="DefaultParagraphFont" style:family="text">
      <style:text-properties fo:font-weight="bold" style:font-weight-asian="bold"/>
    </style:style>
    <style:style style:name="T373" style:parent-style-name="DefaultParagraphFont" style:family="text">
      <style:text-properties fo:font-weight="bold" style:font-weight-asian="bold"/>
    </style:style>
    <style:style style:name="T374" style:parent-style-name="DefaultParagraphFont" style:family="text">
      <style:text-properties fo:font-weight="bold" style:font-weight-asian="bold"/>
    </style:style>
    <style:style style:name="P375" style:parent-style-name="Normal" style:family="paragraph">
      <style:paragraph-properties fo:text-indent="0.5in"/>
    </style:style>
    <style:style style:name="T376" style:parent-style-name="DefaultParagraphFont" style:family="text">
      <style:text-properties fo:font-weight="bold" style:font-weight-asian="bold"/>
    </style:style>
    <style:style style:name="T377" style:parent-style-name="DefaultParagraphFont" style:family="text">
      <style:text-properties fo:font-weight="bold" style:font-weight-asian="bold"/>
    </style:style>
    <style:style style:name="P378" style:parent-style-name="Normal" style:family="paragraph">
      <style:paragraph-properties fo:text-indent="0.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size="8pt" style:font-size-asian="8pt"/>
    </style:style>
    <style:style style:name="P381" style:parent-style-name="Normal" style:family="paragraph">
      <style:text-properties fo:font-style="italic" style:font-style-asian="italic"/>
    </style:style>
    <style:style style:name="P382" style:parent-style-name="Normal" style:family="paragraph">
      <style:paragraph-properties fo:text-indent="0.5in"/>
    </style:style>
    <style:style style:name="T383" style:parent-style-name="DefaultParagraphFont" style:family="text">
      <style:text-properties fo:font-weight="bold" style:font-weight-asian="bold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font-weight="bold" style:font-weight-asian="bold"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text-properties fo:font-size="16pt" style:font-size-asian="16pt"/>
    </style:style>
    <style:style style:name="P388" style:parent-style-name="Normal" style:family="paragraph">
      <style:text-properties fo:font-size="8pt" style:font-size-asian="8pt"/>
    </style:style>
    <style:style style:name="T389" style:parent-style-name="DefaultParagraphFont" style:family="text">
      <style:text-properties fo:font-weight="bold" style:font-weight-asian="bold" fo:font-style="italic" style:font-style-asian="italic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font-weight="bold" style:font-weight-asian="bold" fo:color="#000000"/>
    </style:style>
    <style:style style:name="T392" style:parent-style-name="DefaultParagraphFont" style:family="text">
      <style:text-properties fo:font-weight="bold" style:font-weight-asian="bold"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font-weight="bold" style:font-weight-asian="bold" fo:font-style="italic" style:font-style-asian="italic"/>
    </style:style>
    <style:style style:name="T395" style:parent-style-name="DefaultParagraphFont" style:family="text">
      <style:text-properties fo:font-weight="bold" style:font-weight-asian="bold" fo:font-style="italic" style:font-style-asian="italic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weight="bold" style:font-weight-asian="bold"/>
    </style:style>
    <style:style style:name="T398" style:parent-style-name="DefaultParagraphFont" style:family="text">
      <style:text-properties fo:font-weight="bold" style:font-weight-asian="bold"/>
    </style:style>
    <style:style style:name="T399" style:parent-style-name="DefaultParagraphFont" style:family="text">
      <style:text-properties fo:font-weight="bold" style:font-weight-asian="bold"/>
    </style:style>
    <style:style style:name="T400" style:parent-style-name="DefaultParagraphFont" style:family="text">
      <style:text-properties fo:font-weight="bold" style:font-weight-asian="bold"/>
    </style:style>
    <style:style style:name="T401" style:parent-style-name="DefaultParagraphFont" style:family="text">
      <style:text-properties fo:font-weight="bold" style:font-weight-asian="bold"/>
    </style:style>
    <style:style style:name="T402" style:parent-style-name="DefaultParagraphFont" style:family="text">
      <style:text-properties fo:font-weight="bold" style:font-weight-asian="bold"/>
    </style:style>
    <style:style style:name="T403" style:parent-style-name="DefaultParagraphFont" style:family="text">
      <style:text-properties fo:font-weight="bold" style:font-weight-asian="bold"/>
    </style:style>
    <style:style style:name="P404" style:parent-style-name="Normal" style:family="paragraph">
      <style:text-properties fo:font-size="8pt" style:font-size-asian="8pt"/>
    </style:style>
    <style:style style:name="P405" style:parent-style-name="Normal" style:family="paragraph">
      <style:text-properties fo:font-size="8pt" style:font-size-asian="8pt"/>
    </style:style>
    <style:style style:name="T406" style:parent-style-name="DefaultParagraphFont" style:family="text">
      <style:text-properties fo:font-weight="bold" style:font-weight-asian="bold" fo:font-style="italic" style:font-style-asian="italic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font-weight="bold" style:font-weight-asian="bold"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weight="bold" style:font-weight-asian="bold" fo:font-style="italic" style:font-style-asian="italic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font-size="8pt" style:font-size-asian="8pt"/>
    </style:style>
    <style:style style:name="P414" style:parent-style-name="Normal" style:family="paragraph">
      <style:text-properties fo:font-style="italic" style:font-style-asian="italic"/>
    </style:style>
    <style:style style:name="T415" style:parent-style-name="DefaultParagraphFont" style:family="text">
      <style:text-properties fo:font-weight="bold" style:font-weight-asian="bold"/>
    </style:style>
    <style:style style:name="T416" style:parent-style-name="DefaultParagraphFont" style:family="text">
      <style:text-properties fo:font-weight="bold" style:font-weight-asian="bold"/>
    </style:style>
    <style:style style:name="P417" style:parent-style-name="Normal" style:family="paragraph">
      <style:text-properties fo:font-style="italic" style:font-style-asian="italic"/>
    </style:style>
    <style:style style:name="P418" style:parent-style-name="Normal" style:family="paragraph">
      <style:text-properties fo:font-size="14pt" style:font-size-asian="14pt"/>
    </style:style>
    <style:style style:name="P419" style:parent-style-name="Normal" style:family="paragraph">
      <style:text-properties fo:font-size="8pt" style:font-size-asian="8pt"/>
    </style:style>
    <style:style style:name="T420" style:parent-style-name="DefaultParagraphFont" style:family="text">
      <style:text-properties fo:font-weight="bold" style:font-weight-asian="bold" fo:font-style="italic" style:font-style-asian="italic"/>
    </style:style>
    <style:style style:name="T421" style:parent-style-name="DefaultParagraphFont" style:family="text">
      <style:text-properties fo:font-weight="bold" style:font-weight-asian="bold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weight="bold" style:font-weight-asian="bold" fo:font-style="italic" style:font-style-asian="italic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8pt" style:font-size-asian="8pt"/>
    </style:style>
    <style:style style:name="P427" style:parent-style-name="Normal" style:family="paragraph">
      <style:text-properties fo:font-style="italic" style:font-style-asian="italic"/>
    </style:style>
    <style:style style:name="T428" style:parent-style-name="DefaultParagraphFont" style:family="text">
      <style:text-properties fo:font-weight="bold" style:font-weight-asian="bold"/>
    </style:style>
    <style:style style:name="T429" style:parent-style-name="DefaultParagraphFont" style:family="text">
      <style:text-properties fo:font-weight="bold" style:font-weight-asian="bold"/>
    </style:style>
    <style:style style:name="P430" style:parent-style-name="Normal" style:family="paragraph">
      <style:text-properties fo:font-size="14pt" style:font-size-asian="14pt"/>
    </style:style>
    <style:style style:name="P431" style:parent-style-name="Normal" style:family="paragraph">
      <style:text-properties fo:font-size="8pt" style:font-size-asian="8pt"/>
    </style:style>
    <style:style style:name="T432" style:parent-style-name="DefaultParagraphFont" style:family="text">
      <style:text-properties fo:font-weight="bold" style:font-weight-asian="bold" fo:font-style="italic" style:font-style-asian="italic"/>
    </style:style>
    <style:style style:name="T433" style:parent-style-name="DefaultParagraphFont" style:family="text">
      <style:text-properties fo:font-weight="bold" style:font-weight-asian="bold"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weight="bold" style:font-weight-asian="bold" fo:font-style="italic" style:font-style-asian="italic"/>
    </style:style>
    <style:style style:name="P438" style:parent-style-name="Normal" style:family="paragraph">
      <style:text-properties fo:font-style="italic" style:font-style-asian="italic"/>
    </style:style>
    <style:style style:name="T439" style:parent-style-name="DefaultParagraphFont" style:family="text">
      <style:text-properties fo:font-weight="bold" style:font-weight-asian="bold"/>
    </style:style>
    <style:style style:name="T440" style:parent-style-name="DefaultParagraphFont" style:family="text">
      <style:text-properties fo:font-weight="bold" style:font-weight-asian="bold"/>
    </style:style>
    <style:style style:name="P441" style:parent-style-name="Normal" style:family="paragraph">
      <style:text-properties fo:font-size="14pt" style:font-size-asian="14pt"/>
    </style:style>
    <style:style style:name="P442" style:parent-style-name="Normal" style:family="paragraph">
      <style:text-properties fo:font-size="8pt" style:font-size-asian="8pt"/>
    </style:style>
    <style:style style:name="T443" style:parent-style-name="DefaultParagraphFont" style:family="text">
      <style:text-properties fo:font-weight="bold" style:font-weight-asian="bold" fo:font-style="italic" style:font-style-asian="italic"/>
    </style:style>
    <style:style style:name="T444" style:parent-style-name="DefaultParagraphFont" style:family="text">
      <style:text-properties fo:font-weight="bold" style:font-weight-asian="bold"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weight="bold" style:font-weight-asian="bold" fo:font-style="italic" style:font-style-asian="italic"/>
    </style:style>
    <style:style style:name="P449" style:parent-style-name="Normal" style:family="paragraph">
      <style:text-properties fo:font-style="italic" style:font-style-asian="italic"/>
    </style:style>
    <style:style style:name="T450" style:parent-style-name="DefaultParagraphFont" style:family="text">
      <style:text-properties fo:font-weight="bold" style:font-weight-asian="bold"/>
    </style:style>
    <style:style style:name="T451" style:parent-style-name="DefaultParagraphFont" style:family="text">
      <style:text-properties fo:font-weight="bold" style:font-weight-asian="bold"/>
    </style:style>
    <style:style style:name="P452" style:parent-style-name="Normal" style:family="paragraph">
      <style:text-properties fo:font-size="8pt" style:font-size-asian="8pt"/>
    </style:style>
    <style:style style:name="T453" style:parent-style-name="DefaultParagraphFont" style:family="text">
      <style:text-properties fo:font-weight="bold" style:font-weight-asian="bold" fo:font-style="italic" style:font-style-asian="italic"/>
    </style:style>
    <style:style style:name="T454" style:parent-style-name="DefaultParagraphFont" style:family="text">
      <style:text-properties fo:font-weight="bold" style:font-weight-asian="bold"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font-weight="bold" style:font-weight-asian="bold" fo:font-style="italic" style:font-style-asian="italic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weight="bold" style:font-weight-asian="bold"/>
    </style:style>
    <style:style style:name="T459" style:parent-style-name="DefaultParagraphFont" style:family="text">
      <style:text-properties fo:font-weight="bold" style:font-weight-asian="bold"/>
    </style:style>
    <style:style style:name="T460" style:parent-style-name="DefaultParagraphFont" style:family="text">
      <style:text-properties fo:font-weight="bold" style:font-weight-asian="bold"/>
    </style:style>
    <style:style style:name="T461" style:parent-style-name="DefaultParagraphFont" style:family="text">
      <style:text-properties fo:font-weight="bold" style:font-weight-asian="bold"/>
    </style:style>
    <style:style style:name="T462" style:parent-style-name="DefaultParagraphFont" style:family="text">
      <style:text-properties fo:font-weight="bold" style:font-weight-asian="bold"/>
    </style:style>
    <style:style style:name="T463" style:parent-style-name="DefaultParagraphFont" style:family="text">
      <style:text-properties fo:font-weight="bold" style:font-weight-asian="bold"/>
    </style:style>
    <style:style style:name="P464" style:parent-style-name="Normal" style:family="paragraph">
      <style:text-properties fo:font-size="16pt" style:font-size-asian="16pt"/>
    </style:style>
    <style:style style:name="P465" style:parent-style-name="Normal" style:family="paragraph">
      <style:text-properties fo:font-size="8pt" style:font-size-asian="8pt"/>
    </style:style>
    <style:style style:name="T466" style:parent-style-name="DefaultParagraphFont" style:family="text">
      <style:text-properties fo:font-weight="bold" style:font-weight-asian="bold" fo:font-style="italic" style:font-style-asian="italic"/>
    </style:style>
    <style:style style:name="T467" style:parent-style-name="DefaultParagraphFont" style:family="text">
      <style:text-properties fo:font-weight="bold" style:font-weight-asian="bold"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font-weight="bold" style:font-weight-asian="bold" fo:color="#000000"/>
    </style:style>
    <style:style style:name="T470" style:parent-style-name="DefaultParagraphFont" style:family="text">
      <style:text-properties fo:font-weight="bold" style:font-weight-asian="bold"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font-weight="bold" style:font-weight-asian="bold"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font-weight="bold" style:font-weight-asian="bold" fo:font-style="italic" style:font-style-asian="italic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weight="bold" style:font-weight-asian="bold"/>
    </style:style>
    <style:style style:name="T479" style:parent-style-name="DefaultParagraphFont" style:family="text">
      <style:text-properties fo:font-weight="bold" style:font-weight-asian="bold"/>
    </style:style>
    <style:style style:name="P480" style:parent-style-name="Normal" style:family="paragraph">
      <style:paragraph-properties fo:text-indent="0.5in"/>
    </style:style>
    <style:style style:name="T481" style:parent-style-name="DefaultParagraphFont" style:family="text">
      <style:text-properties fo:font-weight="bold" style:font-weight-asian="bold"/>
    </style:style>
    <style:style style:name="T482" style:parent-style-name="DefaultParagraphFont" style:family="text">
      <style:text-properties fo:font-weight="bold" style:font-weight-asian="bold"/>
    </style:style>
    <style:style style:name="T483" style:parent-style-name="DefaultParagraphFont" style:family="text">
      <style:text-properties fo:font-weight="bold" style:font-weight-asian="bold"/>
    </style:style>
    <style:style style:name="T484" style:parent-style-name="DefaultParagraphFont" style:family="text">
      <style:text-properties fo:font-weight="bold" style:font-weight-asian="bold"/>
    </style:style>
    <style:style style:name="T485" style:parent-style-name="DefaultParagraphFont" style:family="text">
      <style:text-properties fo:font-weight="bold" style:font-weight-asian="bold"/>
    </style:style>
    <style:style style:name="T486" style:parent-style-name="DefaultParagraphFont" style:family="text">
      <style:text-properties fo:font-weight="bold" style:font-weight-asian="bold"/>
    </style:style>
    <style:style style:name="T487" style:parent-style-name="DefaultParagraphFont" style:family="text">
      <style:text-properties fo:font-weight="bold" style:font-weight-asian="bold"/>
    </style:style>
    <style:style style:name="T488" style:parent-style-name="DefaultParagraphFont" style:family="text">
      <style:text-properties fo:font-weight="bold" style:font-weight-asian="bold"/>
    </style:style>
    <style:style style:name="T489" style:parent-style-name="DefaultParagraphFont" style:family="text">
      <style:text-properties fo:font-weight="bold" style:font-weight-asian="bold"/>
    </style:style>
    <style:style style:name="T490" style:parent-style-name="DefaultParagraphFont" style:family="text">
      <style:text-properties fo:font-weight="bold" style:font-weight-asian="bold"/>
    </style:style>
    <style:style style:name="T491" style:parent-style-name="DefaultParagraphFont" style:family="text">
      <style:text-properties fo:font-weight="bold" style:font-weight-asian="bold"/>
    </style:style>
    <style:style style:name="P492" style:parent-style-name="Normal" style:family="paragraph">
      <style:paragraph-properties fo:text-indent="0.5in"/>
    </style:style>
    <style:style style:name="T493" style:parent-style-name="DefaultParagraphFont" style:family="text">
      <style:text-properties fo:font-weight="bold" style:font-weight-asian="bold"/>
    </style:style>
    <style:style style:name="T494" style:parent-style-name="DefaultParagraphFont" style:family="text">
      <style:text-properties fo:font-weight="bold" style:font-weight-asian="bold"/>
    </style:style>
    <style:style style:name="T495" style:parent-style-name="DefaultParagraphFont" style:family="text">
      <style:text-properties fo:font-weight="bold" style:font-weight-asian="bold"/>
    </style:style>
    <style:style style:name="P496" style:parent-style-name="Normal" style:family="paragraph">
      <style:text-properties fo:font-size="8pt" style:font-size-asian="8pt"/>
    </style:style>
    <style:style style:name="P497" style:parent-style-name="Normal" style:family="paragraph">
      <style:text-properties fo:font-size="8pt" style:font-size-asian="8pt"/>
    </style:style>
    <style:style style:name="T498" style:parent-style-name="DefaultParagraphFont" style:family="text">
      <style:text-properties fo:font-weight="bold" style:font-weight-asian="bold" fo:font-style="italic" style:font-style-asian="italic"/>
    </style:style>
    <style:style style:name="T499" style:parent-style-name="DefaultParagraphFont" style:family="text">
      <style:text-properties fo:font-weight="bold" style:font-weight-asian="bold"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font-weight="bold" style:font-weight-asian="bold" fo:font-style="italic" style:font-style-asian="italic"/>
    </style:style>
    <style:style style:name="T502" style:parent-style-name="DefaultParagraphFont" style:family="text">
      <style:text-properties fo:font-weight="bold" style:font-weight-asian="bold" fo:font-style="italic" style:font-style-asian="italic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weight="bold" style:font-weight-asian="bold"/>
    </style:style>
    <style:style style:name="T505" style:parent-style-name="DefaultParagraphFont" style:family="text">
      <style:text-properties fo:font-weight="bold" style:font-weight-asian="bold"/>
    </style:style>
    <style:style style:name="T506" style:parent-style-name="DefaultParagraphFont" style:family="text">
      <style:text-properties fo:font-weight="bold" style:font-weight-asian="bold"/>
    </style:style>
    <style:style style:name="T507" style:parent-style-name="DefaultParagraphFont" style:family="text">
      <style:text-properties fo:font-weight="bold" style:font-weight-asian="bold"/>
    </style:style>
    <style:style style:name="T508" style:parent-style-name="DefaultParagraphFont" style:family="text">
      <style:text-properties fo:font-weight="bold" style:font-weight-asian="bold"/>
    </style:style>
    <style:style style:name="P509" style:parent-style-name="Normal" style:family="paragraph">
      <style:paragraph-properties fo:text-align="center" fo:line-height="150%"/>
      <style:text-properties fo:font-weight="bold" style:font-weight-asian="bold"/>
    </style:style>
    <style:style style:name="P510" style:parent-style-name="Normal" style:family="paragraph">
      <style:paragraph-properties fo:text-align="center"/>
    </style:style>
    <style:style style:name="P511" style:parent-style-name="Normal" style:family="paragraph">
      <style:paragraph-properties fo:text-align="center"/>
    </style:style>
    <style:style style:name="P512" style:parent-style-name="Normal" style:family="paragraph">
      <style:paragraph-properties fo:text-align="center"/>
    </style:style>
    <style:style style:name="P513" style:parent-style-name="Normal" style:family="paragraph">
      <style:paragraph-properties fo:text-align="center"/>
    </style:style>
    <style:style style:name="P514" style:parent-style-name="Normal" style:family="paragraph">
      <style:paragraph-properties fo:text-align="center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font-size="8pt" style:font-size-asian="8pt"/>
    </style:style>
    <style:style style:name="T51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I (pavasario) sesija</text:p>
      <text:p text:style-name="P8">200<text:span text:style-name="T9">3</text:span><text:s/>m. balandžio 8 d. (antradienis)</text:p>
      <text:p text:style-name="P10"><text:span text:style-name="T11">Rytinis plenarinis posėdis<text:s/></text:span></text:p>
      <text:p text:style-name="P12"><text:span text:style-name="T13">Nr.</text:span><text:span text:style-name="T14"><text:s/>17</text:span><text:span text:style-name="T15">(363)</text:span></text:p>
      <text:p text:style-name="P16"><text:span text:style-name="T17">(Posėdžio pradžia - 10.05 val.)</text:span></text:p>
      <text:p text:style-name="Normal"/>
      <text:p text:style-name="P18">Posėdžio pirmininkas – Seimo Pirmininkas A.Paulauskas</text:p>
      <text:p text:style-name="P19"/>
      <text:p text:style-name="P20">10.05 val.</text:p>
      <text:p text:style-name="Normal"><text:span text:style-name="T21">S V A R S T Y T A :</text:span></text:p>
      <text:p text:style-name="Normal"><text:tab/>2003 m. balandžio 8 d. (antradienio) darbotvarkė</text:p>
      <text:p text:style-name="Normal"><text:tab/>Pranešėjas – Seimo Pirmininkas A.Paulauskas informavo apie darbotvarkės pakeitimą (projekto Nr.IXP-2467 išbraukimą iš darbotvarkės).</text:p>
      <text:p text:style-name="P22"/>
      <text:p text:style-name="Normal"><text:tab/>Kalbėjo Seimo nariai: V.Landsbergis (Dėl<text:s/>Referendumo įstatymo 14 straipsnio papildymo įstatymo projekto), E.Masiulis (Jungtinės ir liberalų frakcijos vardu prašė išbraukti iš darbotvarkės projektą Nr.IXP-1592(5*).</text:p>
      <text:p text:style-name="P23"/>
      <text:p text:style-name="P24">Užsiregistravo 87 Seimo nariai<text:s/><text:span text:style-name="T25">(10.10 val.)</text:span></text:p>
      <text:p text:style-name="P26"/>
      <text:p text:style-name="P27">Balsuota, ar pritarti siūlymui išbraukti iš darbotvarkės Šilumos ūkio įstatymo projektą Nr.IXP-1592(5*): už - 35, prieš - 45, susilaikė 5. Nepritarta.</text:p>
      <text:p text:style-name="P28"><text:s/>Kalbėjo Seimo narys V.Landsbergis (siūlė įrašyti į darbotvarkę projektą Nr.IXP-2308(3).</text:p>
      <text:p text:style-name="P29">Užsiregistravo 88 Seimo nariai<text:s/><text:span text:style-name="T30">(10.12 val.)</text:span></text:p>
      <text:p text:style-name="P31"/>
      <text:p text:style-name="P32">Balsavo,<text:s/>ar pritarti siūlymui įrašyti į darbotvarkę Referendumo įstatymo 14 straipsnio papildymo įstatymo projektą Nr.IXP-2308(3): už - 31, prieš - 15, susilaikė 38. Nepritarta.</text:p>
      <text:p text:style-name="P33"/>
      <text:p text:style-name="Normal"><text:span text:style-name="T34">N U T A R T A :</text:span></text:p>
      <text:p text:style-name="Normal"><text:tab/><text:span text:style-name="T35">Patvirtinti</text:span><text:s/>patikslintą 2003 m. balandžio 8 d. (antradienio) darbotvarkę (bendru sutarimu).</text:p>
      <text:p text:style-name="Normal"/>
      <text:p text:style-name="P36">10.13 val.</text:p>
      <text:p text:style-name="Normal"><text:span text:style-name="T37">S V A R S T Y T A :</text:span></text:p>
      <text:p text:style-name="Normal"><text:tab/><text:span text:style-name="T38">Šilumos ūkio įstatymo</text:span><text:s/>projektas Nr.IXP-1592(5*)<text:s/><text:span text:style-name="T39">(teikėjas – LRV/ūkio ministras P.Čėsna)</text:span><text:s/><text:span text:style-name="T40">(priėmimo tęsinys)</text:span></text:p>
      <text:p text:style-name="Normal"><text:tab/>Pranešėjas – Ekonomikos komiteto atstovas V.Greičiūnas</text:p>
      <text:p text:style-name="P41"/>
      <text:p text:style-name="Normal"><text:tab/>Dėl balsavimo motyvų dėl viso įstatymo kalbėjo Seimo nariai: V.Karbauskis, K.Glaveckas, J.Jurkus, A.Matulevičius, J.Veselka, E.Masiulis, S.Burbienė, H.Žukauskas.</text:p>
      <text:p text:style-name="P42">Dėl balsavimo būdo kalbėjo Seimo narys E.Masiulis (Jungtinės ir liberalų frakcijos vardu prašė vardinio balsavimo).</text:p>
      <text:p text:style-name="P43"/>
      <text:p text:style-name="P44">Užsiregistravo 103 Seimo nariai<text:s/><text:span text:style-name="T45">(10.35 val.)</text:span></text:p>
      <text:p text:style-name="P46"/>
      <text:p text:style-name="Normal"><text:tab/>Balsuota, ar pritarti Jungtinės ir liberalų frakcijos siūlymui dėl vardinio balsavimo: už - 28, prieš - 49, susilaikė 24.<text:s/><text:span text:style-name="T47">Nepritarta</text:span>.</text:p>
      <text:p text:style-name="P48"/>
      <text:p text:style-name="Normal"><text:s text:c="11"/>Replikavo Seimo narys G.Dalinkevičius.</text:p>
      <text:p text:style-name="P49"/>
      <text:p text:style-name="P50">Užsiregistravo 103 Seimo nariai<text:s/><text:span text:style-name="T51">(1</text:span><text:span text:style-name="T52">0.37 val.)</text:span></text:p>
      <text:p text:style-name="P53">N U T A R T A :</text:p>
      <text:p text:style-name="P54"><text:span text:style-name="T55">Priimti</text:span><text:s/><text:span text:style-name="T56">Šilumos ūkio įstatymą</text:span>. Balsavo: už - 60, prieš - 26, susilaikė 14.</text:p>
      <text:p text:style-name="P57"/>
      <text:p text:style-name="Normal"><text:s text:c="11"/>Replikavo Seimo nariai: B.Bradauskas, K.Glaveckas.</text:p>
      <text:p text:style-name="P58"/>
      <text:p text:style-name="Normal"><text:tab/>Posėdžio pirmininkas paskelbė Liberaldemokratų frakcijos sprendimą priimti Seimo narį A.Matulevičių į Liberaldemokratų frakciją.</text:p>
      <text:p text:style-name="Normal"/>
      <text:p text:style-name="P59">10.41 val.</text:p>
      <text:p text:style-name="Normal"><text:span text:style-name="T60">S V A R S T Y T A :</text:span></text:p>
      <text:p text:style-name="Normal"><text:tab/><text:span text:style-name="T61">Teismų įstatymo, Administracinių bylų teisenos įstatymo, Civilinio proceso kodekso, Baudžiamojo proceso kodekso</text:span><text:span text:style-name="T62"><text:s/>pakeitimo ir papildymo įstatymo projektas Nr.IXP-2241(</text:span><text:span text:style-name="T63">2*)</text:span><text:s/><text:span text:style-name="T64">(teikėjas – L</text:span><text:span text:style-name="T65">RV/teisingumo ministras V.Markevičius)</text:span><text:s/><text:span text:style-name="T66">(priėmimas)</text:span></text:p>
      <text:p text:style-name="Normal"><text:tab/>Pranešėjas – Teisės ir teisėtvarkos komiteto atstovas J.Sabatauskas</text:p>
      <text:p text:style-name="P67"/>
      <text:p text:style-name="Normal"><text:tab/>Teisės departamento pastaboms pritarta.</text:p>
      <text:p text:style-name="P68">1, 2, 3, 4, 5, 6 <text:s/>straipsniai priimti bendru sutarimu.</text:p>
      <text:p text:style-name="Normal"><text:tab/><text:span text:style-name="T69">Siūlymui toliau priimti šį įstatymą sk</text:span><text:span text:style-name="T70">irsniais pritarta bendru sutarimu.</text:span></text:p>
      <text:p text:style-name="P71">II, III, IV, V skirsniai priimti bendru sutarimu.<text:tab/></text:p>
      <text:p text:style-name="P72"><text:tab/></text:p>
      <text:p text:style-name="P73">Užsiregistravo 64 Seimo nariai<text:s/><text:span text:style-name="T74">(10.45 val.)</text:span></text:p>
      <text:p text:style-name="P75">N U T A R T A :</text:p>
      <text:p text:style-name="P76"><text:span text:style-name="T77">Priimti</text:span><text:s/><text:span text:style-name="T78">Teismų įstatymo, Administracinių bylų teisenos įstatymo, Civilinio proceso kodekso, Baudžiamojo proc</text:span><text:span text:style-name="T79">eso kodekso</text:span><text:span text:style-name="T80"><text:s/>pakeitimo ir papildymo įstatymą</text:span>. Balsavo: už - 58, prieš - 0, susilaikė 2.</text:p>
      <text:p text:style-name="Normal"/>
      <text:p text:style-name="P81">10.45 val.</text:p>
      <text:p text:style-name="Normal"><text:span text:style-name="T82">S V A R S T Y T A :</text:span></text:p>
      <text:p text:style-name="Normal"><text:tab/><text:span text:style-name="T83">Teismų įstatymo</text:span><text:span text:style-name="T84"><text:s/>36 straipsnio papildymo įstatymo projektas Nr.IXP-2320(2*)</text:span><text:s/><text:span text:style-name="T85">(teikėjai – R.Šukys, J.Sabatauskas)</text:span><text:s/><text:span text:style-name="T86">(svarstymas)</text:span></text:p>
      <text:p text:style-name="Normal"><text:tab/></text:p>
      <text:p text:style-name="Normal"><text:tab/>Pagrindinio – Teisės ir teisėtvarkos komiteto vardu kalbėjo šio komiteto atstovas J.Sabatauskas.</text:p>
      <text:p text:style-name="P87"/>
      <text:p text:style-name="P88">N U T A R T A :</text:p>
      <text:p text:style-name="Normal"><text:tab/><text:span text:style-name="T89">Pritarti</text:span><text:s/>šiam projektui<text:s/><text:span text:style-name="T90">po svarstymo</text:span><text:s/>Seimo posėdyje (bendru sutarimu).</text:p>
      <text:p text:style-name="Normal"/>
      <text:p text:style-name="P91">10.47 val.</text:p>
      <text:p text:style-name="Normal"><text:span text:style-name="T92">S V A R S T Y T A :</text:span></text:p>
      <text:p text:style-name="Normal"><text:tab/><text:span text:style-name="T93">Baudžiamojo kodekso</text:span><text:span text:style-name="T94"><text:s/>7, 9, 25, 39, 44, 46, 47,<text:s/></text:span><text:span text:style-name="T95"><text:s/>48, 51, 61, 62, 90, 95, 102, 105, 118, 119, 143, 175, <text:s/>178, 186, 188, 189, 202, 212, 213, 215, 227, 249, <text:s/>250, 251, 257, 272, 291 straipsnių pakeitimo ir papildymo bei Kodekso papildymo 39</text:span><text:span text:style-name="T96">1</text:span><text:span text:style-name="T97"><text:s/>ir 306</text:span><text:span text:style-name="T98">1</text:span><text:span text:style-name="T99"><text:s/>straipsniais įstatymo projektas Nr.IXP-2345(2*)</text:span><text:s/><text:span text:style-name="T100">(teikėjas</text:span><text:span text:style-name="T101"><text:s/>– LRV/teisingumo ministras V.Markevičius)</text:span><text:s/><text:span text:style-name="T102">(svarstymas)</text:span></text:p>
      <text:p text:style-name="P103"/>
      <text:p text:style-name="Normal"><text:tab/>Pagrindinio – Teisės ir teisėtvarkos komiteto vardu kalbėjo šio komiteto atstovas J.Sabatauskas.</text:p>
      <text:p text:style-name="Normal"><text:tab/>Papildomų komitetų vardu kalbėjo: A.Kašėta (Nacionalinio saugumo ir gynybos komiteto vardu), G.Dalinkevičius (Žmogaus teisių komiteto vardu).</text:p>
      <text:p text:style-name="P104"/>
      <text:p text:style-name="P105">Projekto Nr.IXP-2345(2*) pataisų svarstymas</text:p>
      <text:p text:style-name="P106">Pranešėjas – pagrindinio komiteto atstovas J.Sabatauskas</text:p>
      <text:p text:style-name="P107"/>
      <text:p text:style-name="Normal"><text:tab/>Dėl Kodekso 199 straipsnio Nacionalinio saugumo ir gynybos komiteto <text:s/>pataisos kalbėjo A.Kašėta.</text:p>
      <text:p text:style-name="P108"/>
      <text:p text:style-name="P109">Užsiregistravo 67 Seimo nariai<text:s/><text:span text:style-name="T110">(10.51 val.)</text:span></text:p>
      <text:p text:style-name="P111"/>
      <text:p text:style-name="Normal"><text:tab/>Balsuota dėl Kodekso 199 straipsnio Nacionalinio saugumo ir gynybos komiteto <text:s/>pataisos: už - 35, prieš - 9, susilaikė 22.<text:s/><text:span text:style-name="T112">Priimta</text:span>.</text:p>
      <text:p text:style-name="Normal"/>
      <text:p text:style-name="P113">Dėl Kodekso 260 straipsnio Nacionalinio saugumo ir gynybos komiteto <text:s/>pataisų kalbėjo: A.Kašėta, R.A.Sedlickas, S.Buškevičius.</text:p>
      <text:p text:style-name="Normal"/>
      <text:p text:style-name="P114">Užsiregistravo 60 Seimo narių<text:s/><text:span text:style-name="T115">(11.00 val.)</text:span></text:p>
      <text:p text:style-name="P116"/>
      <text:p text:style-name="Normal"><text:tab/>Balsuota dėl Kodekso 260 straipsnio 1 dalies Nacionalinio saugumo ir gynybos komiteto <text:s/>pataisos: už - 26, prieš - 15, susilaikė 15. Nepriimta.</text:p>
      <text:p text:style-name="Normal"/>
      <text:p text:style-name="P117">Užsiregistravo 57 Seimo nariai<text:s/><text:span text:style-name="T118">(11.01 val.)</text:span></text:p>
      <text:p text:style-name="P119"/>
      <text:p text:style-name="Normal"><text:tab/>Balsuota dėl Kodekso 260 straipsnio 2 dalies Nacionalinio saugumo ir gynybos komiteto <text:s/>pataisos: už - 23, prieš - 13, susilaikė 19. Nepriimta.</text:p>
      <text:p text:style-name="P120"/>
      <text:p text:style-name="P121">Užsiregistravo 60 Seimo narių<text:s/><text:span text:style-name="T122">(11.02 val.)</text:span></text:p>
      <text:p text:style-name="P123"/>
      <text:p text:style-name="Normal"><text:tab/>Balsuota dėl Kodekso 260 straipsnio 3 dalies Nacionalinio saugumo ir gynybos komiteto <text:s/>pataisos: už - 30, prieš - 13, susilaikė 13.<text:s/><text:span text:style-name="T124">Priimta</text:span>.</text:p>
      <text:p text:style-name="Normal"/>
      <text:p text:style-name="P125">N U T A R T A :</text:p>
      <text:p text:style-name="P126"><text:span text:style-name="T127">Pritarti</text:span><text:s/>pagrindinio komiteto patobulintam projektui su posėdžio metu priimtomis pataisomis<text:s/><text:span text:style-name="T128">po svarstymo</text:span><text:s/>Seimo posėdyje (bendru sutarimu).</text:p>
      <text:p text:style-name="Normal"/>
      <text:p text:style-name="P129">11.03 val.</text:p>
      <text:p text:style-name="Normal"><text:span text:style-name="T130">S V A R S T Y T A :</text:span></text:p>
      <text:p text:style-name="Normal"><text:tab/><text:span text:style-name="T131">Baudžiamojo proceso kodekso</text:span><text:span text:style-name="T132">, patvirtinto 2002 m. kovo 14 d. įstatymu Nr. IX-785, 21, 48, 50, 52, 127, 142, 143, 151, 158, 161, 163, 165, 212, 217, 254, 303, 318, 327, 342, 362, <text:s/>397, 421 straipsnių pakeitimo ir papildymo įstatymo proj</text:span><text:span text:style-name="T133">ektas Nr.IXP-2346(2*)</text:span><text:s/><text:span text:style-name="T134">(teikėjas – LRV/teisingumo ministras V.Markevičius)</text:span><text:s/><text:span text:style-name="T135">(svarstymas)</text:span></text:p>
      <text:p text:style-name="Normal"/>
      <text:p text:style-name="Normal"><text:tab/>Pagrindinio – Teisės ir teisėtvarkos komiteto vardu kalbėjo šio komiteto atstovas J.Sabatauskas.</text:p>
      <text:p text:style-name="Normal"><text:tab/>Papildomų komitetų vardu kalbėjo: A.Kašėta (Nacionalinio saugumo ir gynybos komiteto vardu), G.Dalinkevičius (Žmogaus teisių komiteto vardu).</text:p>
      <text:p text:style-name="Normal"/>
      <text:p text:style-name="P136">Projekto Nr.IXP-2346(2*) pataisų svarstymas</text:p>
      <text:p text:style-name="P137">Pranešėjas – pagrindinio komiteto atstovas J.Sabatauskas</text:p>
      <text:p text:style-name="Normal"/>
      <text:p text:style-name="Normal"><text:tab/>Dėl Kodekso 147 straipsnio Nacionalinio saugumo ir gynybos komiteto <text:s/>pataisos kalbėjo A.Kašėta.</text:p>
      <text:p text:style-name="P138"/>
      <text:p text:style-name="P139">Užsiregistravo 52 Seimo nariai<text:s/><text:span text:style-name="T140">(11.09 val.)</text:span></text:p>
      <text:p text:style-name="P141"/>
      <text:p text:style-name="Normal"><text:tab/>Balsuota dėl Kodekso 147 straipsnio Nacionalinio saugumo ir gynybos komiteto <text:s/>pataisos: už - 12, prieš - 12, susilaikė 25. Nepriimta.</text:p>
      <text:p text:style-name="Normal"/>
      <text:p text:style-name="Normal"><text:tab/>Dėl Kodekso 154 straipsnio 1 dalies Nacionalinio saugumo<text:s/>ir gynybos komiteto <text:s/>pataisos kalbėjo A.Kašėta.</text:p>
      <text:p text:style-name="P142"/>
      <text:p text:style-name="P143">Užsiregistravo 48 Seimo nariai<text:s/><text:span text:style-name="T144">(11.13 val.)</text:span></text:p>
      <text:p text:style-name="P145"/>
      <text:p text:style-name="Normal"><text:tab/>Balsuota dėl Kodekso 154 straipsnio 1 dalies Nacionalinio saugumo ir gynybos komiteto <text:s/>pataisos: už - 8, prieš - 11, susilaikė 25. Nepriimta.</text:p>
      <text:p text:style-name="Normal"/>
      <text:p text:style-name="P146">N U T A R T A :</text:p>
      <text:p text:style-name="Normal"><text:tab/><text:span text:style-name="T147">Pritarti</text:span><text:s/>pagrindinio komiteto patobulintam projektui<text:s/><text:span text:style-name="T148">po svarstymo</text:span><text:s/>Seimo posėdyje (bendru sutarimu).</text:p>
      <text:p text:style-name="Normal"/>
      <text:p text:style-name="P149">11.14 val.</text:p>
      <text:p text:style-name="Normal"><text:span text:style-name="T150">S V A R S T Y T A :</text:span></text:p>
      <text:p text:style-name="Normal"><text:tab/><text:span text:style-name="T151">Bausmių vykdymo kodekso</text:span><text:span text:style-name="T152"><text:s/>18, 20, 21 ir 164 straipsnių pakeitimo įstatymo projektas Nr.IXP-2347(2*)<text:s/></text:span><text:span text:style-name="T153">(teikėjas – LRV/teisingum</text:span><text:span text:style-name="T154">o ministras V.Markevičius)</text:span><text:s/><text:span text:style-name="T155">(svarstymas)</text:span></text:p>
      <text:p text:style-name="Normal"/>
      <text:p text:style-name="Normal"><text:tab/>Pagrindinio – Teisės ir teisėtvarkos komiteto vardu kalbėjo šio komiteto atstovas J.Sabatauskas.</text:p>
      <text:p text:style-name="Normal"><text:tab/>Papildomų komitetų vardu kalbėjo: A.Kašėta (Nacionalinio saugumo ir gynybos komiteto vardu), G.Dalinkevičius (Žmogaus teisių komiteto vardu).</text:p>
      <text:p text:style-name="Normal"/>
      <text:p text:style-name="P156">N U T A R T A :</text:p>
      <text:p text:style-name="Normal"><text:tab/><text:span text:style-name="T157">Pritarti</text:span><text:s/>pagrindinio komiteto patobulintam projektui<text:s/><text:span text:style-name="T158">po svarstymo</text:span><text:s/>Seimo posėdyje (bendru sutarimu).</text:p>
      <text:p text:style-name="Normal"/>
      <text:p text:style-name="P159">11.16 val.</text:p>
      <text:p text:style-name="Normal"><text:span text:style-name="T160">S V A R S T Y T A :</text:span></text:p>
      <text:p text:style-name="Normal"><text:tab/><text:span text:style-name="T161">Baudžiamojo kodekso</text:span><text:span text:style-name="T162">, patvirtinto 2002 m. rugsėjo 26 d. įstatymu Nr.VIII-1968,<text:s/></text:span><text:span text:style-name="T163">B</text:span><text:span text:style-name="T164">audžiamojo proceso kodekso</text:span><text:span text:style-name="T165">, patvirtinto 2002 m. kovo 14 d. įstatymu Nr.IX-785, ir<text:s/></text:span><text:span text:style-name="T166">Bausmių vykdymo kodekso</text:span><text:span text:style-name="T167">, patvirtinto 2002 m. birželio 27 d. įstatymu Nr.IX-994,<text:s/></text:span><text:span text:style-name="T168">įsigaliojimo ir įgyvendinimo tvarkos įstatymo</text:span><text:span text:style-name="T169"><text:s/>13 ir 36 <text:s/>straipsnių pakeitimo įstatymo projekta</text:span><text:span text:style-name="T170">s Nr.IXP-2348*</text:span><text:s/><text:span text:style-name="T171">(teikėjas – LRV/teisingumo ministras V.Markevičius)</text:span><text:s/><text:span text:style-name="T172">(svarstymas)</text:span></text:p>
      <text:p text:style-name="Normal"/>
      <text:p text:style-name="Normal"><text:tab/>Pagrindinio – Teisės ir teisėtvarkos komiteto vardu kalbėjo šio komiteto atstovas J.Sabatauskas.</text:p>
      <text:p text:style-name="Normal"><text:tab/>Papildomų komitetų vardu kalbėjo: A.Kašėta (Nacionalinio saugumo ir gynybos<text:s/>komiteto vardu), G.Dalinkevičius (Žmogaus teisių komiteto vardu).</text:p>
      <text:p text:style-name="Normal"/>
      <text:p text:style-name="P173">N U T A R T A :</text:p>
      <text:p text:style-name="Normal"><text:tab/><text:span text:style-name="T174">Pritarti</text:span><text:s/>pagrindinio komiteto patobulintam projektui<text:s/><text:span text:style-name="T175">po svarstymo</text:span><text:s/>Seimo posėdyje (bendru sutarimu).</text:p>
      <text:p text:style-name="Normal"/>
      <text:p text:style-name="P176">11.18 val.</text:p>
      <text:p text:style-name="Normal"><text:span text:style-name="T177">S V A R S T Y T A :</text:span></text:p>
      <text:p text:style-name="Normal"><text:tab/><text:span text:style-name="T178">Baudžiamojo kodekso</text:span><text:span text:style-name="T179">, patvirtinto 2000 m</text:span><text:span text:style-name="T180">. rugsėjo 26 d. įstatymu Nr.VIII-1968, 4, 6, 23, 25, 37, 46, 48, 55, 65, 74, 75, 77, 78, 79, 82, 90, 92, 93, 95, 97, 172, 175, 187, 189, 208, 212, 257, 263, 281 straipsnių pakeitimo ir papildymo, Kodekso papildymo nauju 271</text:span><text:span text:style-name="T181">1</text:span><text:span text:style-name="T182"><text:s/>straipsniu bei 39 ir 243 straip</text:span><text:span text:style-name="T183">snių išbraukimo įstatymo projektas Nr.IXP-2321(2*)</text:span><text:s/><text:span text:style-name="T184">(teikėjai – R.Šukys, J.Sabatauskas)</text:span><text:s/><text:span text:style-name="T185">(svarstymas)</text:span></text:p>
      <text:p text:style-name="P186"/>
      <text:p text:style-name="Normal"><text:tab/>Pagrindinio – Teisės ir teisėtvarkos komiteto vardu kalbėjo šio komiteto atstovas J.Sabatauskas.</text:p>
      <text:p text:style-name="Normal"><text:tab/>Papildomų komitetų vardu kalbėjo: A.Kašėta (Nacionalinio<text:s/>saugumo ir gynybos komiteto vardu), G.Dalinkevičius (Žmogaus teisių komiteto vardu).</text:p>
      <text:p text:style-name="P187"/>
      <text:p text:style-name="P188">N U T A R T A :</text:p>
      <text:p text:style-name="Normal"><text:tab/><text:span text:style-name="T189">Pritarti</text:span><text:s/>pagrindinio komiteto patobulintam projektui<text:s/><text:span text:style-name="T190">po svarstymo</text:span><text:s/>Seimo posėdyje (bendru sutarimu).</text:p>
      <text:p text:style-name="Normal"/>
      <text:p text:style-name="P191">11.22 val.</text:p>
      <text:p text:style-name="Normal"><text:span text:style-name="T192">S V A R S T Y T A :</text:span></text:p>
      <text:p text:style-name="Normal"><text:tab/><text:span text:style-name="T193">Baudžiamojo proceso</text:span><text:span text:style-name="T194"><text:s/>kodekso</text:span><text:span text:style-name="T195">, patvirtinto 2002 m. kovo 14 d. įstatymu Nr.IX-785, <text:s/>37, 48, 50, 52, 105, 127, 163, 181, 212, 214, 217 , 218, 220, 232, 233, 234, 235, 237, 244, 254, 255, <text:s/>256, 266, 276, 287, 318, 319, 322, 323, 326, 329, <text:s/>332, 351, 353, 362, 440, 456, 458, 459 s</text:span><text:span text:style-name="T196">traipsnių pakeitimo ir papildymo, Kodekso papildymo nauju 362</text:span><text:span text:style-name="T197">1</text:span><text:span text:style-name="T198"><text:s/>straipsniu įstatymo projektas Nr.IXP-2322(2*)</text:span><text:s text:c="2"/><text:span text:style-name="T199">(teikėjai – R.Šukys, J.Sabatauskas)</text:span><text:s/><text:span text:style-name="T200">(svarstymas)</text:span></text:p>
      <text:p text:style-name="Normal"/>
      <text:p text:style-name="Normal"><text:tab/>Pagrindinio – Teisės ir teisėtvarkos komiteto vardu kalbėjo šio komiteto atstovas J.Sabatauskas.</text:p>
      <text:p text:style-name="Normal"><text:tab/>Papildomų komitetų vardu kalbėjo: A.Kašėta (Nacionalinio saugumo ir gynybos komiteto vardu), G.Dalinkevičius (Žmogaus teisių komiteto vardu).</text:p>
      <text:p text:style-name="Normal"/>
      <text:p text:style-name="P201">Projekto Nr.IXP-2322(2*) pataisų svarstymas</text:p>
      <text:p text:style-name="P202">Pranešėjas – pagrindinio komiteto atstovas J.Sabatauskas</text:p>
      <text:p text:style-name="Normal"/>
      <text:p text:style-name="Normal"><text:tab/>Dėl A.Paulausko pataisų kalbėjo A.Paulauskas.</text:p>
      <text:p text:style-name="Normal"><text:tab/>Siūlymui svarstyti A.Paulausko pataisas pritarta.</text:p>
      <text:p text:style-name="Normal"><text:tab/>Dėl balsavimo motyvų dėl šios pataisos kalbėjo: Č.Juršėnas, R.A.Sedlickas.</text:p>
      <text:p text:style-name="Normal"><text:tab/>Pataisos teikėjas A.Paulauskas pritarė patikslintam pataisos variantui (Kodekso 234 straipsnio 2 dalies 1 punkto ir 3 dalies pataisai).</text:p>
      <text:p text:style-name="Normal"/>
      <text:p text:style-name="P203">Užsiregistravo 61 Seimo narys<text:s/><text:span text:style-name="T204">(11.38 val.)</text:span></text:p>
      <text:p text:style-name="Normal"/>
      <text:p text:style-name="Normal"><text:tab/>Balsuota dėl patikslintos A.Paulausko pataisos (Kodekso 234 straipsnio 2 dalies 1 punkto ir 3 dalies pataisos): už - 36, prieš - 7, susilaikė 16.<text:s/><text:span text:style-name="T205">Priimta</text:span>.</text:p>
      <text:p text:style-name="Normal"><text:tab/>Kitos A.Paulausko pataisos<text:s/><text:span text:style-name="T206">priimtos</text:span><text:s/>bendru sutarimu.</text:p>
      <text:p text:style-name="Normal"/>
      <text:p text:style-name="P207">N U T A R T A :</text:p>
      <text:p text:style-name="P208"><text:span text:style-name="T209">Pritarti</text:span><text:s/>pagrindinio komiteto patvirtintam projektui su posėdžio metu priimtomis pataisomis<text:s/><text:span text:style-name="T210">po svarstymo</text:span><text:s/>Seimo posėdyje (bendru sutarimu).</text:p>
      <text:p text:style-name="Normal"/>
      <text:p text:style-name="P211">11.40 val.</text:p>
      <text:p text:style-name="Normal"><text:span text:style-name="T212">S V A R S T Y T A :</text:span></text:p>
      <text:p text:style-name="Normal"><text:tab/><text:span text:style-name="T213">Vidaus tarnybos statu</text:span><text:span text:style-name="T214">to patvirtinimo<text:s/></text:span><text:span text:style-name="T215">įstatymo</text:span><text:span text:style-name="T216"><text:s/>projektas Nr.IXP-2193</text:span>(2*)<text:s/><text:span text:style-name="T217">(teikėjas – LRV/vidaus reikalų ministras J.Bernatonis)</text:span><text:s/><text:span text:style-name="T218">(svarstymas)</text:span></text:p>
      <text:p text:style-name="Normal"><text:tab/></text:p>
      <text:p text:style-name="Normal"><text:tab/>Pagrindinio – Teisės ir teisėtvarkos komiteto vardu kalbėjo šio komiteto atstovas V.Popovas.</text:p>
      <text:p text:style-name="Normal"><text:tab/>Papildomų komitetų vardu kalbėjo: A.Kašėta (Nacionalinio saugumo ir gynybos komiteto vardu), S.Kružinauskas (Socialinių reikalų ir darbo komiteto vardu), A.Ramanauskas (Valstybės valdymo ir savivaldybių komiteto vardu).</text:p>
      <text:p text:style-name="P219">Diskusijoje kalbėjo Seimo nariai: J.Bernatonis, A.Sysas.</text:p>
      <text:p text:style-name="Normal"/>
      <text:p text:style-name="P220">PERTRAUKA</text:p>
      <text:p text:style-name="P221"><text:span text:style-name="T222">(12.03 -</text:span><text:span text:style-name="T223"><text:s/>12.18 val.)</text:span></text:p>
      <text:p text:style-name="P224"/>
      <text:p text:style-name="P225">Posėdžio pirmininkas – Seimo Pirmininko pavaduotojas G.Steponavičius</text:p>
      <text:p text:style-name="P226"/>
      <text:p text:style-name="P227">Projekto Nr.IXP-2193(2*) pataisų svarstymas</text:p>
      <text:p text:style-name="P228">Pranešėjas – pagrindinio komiteto atstovas V.Popovas</text:p>
      <text:p text:style-name="P229"/>
      <text:p text:style-name="Normal"><text:tab/>Dėl 4 straipsnio Nacionalinio saugumo ir gynybos komiteto pataisos kalbėjo: A.Kašėta, J.Bernatonis.</text:p>
      <text:p text:style-name="P230"/>
      <text:p text:style-name="P231">Užsiregistravo 30 Seimo narių<text:s/><text:span text:style-name="T232">(12.22 val.)</text:span></text:p>
      <text:p text:style-name="P233"/>
      <text:p text:style-name="Normal"><text:tab/>Balsuota dėl 4 straipsnio Nacionalinio saugumo ir gynybos komiteto pataisos: už - 17, prieš - 7, susilaikė 4.<text:s/><text:span text:style-name="T234">Priimta</text:span>.</text:p>
      <text:p text:style-name="Normal"><text:tab/>Dėl 11 straipsnio Nacionalinio saugumo ir gynybos komiteto pataisos kalbėjo: A.Kašėta, J.Bernatonis.</text:p>
      <text:p text:style-name="P235"/>
      <text:p text:style-name="P236">Užsiregistravo 33 Seimo nariai<text:s/><text:span text:style-name="T237">(12.25 val.)</text:span></text:p>
      <text:p text:style-name="Normal"/>
      <text:p text:style-name="Normal"><text:tab/>Balsuota dėl 11 straipsnio Nacionalinio saugumo ir gynybos komiteto pataisos: už - 14, prieš - 6, susilaikė 10. Nepriimta.</text:p>
      <text:p text:style-name="P238">Dėl 13 straipsnio 6 dalies Nacionalinio saugumo<text:s/>ir gynybos komiteto pataisos kalbėjo A.Kašėta.</text:p>
      <text:p text:style-name="P239">Užsiregistravo 32 Seimo nariai<text:s/><text:span text:style-name="T240">(12.28 val.)</text:span></text:p>
      <text:p text:style-name="Normal"/>
      <text:p text:style-name="Normal"><text:tab/>Balsuota dėl 13 straipsnio 6 dalies Nacionalinio saugumo ir gynybos komiteto pataisos: už - 14, prieš - 5, susilaikė 13. Nepriimta.</text:p>
      <text:p text:style-name="Normal"><text:tab/>13 straipsnio Nacionalinio saugumo ir gynybos komiteto pataisa, susijusi su jau priimta 4 straipsnio pataisa,<text:s/><text:span text:style-name="T241">priimta</text:span><text:s/>bendru sutarimu.</text:p>
      <text:p text:style-name="P242">Dėl 14 straipsnio Nacionalinio saugumo ir gynybos komiteto pataisos kalbėjo A.Kašėta.</text:p>
      <text:p text:style-name="P243">Užsiregistravo 44 Seimo nariai<text:s/><text:span text:style-name="T244">(12.32 val.)</text:span></text:p>
      <text:p text:style-name="Normal"/>
      <text:p text:style-name="Normal"><text:tab/>Balsuota dėl 14 straipsnio Nacionalinio saugumo ir gynybos komiteto pataisos: už - 17, prieš - 9, susilaikė 16. Nepriimta.</text:p>
      <text:p text:style-name="P245">Dėl 14 straipsnio Nacionalinio saugumo ir gynybos komiteto pataisos (dėl generolų laipsnių) kalbėjo: A.Kašėta, G.Jakavonis, J.Sabatauskas.</text:p>
      <text:p text:style-name="P246"/>
      <text:p text:style-name="P247">Užsiregistravo 44 Seimo nariai<text:s/><text:span text:style-name="T248">(12.36 val.)</text:span></text:p>
      <text:p text:style-name="P249"/>
      <text:p text:style-name="Normal"><text:tab/>Balsuota dėl 14 straipsnio Nacionalinio saugumo ir gynybos komiteto pataisos (dėl generolų laipsnių): už - 14, prieš - 11, susilaikė 18. Nepriimta.</text:p>
      <text:p text:style-name="P250">Dėl 15 straipsnio Nacionalinio saugumo ir gynybos komiteto pataisos kalbėjo A.Kašėta.</text:p>
      <text:p text:style-name="P251">Užsiregistravo 44 Seimo nariai<text:s/><text:span text:style-name="T252">(12.38 val.)</text:span></text:p>
      <text:p text:style-name="P253"/>
      <text:p text:style-name="Normal"><text:tab/>Balsuota dėl 15 straipsnio Nacionalinio saugumo ir gynybos komiteto pataisos: už - 17, prieš - 11, susilaikė 16. Nepriimta.</text:p>
      <text:p text:style-name="P254">Dėl 20 straipsnio Nacionalinio saugumo ir gynybos komiteto pataisos (dėl siūlymo sutrumpinti iki 4 metų) kalbėjo: A.Kašėta, G.Jakavonis, J.Bernatonis.</text:p>
      <text:p text:style-name="P255"/>
      <text:p text:style-name="P256">Užsiregistravo 56 Seimo nariai<text:s/><text:span text:style-name="T257">(12.44 val.)</text:span></text:p>
      <text:p text:style-name="P258"/>
      <text:p text:style-name="Normal"><text:tab/>Balsuota dėl 20 straipsnio Nacionalinio saugumo ir gynybos komiteto pataisos (dėl siūlymo sutrumpinti iki 4 metų): už - 26, prieš -<text:s/>11, susilaikė 17. Nepriimta.</text:p>
      <text:p text:style-name="P259"/>
      <text:p text:style-name="P260">Užsiregistravo 54 Seimo nariai<text:s/><text:span text:style-name="T261">(12.46 val.)</text:span></text:p>
      <text:p text:style-name="P262"/>
      <text:p text:style-name="Normal"><text:tab/>Balsuota dėl 20 straipsnio Nacionalinio saugumo ir gynybos komiteto pataisos (dėl siūlymo sutrumpinti iki 6 metų): už - 30, prieš - 8, susilaikė 15.<text:s/><text:span text:style-name="T263">Priimta</text:span>.</text:p>
      <text:p text:style-name="P264">Dėl 26 straipsnio 2 dalies Nacionalinio saugumo ir gynybos komiteto pataisos kalbėjo A.Kašėta.</text:p>
      <text:p text:style-name="P265">Užsiregistravo 52 Seimo nariai<text:s/><text:span text:style-name="T266">(12.48 val.)</text:span></text:p>
      <text:p text:style-name="P267"/>
      <text:p text:style-name="Normal"><text:tab/>Balsuota dėl 26 straipsnio 2 dalies Nacionalinio saugumo ir gynybos komiteto pataisos: už - 20, prieš - 9, susilaikė 22. Nepriimta.</text:p>
      <text:p text:style-name="P268">Dėl 26 straipsnio 3 ir 4 dalių Nacionalinio saugumo ir gynybos komiteto pataisos kalbėjo: A.Kašėta, J.Bernatonis, G.Jakavonis.</text:p>
      <text:p text:style-name="P269"/>
      <text:p text:style-name="P270">Užsiregistravo 51 Seimo narys<text:s/><text:span text:style-name="T271">(12.52 val.)</text:span></text:p>
      <text:p text:style-name="P272"/>
      <text:p text:style-name="Normal"><text:tab/>Balsuota dėl 26 straipsnio 3 ir 4 dalių Nacionalinio saugumo ir gynybos komiteto pataisos: už - 19, prieš - 15, susilaikė 15. Nepriimta.</text:p>
      <text:p text:style-name="P273"/>
      <text:p text:style-name="Normal"><text:s text:c="11"/>Replikavo Seimo narys J.Čekuolis.</text:p>
      <text:p text:style-name="P274"/>
      <text:p text:style-name="Normal"><text:tab/>Valstybės valdymo ir savivaldybių komiteto pirmininkas P.Papovas atsiėmė komiteto pataisas.</text:p>
      <text:p text:style-name="P275"/>
      <text:p text:style-name="P276">N U T A R T A :</text:p>
      <text:p text:style-name="P277"><text:span text:style-name="T278">Pritarti</text:span><text:s/>pagrindinio komiteto patvirtintam projektui su posėdžio metu priimtomis pataisomis<text:s/><text:span text:style-name="T279">po svarstymo</text:span><text:s/>Seimo posėdyje (bendru sutarimu).</text:p>
      <text:p text:style-name="P280"/>
      <text:p text:style-name="P281">12.56 val.</text:p>
      <text:p text:style-name="Normal"><text:span text:style-name="T282">S V A R S T Y T A :</text:span></text:p>
      <text:p text:style-name="Normal"><text:tab/><text:span text:style-name="T283">Vidaus tarnybos statuto patvirtinimo įstatymo įgyvendinimo<text:s/></text:span><text:span text:style-name="T284">įstatymo</text:span><text:span text:style-name="T285"><text:s/>projektas Nr.IXP-2194</text:span>(2*)<text:s/><text:span text:style-name="T286">(teikėjas – LRV/vidaus reikalų ministras</text:span><text:span text:style-name="T287"><text:s/>J.Bernatonis)</text:span><text:s/><text:span text:style-name="T288">(svarstymas)</text:span></text:p>
      <text:p text:style-name="Normal"><text:tab/></text:p>
      <text:p text:style-name="Normal"><text:tab/>Pagrindinio – Teisės ir teisėtvarkos komiteto vardu kalbėjo šio komiteto atstovas V.Popovas.</text:p>
      <text:p text:style-name="Normal"><text:tab/>Papildomo – Nacionalinio saugumo ir gynybos komiteto vardu kalbėjo šio komiteto atstovas A.Kašėta.</text:p>
      <text:p text:style-name="P289"/>
      <text:p text:style-name="P290">N U T A R T A :</text:p>
      <text:p text:style-name="P291"><text:span text:style-name="T292">Pritarti</text:span><text:s/>pagrindinio komiteto patobulintam projektui<text:s/><text:span text:style-name="T293">po svarstymo</text:span><text:s/>Seimo posėdyje (bendru sutarimu).</text:p>
      <text:p text:style-name="Normal"/>
      <text:p text:style-name="P294">12.59 val.</text:p>
      <text:p text:style-name="Normal"><text:span text:style-name="T295">S V A R S T Y T A :</text:span></text:p>
      <text:p text:style-name="Normal"><text:tab/><text:span text:style-name="T296">Policijos veiklos įstatymo</text:span><text:s/>12 ir 17 straipsnių pakeitimo<text:s/><text:span text:style-name="T297">įstatymo projektas Nr.IXP-2195(2*)<text:s/></text:span><text:span text:style-name="T298">(teikėjas – LRV/vidaus reikalų ministras J.Ber</text:span><text:span text:style-name="T299">natonis)<text:s/></text:span><text:span text:style-name="T300">(svarstymas)</text:span></text:p>
      <text:p text:style-name="Normal"><text:tab/></text:p>
      <text:p text:style-name="Normal"><text:tab/>Pagrindinio – Teisės ir teisėtvarkos komiteto vardu kalbėjo šio komiteto atstovas V.Popovas.</text:p>
      <text:p text:style-name="Normal"><text:tab/>Papildomo – Nacionalinio saugumo ir gynybos komiteto vardu kalbėjo šio komiteto atstovas A.Kašėta.<text:s/></text:p>
      <text:p text:style-name="Normal"/>
      <text:p text:style-name="P301">Projekto Nr.IXP-2195(2*) pataisų svarstymas</text:p>
      <text:p text:style-name="P302">Pranešėjas – pagrindinio komiteto atstovas V.Popovas</text:p>
      <text:p text:style-name="P303"/>
      <text:p text:style-name="Normal"><text:tab/>Dėl 1 straipsnio Nacionalinio saugumo ir gynybos pataisos kalbėjo: A.Kašėta, J.Bernatonis.</text:p>
      <text:p text:style-name="P304">Užsiregistravo 56 Seimo nariai<text:s/><text:span text:style-name="T305">(13.04 val.)</text:span></text:p>
      <text:p text:style-name="Normal"/>
      <text:p text:style-name="Normal"><text:tab/>Balsuota dėl 1 straipsnio Nacionalinio saugumo ir gynybos pataisos: už - 16, prieš - 16, susilaikė 20. Nepriimta.</text:p>
      <text:p text:style-name="Normal"/>
      <text:p text:style-name="P306">N U T A R T A :</text:p>
      <text:p text:style-name="P307"><text:span text:style-name="T308">Pritarti</text:span><text:s/>pagrindinio komiteto patobulintam projektui<text:s/><text:span text:style-name="T309">po svarstymo</text:span><text:s/>Seimo posėdyje (bendru sutarimu).</text:p>
      <text:p text:style-name="Normal"/>
      <text:p text:style-name="P310">13.05 val.</text:p>
      <text:p text:style-name="Normal"><text:span text:style-name="T311">S V A R S T Y T A :</text:span></text:p>
      <text:p text:style-name="Normal"><text:tab/><text:span text:style-name="T312">Viešųjų ir privačių interesų derinimo valstybinė</text:span><text:span text:style-name="T313">je tarnyboje įstatymo</text:span><text:s/>10 straipsnio pakeitimo<text:s/><text:span text:style-name="T314">įstatymo projektas Nr.IXP-2196</text:span>(2*)<text:s/><text:span text:style-name="T315">(teikėjas – LRV/vidaus reikalų ministras J.Bernatonis)</text:span><text:s/><text:span text:style-name="T316">(svarstymas)</text:span></text:p>
      <text:p text:style-name="Normal"/>
      <text:p text:style-name="Normal"><text:tab/>Pagrindinio – Valstybės valdymo ir savivaldybių komiteto vardu kalbėjo šio komiteto pirmininkas P.Papovas.</text:p>
      <text:p text:style-name="Normal"><text:tab/>Papildomo – Nacionalinio saugumo ir gynybos komiteto vardu kalbėjo šio komiteto atstovas A.Kašėta.<text:s/></text:p>
      <text:p text:style-name="Normal"/>
      <text:p text:style-name="P317">N U T A R T A :</text:p>
      <text:p text:style-name="P318"><text:span text:style-name="T319">Pritarti</text:span><text:s/>pagrindinio komiteto patobulintam projektui<text:s/><text:span text:style-name="T320">po svarstymo</text:span><text:s/>Seimo posėdyje (bendru sutarimu).</text:p>
      <text:p text:style-name="Normal"/>
      <text:p text:style-name="P321">13.07 val.</text:p>
      <text:p text:style-name="Normal"><text:span text:style-name="T322">S V A R S T Y T A :</text:span></text:p>
      <text:p text:style-name="Normal"><text:tab/><text:span text:style-name="T323">Kar</text:span><text:span text:style-name="T324">o prievolės įstatymo</text:span><text:s/>3, 8 ir 19 straipsnių pakeitimo<text:s/><text:span text:style-name="T325">įstatymo projektas Nr.IXP-2197(2*)</text:span><text:s/><text:span text:style-name="T326">(teikėjas – LRV/vidaus reikalų ministras J.Bernatonis)</text:span><text:s/><text:span text:style-name="T327">(svarstymas)</text:span></text:p>
      <text:p text:style-name="Normal"/>
      <text:p text:style-name="Normal"><text:tab/>Pagrindinio – Teisės ir teisėtvarkos komiteto vardu kalbėjo šio komiteto atstovas A.Kašėta.</text:p>
      <text:p text:style-name="Normal"/>
      <text:p text:style-name="P328">N U T<text:s/>A R T A :</text:p>
      <text:p text:style-name="P329"><text:span text:style-name="T330">Pritarti</text:span><text:s/>pagrindinio komiteto patobulintam projektui<text:s/><text:span text:style-name="T331">po svarstymo</text:span><text:s/>Seimo posėdyje (bendru sutarimu).</text:p>
      <text:p text:style-name="Normal"/>
      <text:p text:style-name="P332">13.08 val.</text:p>
      <text:p text:style-name="Normal"><text:span text:style-name="T333">S V A R S T Y T A :</text:span></text:p>
      <text:p text:style-name="Normal"><text:tab/><text:span text:style-name="T334">Seimo nutarimo „</text:span><text:span text:style-name="T335">Dėl Lietuvos karių dalyvavimo NATO vadovaujamoje tarptautinėje taikos stabilizavimo operacijoje<text:s/></text:span><text:span text:style-name="T336">Bosnijoje ir Hercegovinoje pratęsimo</text:span><text:span text:style-name="T337">“ projektas Nr.IXP-2455*</text:span><text:s/><text:span text:style-name="T338">(teikėjas – Respublikos Prezidentas/krašto apsaugos ministras L.Linkevičius)</text:span><text:s/><text:span text:style-name="T339">(svarstymas ir<text:s/></text:span><text:span text:style-name="T340">priėmimas</text:span><text:span text:style-name="T341">)</text:span></text:p>
      <text:p text:style-name="Normal"><text:tab/></text:p>
      <text:p text:style-name="Normal"><text:tab/>Pagrindinio – Nacionalinio saugumo ir gynybos komiteto vardu kalbėjo šio komiteto atstovas A.Kašėta.</text:p>
      <text:p text:style-name="Normal"/>
      <text:p text:style-name="P342">Užsiregistravo 48 Seimo nariai<text:s/><text:span text:style-name="T343">(13.09 val.)</text:span></text:p>
      <text:p text:style-name="P344">N U T A R T A :</text:p>
      <text:p text:style-name="Normal"><text:tab/><text:span text:style-name="T345">Pritarti</text:span><text:s/>šiam projektui<text:s/><text:span text:style-name="T346">po svarstymo</text:span><text:s/>Seimo posėdyje. Balsavo: už - 40, prieš - 1, susilaikė 6.</text:p>
      <text:p text:style-name="Normal"/>
      <text:p text:style-name="P347">Seimo Pirmininkas siūlo šį projektą svarstyti<text:s/><text:span text:style-name="T348">ypatingos skubos tvarka</text:span>. Šiam pasiūlymui<text:s/><text:span text:style-name="T349">pritarta</text:span><text:s/>bendru sutarimu.</text:p>
      <text:p text:style-name="Normal"/>
      <text:p text:style-name="P350">1, 2 straipsniai priimti bendru sutarimu.<text:tab/></text:p>
      <text:p text:style-name="P351"/>
      <text:p text:style-name="P352"><text:tab/>Užsiregistravo 54 Seimo nariai<text:s/><text:span text:style-name="T353">(13.11 val.)</text:span></text:p>
      <text:p text:style-name="P354">N U T A R T A :</text:p>
      <text:p text:style-name="P355"><text:span text:style-name="T356">Priimti</text:span><text:s/><text:span text:style-name="T357">Seimo nutarimą „</text:span><text:span text:style-name="T358">Dėl Lietuvos karių dalyvavimo NATO vadovaujamoje tarptautinėje taikos stabilizavimo operacijoje Bos</text:span><text:span text:style-name="T359">nijoje ir Hercegovinoje pratęsimo</text:span><text:span text:style-name="T360">“</text:span>. Balsavo: už - 43, prieš - 1, susilaikė 6.<text:s/></text:p>
      <text:p text:style-name="P361"/>
      <text:p text:style-name="P362">13.12 val.</text:p>
      <text:p text:style-name="Normal"><text:span text:style-name="T363">S V A R S T Y T A :</text:span></text:p>
      <text:p text:style-name="Normal"><text:tab/><text:span text:style-name="T364">Seimo nutarimo „</text:span><text:span text:style-name="T365">Dėl Lietuvos karių dalyvavimo NATO vadovaujamoje tarptautinėje taikos operacijoje Serbijos ir Juodkalnijos Kosovo provincijoje</text:span><text:span text:style-name="T366">“<text:s/></text:span><text:span text:style-name="T367">projektas Nr.IXP-2456(2*)<text:s/></text:span><text:span text:style-name="T368">(teikėjas – Respublikos Prezidentas/krašto apsaugos ministras L.Linkevičius)</text:span><text:s/><text:span text:style-name="T369">(svarstymas ir<text:s/></text:span><text:span text:style-name="T370">priėmimas)</text:span></text:p>
      <text:p text:style-name="Normal"><text:tab/></text:p>
      <text:p text:style-name="Normal"><text:tab/>Pagrindinio – Nacionalinio saugumo ir gynybos komiteto vardu kalbėjo šio komiteto atstovas A.Kašėta.</text:p>
      <text:p text:style-name="Normal"/>
      <text:p text:style-name="P371">N U T A R T A :</text:p>
      <text:p text:style-name="Normal"><text:tab/><text:span text:style-name="T372">Prita</text:span><text:span text:style-name="T373">rti</text:span><text:s/>šiam projektui<text:s/><text:span text:style-name="T374">po svarstymo</text:span><text:s/>Seimo posėdyje (bendru sutarimu).</text:p>
      <text:p text:style-name="Normal"/>
      <text:p text:style-name="P375">Seimo Pirmininkas <text:s/>siūlo šį projektą svarstyti<text:s/><text:span text:style-name="T376">ypatingos skubos tvarka</text:span>. Šiam pasiūlymui<text:s/><text:span text:style-name="T377">pritarta</text:span><text:s/>bendru sutarimu.</text:p>
      <text:p text:style-name="Normal"/>
      <text:p text:style-name="P378">1, 2 straipsniai priimti bendru sutarimu.<text:tab/></text:p>
      <text:p text:style-name="Normal"/>
      <text:p text:style-name="P379">Užsiregistravo 50 Seimo narių<text:s/><text:span text:style-name="T380">(13.13 val.)</text:span></text:p>
      <text:p text:style-name="P381">N U T A R T A :</text:p>
      <text:p text:style-name="P382"><text:span text:style-name="T383">Priimti<text:s/></text:span><text:span text:style-name="T384">Seimo nutarimą „</text:span><text:span text:style-name="T385">Dėl Lietuvos karių dalyvavimo NATO vadovaujamoje tarptautinėje taikos operacijoje Serbijos ir Juodkalnijos Kosovo provincijoje</text:span><text:span text:style-name="T386">“</text:span>. Balsavo: už - 44, prieš - 2, susilaikė 3.<text:s/></text:p>
      <text:p text:style-name="P387"/>
      <text:p text:style-name="P388">13.14 val.</text:p>
      <text:p text:style-name="Normal"><text:span text:style-name="T389">S V A R S T Y T A :</text:span></text:p>
      <text:p text:style-name="Normal"><text:tab/><text:span text:style-name="T390">Lietuvos Respublikos ir Europos bendrijų komisijos, atstovaujančios Europos bendrijai, metinės finansavimo sutarties 2002 metams dėl<text:s/></text:span><text:span text:style-name="T391">specialiosios žemės ūkio</text:span></text:p>
      <text:p text:style-name="Normal"><text:span text:style-name="T392">ir kaimo plėtros paramos programos (SAPARD)</text:span><text:span text:style-name="T393"><text:s/>ratifikavimo įstatymo projektas Nr.IXP-2474</text:span><text:s/><text:span text:style-name="T394">(pateiki</text:span><text:span text:style-name="T395">mas)</text:span></text:p>
      <text:p text:style-name="Normal"><text:tab/>Pranešėjas – finansų viceministras V.Vasiliauskas</text:p>
      <text:p text:style-name="Normal"/>
      <text:p text:style-name="Normal"><text:tab/>Klausė Seimo nariai: J.Razma, S.Lapėnas, G.Mikolaitis, V.Landsbergis.</text:p>
      <text:p text:style-name="Normal"/>
      <text:p text:style-name="Normal"><text:span text:style-name="T396">N U T A R T A :</text:span></text:p>
      <text:p text:style-name="Normal"><text:tab/>1.<text:s/><text:span text:style-name="T397">Pritarti</text:span><text:s/>šiam projektui<text:s/><text:span text:style-name="T398">po pateikimo</text:span><text:s/>ir pradėti jo svarstymo procedūrą (bendru sutarimu).<text:s/></text:p>
      <text:p text:style-name="Normal"><text:tab/>2.<text:s/><text:span text:style-name="T399">Paskirti pag</text:span><text:span text:style-name="T400">rindiniu komitetu</text:span><text:s/>šiam projektui svarstyti Biudžeto ir finansų komitetą (bendru sutarimu).</text:p>
      <text:p text:style-name="Normal"><text:tab/>3.<text:s/><text:span text:style-name="T401">Paskirti papildomais komitetais</text:span><text:s/>šiam projektui svarstyti Europos reikalų, Kaimo reikalų bei Užsienio reikalų komitetus (bendru sutarimu).</text:p>
      <text:p text:style-name="Normal"><text:tab/>4.<text:s/><text:span text:style-name="T402">Paskirti</text:span><text:s/>šio projekto preliminarią<text:s/><text:span text:style-name="T403">svarstymo Seimo posėdyje datą</text:span><text:s/>– 2003-05-13 (bendru sutarimu).</text:p>
      <text:p text:style-name="Normal"/>
      <text:p text:style-name="P404"/>
      <text:p text:style-name="P405">13.26 val.</text:p>
      <text:p text:style-name="Normal"><text:span text:style-name="T406">S V A R S T Y T A :</text:span></text:p>
      <text:p text:style-name="Normal"><text:tab/><text:span text:style-name="T407">Seimo nutarimo „</text:span><text:span text:style-name="T408">Dėl Lietuvos mokslo tarybos nuostatų pakeitimo</text:span><text:span text:style-name="T409">“ projektas Nr.IXP-1980(2*)<text:s/></text:span><text:span text:style-name="T410">(teikėjas – R.Pavilionis)</text:span><text:s/><text:span text:style-name="T411">(svarstymas)</text:span></text:p>
      <text:p text:style-name="Normal"><text:tab/></text:p>
      <text:p text:style-name="Normal"><text:tab/>Pagrindinio<text:s/>– Švietimo, mokslo ir kultūros komiteto vardu kalbėjo šio komiteto pirmininkas R.Pavilionis.</text:p>
      <text:p text:style-name="Normal"><text:tab/>Dėl balsavimo motyvų kalbėjo Seimo narys V.Landsbergis.</text:p>
      <text:p text:style-name="Normal"/>
      <text:p text:style-name="P412">Užsiregistravo 46 Seimo nariai<text:s/><text:span text:style-name="T413">(13.30 val.)</text:span></text:p>
      <text:p text:style-name="P414">N U T A R T A :</text:p>
      <text:p text:style-name="Normal"><text:tab/><text:span text:style-name="T415">Pritarti</text:span><text:s/>šiam projektui<text:s/><text:span text:style-name="T416">po svarstymo</text:span><text:s/>Seimo posėdyje. Balsavo: už - 28, prieš - 0, susilaikė 14.</text:p>
      <text:p text:style-name="Normal"/>
      <text:p text:style-name="P417"><text:tab/>Siūlymui pratęsti posėdį iki 14.00 val. pritarta bendru sutarimu.</text:p>
      <text:p text:style-name="P418"/>
      <text:p text:style-name="P419">13.31 val.</text:p>
      <text:p text:style-name="Normal"><text:span text:style-name="T420">S V A R S T Y T A :</text:span></text:p>
      <text:p text:style-name="Normal"><text:tab/><text:span text:style-name="T421">Vyriausiosios rinkimų komisijos įstatymo</text:span><text:s/>3 straipsnio papildymo įstatymo projektas Nr.IXP-2472(2*)<text:s/><text:span text:style-name="T422">(tei</text:span><text:span text:style-name="T423">kėjas – H.Žukauskas)</text:span><text:s/><text:span text:style-name="T424">(svarstymas)</text:span></text:p>
      <text:p text:style-name="Normal"><text:tab/></text:p>
      <text:p text:style-name="Normal"><text:tab/>Pagrindinio – Valstybės valdymo ir savivaldybių komiteto vardu kalbėjo šio komiteto atstovas G.Didžiokas.</text:p>
      <text:p text:style-name="Normal"><text:tab/>Papildomų komitetų vardu kalbėjo: V.Popovas (Teisės ir teisėtvarkos komiteto vardu), G.Dalinkevičius (Žmogaus teisių komiteto vardu).</text:p>
      <text:p text:style-name="Normal"/>
      <text:p text:style-name="P425">Užsiregistravo 52 Seimo nariai<text:s/><text:span text:style-name="T426">(13.35 val.)</text:span></text:p>
      <text:p text:style-name="P427">N U T A R T A :</text:p>
      <text:p text:style-name="Normal"><text:tab/><text:span text:style-name="T428">Pritarti</text:span><text:s/>šiam projektui<text:s/><text:span text:style-name="T429">po svarstymo</text:span><text:s/>Seimo posėdyje. Balsavo: už - 47, prieš - 1, susilaikė 2.</text:p>
      <text:p text:style-name="P430"/>
      <text:p text:style-name="P431">13.36 val.</text:p>
      <text:p text:style-name="Normal"><text:span text:style-name="T432">S V A R S T Y T A :</text:span></text:p>
      <text:p text:style-name="Normal"><text:tab/><text:span text:style-name="T433">Žemės ūkio bendrovių įstatymo</text:span><text:span text:style-name="T434"><text:s/>18, 19, 30 ir<text:s/></text:span><text:span text:style-name="T435">33 straipsnių pakeitimo bei 32 straipsnio pripažinimo netekusiu galios įstatymo projektas Nr.IXP-2273*</text:span><text:s/><text:span text:style-name="T436">(teikėjas – LRV/žemės ūkio ministras J.Kraujelis</text:span><text:s/><text:span text:style-name="T437">(svarstymas)</text:span></text:p>
      <text:p text:style-name="Normal"><text:tab/></text:p>
      <text:p text:style-name="Normal"><text:tab/>Pagrindinio – Kaimo reikalų komiteto vardu kalbėjo šio komiteto atstovas V.Rinkevičius.</text:p>
      <text:p text:style-name="Normal"><text:tab/>Papildomo – Biudžeto ir finansų komiteto vardu kalbėjo šio komiteto atstovas G.Šivickas.</text:p>
      <text:p text:style-name="Normal"/>
      <text:p text:style-name="P438">N U T A R T A :</text:p>
      <text:p text:style-name="Normal"><text:tab/><text:span text:style-name="T439">Pritarti</text:span><text:s/>šiam projektui<text:s/><text:span text:style-name="T440">po svarstymo</text:span><text:s/>Seimo posėdyje (bendru sutarimu).</text:p>
      <text:p text:style-name="P441"/>
      <text:p text:style-name="P442">13.38 val.</text:p>
      <text:p text:style-name="Normal"><text:span text:style-name="T443">S V A R S T Y T A :</text:span></text:p>
      <text:p text:style-name="Normal"><text:tab/><text:span text:style-name="T444">Vietos savivaldos įstatymo</text:span><text:span text:style-name="T445"><text:s/>8 straipsnio pake</text:span><text:span text:style-name="T446">itimo įstatymo projektas Nr.IXP-2274*</text:span><text:s/><text:span text:style-name="T447">(teikėjas – LRV/žemės ūkio ministras J.Kraujelis)</text:span><text:s/><text:span text:style-name="T448">(svarstymas)</text:span></text:p>
      <text:p text:style-name="Normal"><text:tab/></text:p>
      <text:p text:style-name="Normal"><text:tab/>Pagrindinio – Valstybės valdymo ir savivaldybių komiteto vardu kalbėjo šio komiteto atstovas A.Pulokas.</text:p>
      <text:p text:style-name="Normal"><text:tab/>Papildomo – Kaimo reikalų komiteto vardu kalbėjo šio komiteto atstovas V.Rinkevičius.</text:p>
      <text:p text:style-name="Normal"/>
      <text:p text:style-name="P449">N U T A R T A :</text:p>
      <text:p text:style-name="Normal"><text:tab/><text:span text:style-name="T450">Pritarti</text:span><text:s/>šiam projektui<text:s/><text:span text:style-name="T451">po svarstymo</text:span><text:s/>Seimo posėdyje (bendru sutarimu).</text:p>
      <text:p text:style-name="Normal"/>
      <text:p text:style-name="P452">13.39 val.</text:p>
      <text:p text:style-name="Normal"><text:span text:style-name="T453">S V A R S T Y T A :</text:span></text:p>
      <text:p text:style-name="Normal"><text:tab/><text:span text:style-name="T454">Apskrities valdymo įstatymo</text:span><text:span text:style-name="T455"><text:s/>10 straipsnio pakeitimo įstatymo projektas Nr.IXP-2475</text:span><text:s/><text:span text:style-name="T456">(pateikimas)</text:span></text:p>
      <text:p text:style-name="Normal"><text:tab/>Pranešėjas – Kaimo reikalų komiteto pirmininkas G.Kniukšta (Kaimo reikalų komiteto vardu)</text:p>
      <text:p text:style-name="Normal"/>
      <text:p text:style-name="Normal"><text:span text:style-name="T457">N U T A R T A :</text:span></text:p>
      <text:p text:style-name="Normal"><text:tab/>1.<text:s/><text:span text:style-name="T458">Pritarti</text:span><text:s/>šiam projektui<text:s/><text:span text:style-name="T459">po pateikimo</text:span><text:s/>ir pradėti jo svarstymo procedūrą (bendru sutarimu).<text:s/></text:p>
      <text:p text:style-name="Normal"><text:tab/>2.<text:s/><text:span text:style-name="T460">Paskirti pagrindiniu komitetu</text:span><text:s/>šiam projektui svarstyti Valstybės valdymo ir savivaldybių komitetą (bendru sutarimu).</text:p>
      <text:p text:style-name="Normal"><text:tab/>3.<text:s/><text:span text:style-name="T461">Paskirti papildomu komitetu</text:span><text:s/>šiam projektui svarstyti Kaimo reikalų komitetą (bendru sutarimu).</text:p>
      <text:p text:style-name="Normal"><text:tab/>4.<text:s/><text:span text:style-name="T462">Paskirti</text:span><text:s/>šio projekto preliminarią<text:s/><text:span text:style-name="T463">svarstymo Seimo posėdyje datą</text:span><text:s/>– 2003-04-29 (bendru sutarimu).</text:p>
      <text:p text:style-name="P464"/>
      <text:p text:style-name="P465">13.41 val.</text:p>
      <text:p text:style-name="Normal"><text:span text:style-name="T466">S V A R S T Y T A :</text:span></text:p>
      <text:p text:style-name="Normal"><text:tab/>1.<text:s/><text:span text:style-name="T467">Valstybės ir savivaldybių turto valdymo, naudojimo ir disponavimo juo įstatymo</text:span><text:span text:style-name="T468"><text:s/>17 straipsnio 1 dalies 4 punkto pripažinimo netekusiu galios įstatymo projektas Nr.IXP-2478</text:span></text:p>
      <text:p text:style-name="Normal"><text:tab/>2.<text:s/><text:span text:style-name="T469">Valstybės paramos būstui įsigyti</text:span><text:span text:style-name="T470"><text:s/>ar išsinuomoti įstatymo</text:span><text:span text:style-name="T471"><text:s/>2, 4, 6, 8 ir 12 straipsnių pakeitimo įstatymo projektas Nr.IXP-2479</text:span></text:p>
      <text:p text:style-name="Normal"><text:tab/>3.<text:s/><text:span text:style-name="T472">Valstybės paramos būstui įsigyti ar išsinuomoti įstatymo įgyvendinimo įstatymo</text:span><text:span text:style-name="T473"><text:s/>papildymo įstatymo projektas Nr.IXP-2480</text:span></text:p>
      <text:p text:style-name="Normal"><text:span text:style-name="T474">(pateikimas)</text:span><text:s/><text:span text:style-name="T475">(Vyriausybės siūlo svarst</text:span><text:span text:style-name="T476">yti ypatingos skubos tvarka)</text:span></text:p>
      <text:p text:style-name="Normal"><text:tab/>Pranešėjas – aplinkos viceministras A.Vasiliauskas</text:p>
      <text:p text:style-name="Normal"><text:tab/></text:p>
      <text:p text:style-name="Normal"><text:tab/>Dėl papildomo komiteto kalbėjo Seimo narė G.Purvaneckienė.</text:p>
      <text:p text:style-name="Normal"/>
      <text:p text:style-name="Normal"><text:span text:style-name="T477">N U T A R T A :</text:span></text:p>
      <text:p text:style-name="Normal"><text:tab/><text:span text:style-name="T478">Pritarti</text:span><text:s/>šiems projektams<text:s/><text:span text:style-name="T479">po pateikimo</text:span><text:s/>ir pradėti jų svarstymo procedūrą (bendru sutarimu).<text:s/></text:p>
      <text:p text:style-name="P480"><text:span text:style-name="T481">Sv</text:span><text:span text:style-name="T482">arstyti</text:span><text:s/>šiuos projektus<text:s/><text:span text:style-name="T483">skubos tvarka</text:span><text:s/>(bendru sutarimu).</text:p>
      <text:p text:style-name="Normal"><text:tab/><text:span text:style-name="T484">Paskirti pagrindiniu komitetu</text:span><text:s/>šiems projektams<text:span text:style-name="T485"><text:s/></text:span>svarstyti Valstybės valdymo ir savivaldybių komitetą (bendru sutarimu).</text:p>
      <text:p text:style-name="Normal"><text:tab/><text:span text:style-name="T486">Paskirti papildomu komitetu</text:span><text:s/>projektui<text:s/><text:span text:style-name="T487">Nr.IXP-2478<text:s/></text:span>svarstyti Aplinkos apsaugos<text:s/>komitetą (bendru sutarimu).</text:p>
      <text:p text:style-name="Normal"><text:tab/><text:span text:style-name="T488">Pavesti<text:s/></text:span>Šeimos ir vaiko reikalų komisijai apsvarstyti projektus<text:s/><text:span text:style-name="T489">Nr.IXP-2479 ir Nr.IXP- 2480<text:s/></text:span><text:s/>(bendru sutarimu).</text:p>
      <text:p text:style-name="Normal"><text:tab/><text:span text:style-name="T490">Paskirti papildomu komitetu</text:span><text:s/>projektui<text:s/><text:span text:style-name="T491">Nr.IXP-2480<text:s/></text:span>svarstyti Socialinių reikalų ir darbo komitetą (bendru sutarimu).</text:p>
      <text:p text:style-name="P492"><text:span text:style-name="T493">Paskirti</text:span><text:s/>šių projektų<text:span text:style-name="T494"><text:s/></text:span>preliminarią<text:s/><text:span text:style-name="T495">svarstymo Seimo posėdyje datą</text:span><text:s/>- 2003-04-22 (bendru sutarimu).</text:p>
      <text:p text:style-name="Normal"/>
      <text:p text:style-name="P496"/>
      <text:p text:style-name="P497">13.47 val.</text:p>
      <text:p text:style-name="Normal"><text:span text:style-name="T498">S V A R S T Y T A :</text:span></text:p>
      <text:p text:style-name="Normal"><text:tab/><text:span text:style-name="T499">Licencijuotų sandėlių ir sandėliavimo dokumentų įstatymo</text:span><text:span text:style-name="T500"><text:s/>2, 4 ir 5 straipsnių pakeitimo įstatymo projektas Nr.IXP-2470</text:span><text:s/><text:span text:style-name="T501">(pat</text:span><text:span text:style-name="T502">eikimas)</text:span></text:p>
      <text:p text:style-name="Normal"><text:tab/>Pranešėjas – žemės ūkio ministras J.Kraujelis</text:p>
      <text:p text:style-name="Normal"/>
      <text:p text:style-name="Normal"><text:span text:style-name="T503">N U T A R T A :</text:span></text:p>
      <text:p text:style-name="Normal"><text:tab/>1.<text:s/><text:span text:style-name="T504">Pritarti</text:span><text:s/>šiam projektui<text:s/><text:span text:style-name="T505">po pateikimo</text:span><text:s/>ir pradėti jo svarstymo procedūrą (bendru sutarimu).<text:s/></text:p>
      <text:p text:style-name="Normal"><text:tab/>2.<text:s/><text:span text:style-name="T506">Paskirti pagrindiniu komitetu</text:span><text:s/>šiam projektui svarstyti Kaimo reikalų komitetą (bendru sutarimu).</text:p>
      <text:p text:style-name="Normal"><text:tab/>3.<text:s/><text:span text:style-name="T507">Paskirti</text:span><text:s/>šio projekto preliminarią<text:s/><text:span text:style-name="T508">svarstymo Seimo posėdyje datą</text:span><text:s/>– 2003-05-13 (bendru sutarimu).</text:p>
      <text:p text:style-name="Normal"/>
      <text:p text:style-name="Normal"/>
      <text:p text:style-name="P509">Seimo narių, grįžusių iš Konvento dėl Europos ateities, ataskaita</text:p>
      <text:p text:style-name="P510">Pranešėjas – Lietuvos Respublikos Seimo atstovas Konvente</text:p>
      <text:p text:style-name="P511"><text:s/>dėl Europos ateities V.P.Andriukaitis</text:p>
      <text:p text:style-name="P512"/>
      <text:p text:style-name="P513"/>
      <text:p text:style-name="P514">Posėdis baigtas</text:p>
      <text:p text:style-name="P515"><text:span text:style-name="T516"><text:s/>(13.55 val.)</text:span>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as<text:s/><text:tab/><text:tab/><text:s text:c="61"/>Artūras Paulauskas <text:s/></text:p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tab/><text:s text:c="18"/><text:s text:c="16"/>Gintaras Steponavičiu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517">Protokolą rašė Tatjana Juršėn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5T10:37:00Z</meta:creation-date>
    <dc:date>2017-04-15T10:37:00Z</dc:date>
    <meta:print-date>2003-04-08T11:40:00Z</meta:print-date>
    <meta:template xlink:href="PROTOKOL.DOT" xlink:type="simple"/>
    <meta:editing-cycles>2</meta:editing-cycles>
    <meta:editing-duration>PT0S</meta:editing-duration>
    <meta:document-statistic meta:page-count="1" meta:paragraph-count="93" meta:word-count="3216" meta:character-count="24574" meta:row-count="289" meta:non-whitespace-character-count="21451"/>
  </office:meta>
</office:document-meta>
</file>