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normal" style:font-weight-asian="normal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</office:automatic-styles>
  <office:body>
    <office:text text:use-soft-page-breaks="true">
      <text:p text:style-name="P1"/>
      <text:p text:style-name="P2"/>
      <text:p text:style-name="P3"/>
      <text:h text:style-name="Heading1" text:outline-level="1">AIŠKINAMASIS RAŠTAS</text:h>
      <text:p text:style-name="P4"/>
      <text:h text:style-name="Heading1" text:outline-level="1">DĖL LIETUVOS RESPUBLIKOS<text:span text:style-name="T5"><text:s/></text:span>APLINKOS APSAUGOS ĮSTATYMO 6 IR 30 STRAIPSNIŲ PAKEITIMO ĮSTATYMO PROJEKTO<text:s/></text:h>
      <text:p text:style-name="P6"/>
      <text:p text:style-name="P7"/>
      <text:p text:style-name="P8">Parengto įstatymo projekto tikslas suderinti Aplinkos apsaugos įstatymo 6 ir <text:s/>30 straipsnius <text:s/>su teikiamu <text:s/>Lietuvos Respublikos Specialiosios savivaldybių aplinkos apsaugos rėmimo programos <text:s/>įstatymo projektu. <text:s/>Galiojančio įstatymo 6 ir 30 straipsniuose yra minimi savivaldybių gamtos apsaugos fondai.<text:s/></text:p>
      <text:p text:style-name="P9">Kadangi yra siūloma savivaldybių gamtos apsaugos fondus pertvarkyti į Specialiąją savivaldybių aplinkos apsaugos rėmimo programą, siūloma atitinkamai redaguoti Įstatymo straipsnius.</text:p>
      <text:p text:style-name="P10"><text:s/>Neigiamų pasekmių nenumatoma.</text:p>
      <text:p text:style-name="P11">Papildomų valstybės biudžeto ir savivaldybių biudžetų išlaidų įstatymas nepareikalaus.</text:p>
      <text:p text:style-name="P12">Reikšminiai žodžiai: Specialioji savivaldybių aplinkos apsaugos rėmimo programa.</text:p>
      <text:p text:style-name="P13"/>
      <text:p text:style-name="P14"/>
      <text:p text:style-name="P15">Seimo narys<text:tab/><text:tab/><text:tab/><text:tab/><text:tab/><text:tab/><text:tab/>Algirdas Butkevičius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albraz</meta:initial-creator>
    <dc:creator>adlibuser</dc:creator>
    <meta:creation-date>2017-04-15T10:36:00Z</meta:creation-date>
    <dc:date>2017-04-15T10:36:00Z</dc:date>
    <meta:print-date>2003-04-08T10:4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45" meta:row-count="20" meta:non-whitespace-character-count="748"/>
  </office:meta>
</office:document-meta>
</file>