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25in" fo:text-indent="0.5in"/>
      <style:text-properties fo:font-size="12pt" style:font-size-asian="12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Heading1" style:family="paragraph">
      <style:text-properties style:font-name="Times New Roman"/>
    </style:style>
    <style:style style:name="P7" style:parent-style-name="Heading1" style:family="paragraph">
      <style:text-properties style:font-name="Times New Roman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1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5" style:parent-style-name="BodyText" style:family="paragraph">
      <style:paragraph-properties fo:text-align="justify" fo:line-height="100%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" style:parent-style-name="BodyText" style:family="paragraph">
      <style:paragraph-properties fo:text-align="justify" fo:line-height="100%"/>
    </style:style>
    <style:style style:name="P19" style:parent-style-name="BodyText" style:family="paragraph">
      <style:paragraph-properties fo:text-align="justify" fo:line-height="100%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1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TableColumn24" style:family="table-column">
      <style:table-column-properties style:column-width="0.45in" style:use-optimal-column-width="false"/>
    </style:style>
    <style:style style:name="TableColumn25" style:family="table-column">
      <style:table-column-properties style:column-width="1.2in" style:use-optimal-column-width="false"/>
    </style:style>
    <style:style style:name="TableColumn26" style:family="table-column">
      <style:table-column-properties style:column-width="4.42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3" style:family="table">
      <style:table-properties style:width="8.934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style:text-position="super 62.5%"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P61" style:parent-style-name="Pareigos" style:family="paragraph">
      <style:paragraph-properties fo:text-align="justify"/>
      <style:text-properties fo:font-size="12pt" style:font-size-asian="12pt"/>
    </style:style>
    <style:style style:name="P62" style:parent-style-name="BodyText2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P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1" style:parent-style-name="DefaultParagraphFont" style:family="text">
      <style:text-properties fo:font-size="12pt" style:font-size-asian="12pt" fo:language="lt" fo:country="LT"/>
    </style:style>
    <style:style style:name="T8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88" style:parent-style-name="Normal" style:family="paragraph">
      <style:text-properties fo:font-size="12pt" style:font-size-asian="12pt" fo:language="lt" fo:country="LT"/>
    </style:style>
    <style:style style:name="P89" style:parent-style-name="Normal" style:family="paragraph">
      <style:text-properties fo:font-size="12pt" style:font-size-asian="12pt" fo:language="lt" fo:country="LT"/>
    </style:style>
    <style:style style:name="P90" style:parent-style-name="Normal" style:family="paragraph">
      <style:text-properties fo:font-size="12pt" style:font-size-asian="12pt" fo:language="lt" fo:country="LT"/>
    </style:style>
    <style:style style:name="P91" style:parent-style-name="Normal" style:family="paragraph">
      <style:text-properties fo:font-size="12pt" style:font-size-asian="12pt" fo:language="lt" fo:country="LT"/>
    </style:style>
    <style:style style:name="P92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/text:p>
      <text:p text:style-name="P4">BIUDŽETO IR FINANSŲ KOMITETAS</text:p>
      <text:p text:style-name="P5"/>
      <text:h text:style-name="P6" text:outline-level="1">PAGRINDINIO KOMITETO <text:s/></text:h>
      <text:h text:style-name="P7" text:outline-level="1">IŠVADA</text:h>
      <text:p text:style-name="P8"/>
      <text:p text:style-name="P9"><text:span text:style-name="T10">DĖL LIETUVOS RESPUBLIKOS GYVENTOJŲ TURTO IR PAJAMŲ DEKLARAVIMO ĮSTATYMO 1, 5</text:span><text:span text:style-name="T11">1</text:span><text:span text:style-name="T12">, 6 IR 11 STRAIPSNIŲ PAPILDYMO IR PAKEITIMO ĮSTATYMO PROJEKTO NR. IXP-2115</text:span></text:p>
      <text:p text:style-name="P13">2003 m. balandžio 7 d. Nr. 13</text:p>
      <text:p text:style-name="P14">Vilnius</text:p>
      <text:p text:style-name="P15">1. Komiteto posėdyje dalyvavo<text:span text:style-name="T16">:<text:s/></text:span></text:p>
      <text:p text:style-name="P17">A.Butkevičius, E.Savickas, V.Tretjakov (pavaduojantis J.Palionį), V.Saulis, R.Palaitis, G.Šivickas, J.Lionginas, A.Kubilius, R.Karbauskis, A.Plokšto, Z.Balčytis, K.Glaveckas, G.Vagnorius.</text:p>
      <text:p text:style-name="P18">2. <text:s/>Ekspertų, konsultantų, specialistų išvados: Teisės departamentas pastabų neturi.</text:p>
      <text:p text:style-name="P19">3. Piliečių, visuomeninių organizacijų, politinių partijų bei politinių organizacijų, kitų suinteresuotų asmenų pateikti pasiūlymai, pataisos, pastabos: negauta.</text:p>
      <text:p text:style-name="P20">4. Valstybės institucijų, savivaldybių pasiūlymai, pataisos, pastabos: negauta.</text:p>
      <text:p text:style-name="P21">5. Asmenų, turinčių įstatymų leidybos iniciatyvos teisę, pasiūlymai, pataisos, pastabos: negauta.</text:p>
      <text:p text:style-name="P22">6. Seimo paskirtų papildomų komitetų pasiūlymai, pataisos, pastabos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tab/>Eil.<text:s/></text:p>
            <text:p text:style-name="P32">Nr.</text:p>
          </table:table-cell>
          <table:table-cell table:style-name="TableCell33">
            <text:p text:style-name="P34">Pasiūlymo teikėjas</text:p>
          </table:table-cell>
          <table:table-cell table:style-name="TableCell35">
            <text:p text:style-name="P36">Pasiūlymo turinys</text:p>
          </table:table-cell>
          <table:table-cell table:style-name="TableCell37">
            <text:p text:style-name="P38">Komiteto nuomonė</text:p>
          </table:table-cell>
          <table:table-cell table:style-name="TableCell39">
            <text:p text:style-name="P40">Argumentai, pagrindžiantys nuomonę</text:p>
          </table:table-cell>
        </table:table-row>
        <table:table-row table:style-name="TableRow41">
          <table:table-cell table:style-name="TableCell42">
            <text:p text:style-name="P43">1.<text:s/></text:p>
            <text:p text:style-name="P44"/>
            <text:p text:style-name="P45"/>
            <text:p text:style-name="P46"/>
            <text:p text:style-name="P47">2.</text:p>
            <text:p text:style-name="P48"/>
            <text:p text:style-name="P49"/>
            <text:p text:style-name="P50"/>
          </table:table-cell>
          <table:table-cell table:style-name="TableCell51">
            <text:p text:style-name="P52">Šeimos ir vaiko reikalų komisija</text:p>
            <text:p text:style-name="P53"/>
            <text:p text:style-name="P54">Socialinių reikalų ir darbo komitetas</text:p>
          </table:table-cell>
          <table:table-cell table:style-name="TableCell55">
            <text:p text:style-name="P56"><text:span text:style-name="T57">Pritarti Lietuvos Respublikos gyventojų turto ir pajamų deklaravimo įstatymo 1, 5</text:span><text:span text:style-name="T58">1</text:span><text:span text:style-name="T59">, 6 ir 11 straip</text:span><text:span text:style-name="T60">snių papildymo ir pakeitimo įstatymo projektui Nr. IXP- 2115.</text:span></text:p>
            <text:p text:style-name="P61"/>
            <text:p text:style-name="P62">Siūlyti pagrindiniam komitetui pritarti iniciatorių pateiktam įstatymo projektui, atsižvelgus į komiteto pasiūlymą įstatymo įsigaliojimą datą nustatyti nuo 2004 m. sausio 1 d.</text:p>
            <text:p text:style-name="P63"/>
          </table:table-cell>
          <table:table-cell table:style-name="TableCell64">
            <text:p text:style-name="P65">Pritarti</text:p>
            <text:p text:style-name="P66"/>
            <text:p text:style-name="P67"/>
            <text:p text:style-name="P68"/>
            <text:p text:style-name="P69">Pritarti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7. Komiteto sprendimas<text:s/></text:span><text:span text:style-name="T76">(pagal Seimo statuto 150 straipsnį. Jeigu komitetas priima sprendimą numatytą 150 str. 1 d. 3-6 punktuose, <text:s/>pateikiami sprendimo argumentai):<text:s/></text:span></text:p>
      <text:p text:style-name="P77">Siūlome pritarti patobulintam įstatymo projektui.</text:p>
      <text:p text:style-name="P78">8. Balsavimo rezultatai: bendru<text:s/>sutarimu</text:p>
      <text:p text:style-name="P79"><text:span text:style-name="T80">9</text:span><text:span text:style-name="T81">.<text:s/></text:span><text:span text:style-name="T82">Komiteto paskirtas pranešėjas</text:span><text:span text:style-name="T83">: G.Šivickas</text:span></text:p>
      <text:p text:style-name="P84"><text:span text:style-name="T85">10. Komiteto narių atskiroji nuomonė</text:span><text:span text:style-name="T86">:<text:s/></text:span><text:span text:style-name="T87">nėra.</text:span></text:p>
      <text:p text:style-name="P88"/>
      <text:p text:style-name="P89">Komiteto pirmininkas<text:tab/><text:tab/><text:tab/><text:tab/><text:tab/><text:tab/><text:tab/><text:tab/><text:tab/><text:tab/><text:tab/><text:tab/>Algirdas Butkevičiu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2" style:display-name="Body Text 2" style:family="paragraph" style:parent-style-name="Normal"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omas Gražiūnas</meta:initial-creator>
    <dc:creator>adlibuser</dc:creator>
    <meta:creation-date>2017-04-15T10:35:00Z</meta:creation-date>
    <dc:date>2017-04-15T10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2" meta:character-count="1930" meta:row-count="37" meta:non-whitespace-character-count="1696"/>
  </office:meta>
</office:document-meta>
</file>