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fo:font-style="italic" style:font-style-asian="italic"/>
    </style:style>
    <style:style style:name="P34" style:parent-style-name="Normal" style:family="paragraph">
      <style:text-properties fo:font-style="italic" style:font-style-asian="italic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P41" style:parent-style-name="Normal" style:family="paragraph">
      <style:text-properties fo:font-style="italic" style:font-style-asian="italic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fo:font-size="8pt" style:font-size-asian="8pt"/>
    </style:style>
    <style:style style:name="T49" style:parent-style-name="DefaultParagraphFont" style:family="text">
      <style:text-properties fo:font-weight="bold" style:font-weight-asian="bold" fo:font-style="italic" style:font-style-asian="italic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text-properties fo:font-size="8pt" style:font-size-asian="8pt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P60" style:parent-style-name="Normal" style:family="paragraph">
      <style:text-properties fo:font-size="8pt" style:font-size-asian="8pt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fo:font-size="8pt" style:font-size-asian="8pt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P77" style:parent-style-name="Normal" style:family="paragraph">
      <style:text-properties fo:font-size="8pt" style:font-size-asian="8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text-properties fo:font-size="8pt" style:font-size-asian="8pt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text-properties fo:font-size="8pt" style:font-size-asian="8pt"/>
    </style:style>
    <style:style style:name="P98" style:parent-style-name="Normal" style:family="paragraph">
      <style:text-properties fo:font-size="8pt" style:font-size-asian="8pt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P10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text-properties fo:font-size="8pt" style:font-size-asian="8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text-properties fo:font-size="8pt" style:font-size-asian="8pt"/>
    </style:style>
    <style:style style:name="P111" style:parent-style-name="Normal" style:family="paragraph">
      <style:text-properties fo:font-style="italic" style:font-style-asian="italic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text-properties fo:font-size="8pt" style:font-size-asian="8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8pt" style:font-size-asian="8pt"/>
    </style:style>
    <style:style style:name="P121" style:parent-style-name="Normal" style:family="paragraph">
      <style:text-properties fo:font-size="8pt" style:font-size-asian="8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text-properties fo:font-size="8pt" style:font-size-asian="8pt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text-properties fo:font-size="8pt" style:font-size-asian="8pt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8pt" style:font-size-asian="8pt"/>
    </style:style>
    <style:style style:name="P146" style:parent-style-name="Normal" style:family="paragraph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2.5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8pt" style:font-size-asian="8pt"/>
    </style:style>
    <style:style style:name="P210" style:parent-style-name="Normal" style:family="paragraph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balandžio 3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16</text:span><text:span text:style-name="T15">(362)</text:span></text:p>
      <text:p text:style-name="P16"><text:span text:style-name="T17">(Posėdžio pradžia - 15.02 val.)</text:span></text:p>
      <text:p text:style-name="Normal"/>
      <text:p text:style-name="P18">Posėdžio pirmininkas – Seimo Pirmininko pavaduotojas<text:s/>G.Steponavičius</text:p>
      <text:p text:style-name="P19"/>
      <text:p text:style-name="P20">Užsiregistravo 40 Seimo narių<text:s/><text:span text:style-name="T21">(15.04 val.)</text:span></text:p>
      <text:p text:style-name="P22">15.04 val.</text:p>
      <text:p text:style-name="Normal"><text:span text:style-name="T23">S V A R S T Y T A :</text:span></text:p>
      <text:p text:style-name="Normal"><text:tab/><text:span text:style-name="T24">Seimo nutarimo „</text:span><text:span text:style-name="T25">Dėl Lietuvos Persitvarkymo Sąjūdžio 15 metų sukakties minėjimo komisijos sudarymo</text:span><text:span text:style-name="T26">“ projektas Nr.IXP-2471</text:span><text:s/><text:span text:style-name="T27">(pateikimas, svarstymas ir<text:s/></text:span><text:span text:style-name="T28">priėmimas</text:span><text:span text:style-name="T29">)</text:span></text:p>
      <text:p text:style-name="Normal"><text:tab/>Pranešėjas – Seimo Pirmininko pirmasis pavaduotojas Č.Juršėnas</text:p>
      <text:p text:style-name="Normal"/>
      <text:p text:style-name="Normal"><text:tab/>Klausė Seimo narys J.Veselka.</text:p>
      <text:p text:style-name="Normal"/>
      <text:p text:style-name="P30">N U T A R T A :</text:p>
      <text:p text:style-name="Normal"><text:tab/><text:span text:style-name="T31">Pritarti</text:span><text:s/>šiam projektui<text:s/><text:span text:style-name="T32">po pateikimo</text:span><text:s/>(bendru sutarimu).</text:p>
      <text:p text:style-name="Normal"/>
      <text:p text:style-name="P33"><text:tab/>Siūlymui priimti šį projektą dabar pritarta bendru sutarimu.</text:p>
      <text:p text:style-name="Normal"/>
      <text:p text:style-name="P34">N U T A R T A :</text:p>
      <text:p text:style-name="P35"><text:span text:style-name="T36">Pritarti</text:span><text:s/>šiam projektui<text:s/><text:span text:style-name="T37">po svarstymo</text:span><text:s/>Seimo posėdyje (bendru sutarimu).</text:p>
      <text:p text:style-name="Normal"/>
      <text:p text:style-name="P38">1, 2, 3 straipsniai priimti bendru sutarimu.<text:tab/></text:p>
      <text:p text:style-name="Normal"/>
      <text:p text:style-name="P39">Užsiregistravo 57 Seimo nariai<text:s/><text:span text:style-name="T40">(15.09 val.)</text:span></text:p>
      <text:p text:style-name="P41">N U T A R T A :</text:p>
      <text:p text:style-name="P42"><text:span text:style-name="T43">Priimti</text:span><text:s/><text:span text:style-name="T44">Seimo nutarimą „</text:span><text:span text:style-name="T45">Dėl Lietuvos Persitvarkymo Sąjūdžio 15 metų sukakties minėjimo<text:s/></text:span><text:span text:style-name="T46">komisijos sudarymo</text:span><text:span text:style-name="T47">“</text:span>. Balsavo: už - 54, prieš - 0, susilaikė 2.</text:p>
      <text:p text:style-name="Normal"/>
      <text:p text:style-name="Normal"><text:s text:c="11"/>Replikavo Seimo nariai: V.Landsbergis (2 kartus), Č.Juršėnas.</text:p>
      <text:p text:style-name="Normal"/>
      <text:p text:style-name="P48">15.14 val.</text:p>
      <text:p text:style-name="Normal"><text:span text:style-name="T49">S V A R S T Y T A :</text:span></text:p>
      <text:p text:style-name="Normal"><text:tab/>Savaitės (nuo 2003-04-07) – 2003 m. balandžio 8 d. (antradienio) ir 10 d. (ketvirtadienio) darbotvarkių projektai</text:p>
      <text:p text:style-name="Normal"><text:tab/>Pranešėjas – Seimo Pirmininko pirmasis pavaduotojas Č.Juršėnas</text:p>
      <text:p text:style-name="Normal"/>
      <text:p text:style-name="Normal"><text:tab/>Klausė Seimo nariai: J.Veselka, A.Sysas, S.Buškevičius, A.Matulevičius, J.Razma, A.Vazbys.</text:p>
      <text:p text:style-name="P50">Užsiregistravo 53 Seimo nariai<text:s/><text:span text:style-name="T51">(15.28 val.)</text:span></text:p>
      <text:p text:style-name="P52"/>
      <text:p text:style-name="Normal"><text:span text:style-name="T53">N U T A R T A :</text:span></text:p>
      <text:p text:style-name="Normal"><text:tab/><text:span text:style-name="T54">Patvirtin</text:span><text:span text:style-name="T55">ti</text:span><text:s/>patikslintas savaitės (nuo 2003-04-07) – 2003 m. balandžio 8 d. (antradienio) ir 10 d. (ketvirtadienio) darbotvarkes. Balsavo: už - 42, prieš - 0, susilaikė 8.</text:p>
      <text:p text:style-name="Normal"/>
      <text:p text:style-name="P56">15.29 val.</text:p>
      <text:p text:style-name="Normal"><text:span text:style-name="T57">S V A R S T Y T A :</text:span></text:p>
      <text:p text:style-name="Normal"><text:tab/><text:span text:style-name="T58">Vyriausiosios rinkimų komisijos įstatymo</text:span><text:s/>3 straipsnio papildymo įstatymo projektas Nr.IXP-2472<text:s/><text:span text:style-name="T59">(pateikimas)</text:span></text:p>
      <text:p text:style-name="Normal"><text:tab/>Pranešėjas – Seimo narys H.Žukauskas (Liberaldemokratų frakcijos vardu)</text:p>
      <text:p text:style-name="P60"/>
      <text:p text:style-name="Normal"><text:tab/>Klausė Seimo nariai: P.Jakučionis, A.Matulevičius, J.Veselka, K.Rimšelis, V.Landsbergis, A.Poplavski, A.N.Stasiškis.</text:p>
      <text:p text:style-name="Normal"><text:tab/>Dėl balsavimo motyvų kalbėjo Seimo nariai: A.Matulevičius, V.Landsbergis.</text:p>
      <text:p text:style-name="Normal"><text:tab/>Pranešėjas – Seimo narys H.Žukauskas Liberaldemokratų frakcijos vardu prašė svarstyti šį projektą skubos tvarka.</text:p>
      <text:p text:style-name="P61"/>
      <text:p text:style-name="P62">Užsiregistravo 54 Seimo nariai<text:s/><text:span text:style-name="T63">(15.43 val.)</text:span></text:p>
      <text:p text:style-name="Normal"><text:span text:style-name="T64">N U T A R T A :</text:span></text:p>
      <text:p text:style-name="Normal"><text:tab/>1.<text:s/><text:span text:style-name="T65">Pritarti</text:span><text:s/>šiam projektui<text:s/><text:span text:style-name="T66">po pateikimo</text:span><text:s/>ir pradėti jo svarstymo procedūrą. Balsavo: už - 48, prieš - 2, susilaikė 4.</text:p>
      <text:p text:style-name="Normal"><text:tab/>2.<text:s/><text:span text:style-name="T67">Paskirti pagrindiniu komitetu</text:span><text:s/>šiam projektui svarstyti Valstybės valdymo ir savivaldybių komitetą (bendru sutarimu).</text:p>
      <text:p text:style-name="Normal"><text:tab/>3.<text:s/><text:span text:style-name="T68">Paskirti papildomais komitetais</text:span><text:s/>šiam projektui svarstyti Teisės ir teisėtvarkos bei Žmogaus teisių komitetus (bendru sutarimu).</text:p>
      <text:p text:style-name="Normal"><text:tab/>4.<text:s/><text:span text:style-name="T69">Paskirti</text:span><text:s/>šio projekto<text:s/><text:span text:style-name="T70">svarstymą Seimo posėdyje<text:s/></text:span>kitą ketvirtadienį (2003-04-10) (bendru sutarimu).</text:p>
      <text:p text:style-name="Normal"><text:tab/></text:p>
      <text:p text:style-name="P71">15.45 val.</text:p>
      <text:p text:style-name="Normal"><text:span text:style-name="T72">S V A R S T Y T A :</text:span></text:p>
      <text:p text:style-name="Normal"><text:tab/><text:span text:style-name="T73">Gyventojų santaupų atkūrimo</text:span><text:span text:style-name="T74"><text:s/>įstatymo</text:span><text:span text:style-name="T75"><text:s/>6 straipsnio pakeitimo įstatymo projektas Nr.IXP-1514</text:span><text:s/><text:span text:style-name="T76">(pateikimas)</text:span></text:p>
      <text:p text:style-name="Normal"><text:tab/>Pranešėjas – Seimo narys P.Gražulis</text:p>
      <text:p text:style-name="P77"/>
      <text:p text:style-name="Normal"><text:tab/>Klausė Seimo nariai: J.Veselka, A.Matulevičius, A.Butkevičius.</text:p>
      <text:p text:style-name="Normal"><text:tab/>Dėl posėdžio vedimo tvarkos kalbėjo Seimo narys V.Landsbergis.</text:p>
      <text:p text:style-name="Normal"><text:tab/>Dėl balsavimo motyvų kalbėjo Seimo narys A.Matulevičius.</text:p>
      <text:p text:style-name="Normal"/>
      <text:p text:style-name="Normal"><text:span text:style-name="T78">N U T A R T A :</text:span></text:p>
      <text:p text:style-name="Normal"><text:tab/>1.<text:s/><text:span text:style-name="T79">Pritarti</text:span><text:s/>šiam projektui<text:s/><text:span text:style-name="T80">po pateikimo</text:span><text:s/>ir pradėti jo svarstymo procedūrą (bendru sutarimu).<text:s/></text:p>
      <text:p text:style-name="Normal"><text:tab/>2.<text:s/><text:span text:style-name="T81">Paskirti pagrindiniu komitetu</text:span><text:s/>šiam projektui svarstyti Biudžeto ir finansų komitetą (bendru sutarimu).</text:p>
      <text:p text:style-name="Normal"><text:tab/>3.<text:s/><text:span text:style-name="T82">Paskirti</text:span><text:s/>šio projekto preliminarią<text:s/><text:span text:style-name="T83">svarstymo Seimo posėdyje datą</text:span><text:s/>– 2003-05-22 (bendru sutarimu).</text:p>
      <text:p text:style-name="Normal"/>
      <text:p text:style-name="P84">15.50 val.</text:p>
      <text:p text:style-name="Normal"><text:span text:style-name="T85">S V A R S T Y T A :</text:span></text:p>
      <text:p text:style-name="Normal"><text:tab/><text:span text:style-name="T86">Ligos ir motinystės socialinio draudimo įstatymo</text:span><text:span text:style-name="T87"><text:s/>18 straipsnio papildymo įstatymo projektas Nr.IXP-1562</text:span><text:s/><text:span text:style-name="T88">(pateikima</text:span><text:span text:style-name="T89">s)</text:span></text:p>
      <text:p text:style-name="Normal"><text:tab/>Pranešėjas – Seimo narys P.Gražulis</text:p>
      <text:p text:style-name="P90"/>
      <text:p text:style-name="Normal"><text:tab/>Klausė Seimo nariai: A.Sysas, G.Purvaneckienė.</text:p>
      <text:p text:style-name="Normal"><text:tab/>Dėl balsavimo motyvų kalbėjo Seimo narys A.Sysas.</text:p>
      <text:p text:style-name="Normal"/>
      <text:p text:style-name="P91">N U T A R T A :</text:p>
      <text:p text:style-name="Normal"><text:tab/><text:span text:style-name="T92">Nepritarti</text:span><text:s/>projektui Nr.IXP-1562<text:s/><text:span text:style-name="T93">po pateikimo<text:s/></text:span>(bendru sutarimu).</text:p>
      <text:p text:style-name="Normal"><text:tab/><text:span text:style-name="T94">Grąžinti<text:s/></text:span>projektą Nr.IXP-1562<text:s/><text:span text:style-name="T95">in</text:span><text:span text:style-name="T96">iciatoriams tobulinti<text:s/></text:span>(bendru sutarimu).</text:p>
      <text:p text:style-name="Normal"/>
      <text:p text:style-name="P97"/>
      <text:p text:style-name="P98">15.56 val.</text:p>
      <text:p text:style-name="Normal"><text:span text:style-name="T99">S V A R S T Y T A :</text:span></text:p>
      <text:p text:style-name="Normal"><text:tab/><text:span text:style-name="T100">Švietimo įstatymo</text:span><text:span text:style-name="T101"><text:s/>pakeitimo įstatymo projektas Nr.IXP-1740(3*)<text:s/></text:span><text:span text:style-name="T102">ES</text:span><text:s/><text:span text:style-name="T103">(teikėjas – LRV/švietimo ir mokslo ministras A.Monkevičius)</text:span><text:s/><text:span text:style-name="T104">(svarstymo tęsinys)</text:span></text:p>
      <text:p text:style-name="Normal"><text:tab/></text:p>
      <text:p text:style-name="P105">Projekto Nr.IXP- 1740(3*) pataisų<text:s/>svarstymas</text:p>
      <text:p text:style-name="P106">Pranešėjas – Švietimo, mokslo ir kultūros komiteto pirmininkas R.Pavilionis<text:s/></text:p>
      <text:p text:style-name="Normal"/>
      <text:p text:style-name="Normal"><text:tab/>Dėl preambulės G.Steponavičiaus pataisos kalbėjo Seimo nariai: G.Steponavičius, O.Babonienė, K.Rimšelis.</text:p>
      <text:p text:style-name="P107"/>
      <text:p text:style-name="P108">Užsiregistravo 42 Seimo nariai<text:s/><text:span text:style-name="T109">(16.02 val.)</text:span></text:p>
      <text:p text:style-name="P110"/>
      <text:p text:style-name="Normal"><text:tab/>Balsuota dėl<text:s/>preambulės G.Steponavičiaus pataisos: už - 11, prieš - 13, susilaikė 17. Nepriimta.</text:p>
      <text:p text:style-name="Normal"/>
      <text:p text:style-name="P111"><text:tab/>Siūlymui svarstyti visas pataisas pritarta bendru sutarimu.</text:p>
      <text:p text:style-name="Normal"/>
      <text:p text:style-name="Normal"><text:tab/>Dėl 2 straipsnio 3 dalies A.Ramanausko ir kt. pataisos kalbėjo: O.Babonienė, A.Monkevičius.</text:p>
      <text:p text:style-name="P112">Užsiregistravo 39 Seimo nariai<text:s/><text:span text:style-name="T113">(16.07 val.)</text:span></text:p>
      <text:p text:style-name="P114"/>
      <text:p text:style-name="Normal"><text:tab/>Balsuota dėl 2 straipsnio 3 dalies A.Ramanausko ir kt. pataisos: už - 34, prieš - 2, susilaikė 3.<text:s/><text:span text:style-name="T115">Priimta</text:span>.</text:p>
      <text:p text:style-name="Normal"><text:tab/>2 straipsnio 9 dalies O.Babonienės pataisa<text:s/><text:span text:style-name="T116">priimta</text:span><text:s/>bendru sutarimu.</text:p>
      <text:p text:style-name="Normal"><text:tab/>Dėl 2 straipsnio 10 dalies G.Steponavičiaus pataisos kalbėjo G.Steponavičius (pritarė pagrindinio komiteto siūlomai redakcijai).</text:p>
      <text:p text:style-name="Normal"><text:tab/>Dėl 2 straipsnio 13 dalies Sveikatos reikalų komiteto pataisos kalbėjo J.Raistenskis.</text:p>
      <text:p text:style-name="Normal"><text:tab/>2 straipsnio 13 dalies Sveikatos reikalų komiteto pataisa<text:s/><text:span text:style-name="T117">priimta</text:span><text:s/>bendru sutarimu.</text:p>
      <text:p text:style-name="Normal"><text:tab/>Dėl<text:s/>2 straipsnio 15 dalies G.Steponavičiaus pataisos kalbėjo: G.Steponavičius, O.Babonienė.</text:p>
      <text:p text:style-name="P118"/>
      <text:p text:style-name="P119">Užsiregistravo 36 Seimo nariai<text:s/><text:span text:style-name="T120">(16.14 val.)</text:span></text:p>
      <text:p text:style-name="P121"/>
      <text:p text:style-name="Normal"><text:tab/>Balsuota dėl 2 straipsnio 15 dalies G.Steponavičiaus pataisos: už - 8, prieš - 9, susilaikė 17. Nepriimta.</text:p>
      <text:p text:style-name="Normal"><text:tab/>Dėl 2 straipsnio 21 dalies A.Ramanausko ir kt. pataisos kalbėjo O.Babonienė.<text:s/></text:p>
      <text:p text:style-name="Normal"><text:tab/>Dėl posėdžio vedimo tvarkos kalbėjo G.Šileikis.</text:p>
      <text:p text:style-name="Normal"><text:tab/>Dėl balsavimo motyvų dėl šios pataisos kalbėjo: J.Veselka, A.Monkevičius.</text:p>
      <text:p text:style-name="Normal"/>
      <text:p text:style-name="P122">Užsiregistravo 37 Seimo nariai<text:s/><text:span text:style-name="T123">(16.25 val.)</text:span></text:p>
      <text:p text:style-name="P124"/>
      <text:p text:style-name="Normal"><text:tab/>Balsuota dėl 2 straipsnio 21 dalies A.Ramanausko ir kt. pataisos: už - 35, prieš - 2, susilaikė 0.<text:s/><text:span text:style-name="T125">Priimta</text:span>.</text:p>
      <text:p text:style-name="Normal"><text:s text:c="11"/>Replikavo Seimo narys J.Veselka.</text:p>
      <text:p text:style-name="Normal"><text:tab/>Dėl 2 straipsnio 21 ir 40 dalių O.Babonienės pataisų kalbėjo O.Babonienė.</text:p>
      <text:p text:style-name="Normal"><text:tab/>2 straipsnio 21 ir 40 dalių pataisos<text:s/><text:span text:style-name="T126">priimtos</text:span><text:s/>bendru sutarimu.</text:p>
      <text:p text:style-name="Normal"><text:tab/>Dėl 2 straipsnio 21 dalies G.Šileikio pataisos kalbėjo G.Šileikis (atsiėmė šią pataisą).</text:p>
      <text:p text:style-name="Normal"><text:tab/>Dėl 3 straipsnio P.Gražulio ir kt. pataisos kalbėjo: G.Šileikis, A.Monkevičius.</text:p>
      <text:p text:style-name="Normal"><text:tab/>3 straipsnio P.Gražulio ir kt. pataisai nepritarta bendru sutarimu.</text:p>
      <text:p text:style-name="Normal"><text:tab/>4 straipsnio 1 dalies A.Ramanausko ir kt. pataisa<text:s/><text:span text:style-name="T127">priimta</text:span><text:s/>bendru sutarimu.</text:p>
      <text:p text:style-name="Normal"><text:tab/>4 straipsnio 2 dalies O.Babonienės pataisa<text:s/><text:span text:style-name="T128">priimta</text:span><text:s/>bendru sutarimu.</text:p>
      <text:p text:style-name="Normal"><text:tab/>4 straipsnio P.Gražulio ir kt. pataisai nepritarta bendru sutarimu.</text:p>
      <text:p text:style-name="Normal"><text:tab/>6 straipsnio 1 dalies P.Gražulio ir kt. pataisai nepritarta bendru sutarimu.</text:p>
      <text:p text:style-name="P129">Dėl 7 straipsnio (buvusio 6 straipsnio) 1 dalies P.Gražulio ir kt. pataisos kalbėjo G.Dalinkevičius.</text:p>
      <text:p text:style-name="Normal"/>
      <text:p text:style-name="P130">Užsiregistravo 29 Seimo nariai<text:s/><text:span text:style-name="T131">(16.42 val.)</text:span></text:p>
      <text:p text:style-name="Normal"/>
      <text:p text:style-name="Normal"><text:tab/>Balsuota dėl 7 straipsnio (buvusio 6 straipsnio) 1 dalies P.Gražulio ir kt. pataisos: už - 1, prieš - 6, susilaikė 20. Nepriimta.</text:p>
      <text:p text:style-name="Normal"><text:tab/>Dėl 7 straipsnio (buvusio 6 straipsnio) <text:s/>Sveikatos reikalų komiteto pataisos kalbėjo J.Raistenskis.</text:p>
      <text:p text:style-name="Normal"><text:tab/>7 straipsnio (buvusio 6 straipsnio) Sveikatos reikalų komiteto pataisa<text:s/><text:span text:style-name="T132">priimta</text:span><text:s/>bendru sutarimu.</text:p>
      <text:p text:style-name="Normal"><text:tab/>8 straipsnio (buvusio 7 straipsnio) 2 dalies O.Babonienės pataisa<text:s/><text:span text:style-name="T133">priimta</text:span><text:s/>bendru sutarimu.</text:p>
      <text:p text:style-name="Normal"><text:tab/>8 straipsnio (buvusio 7 straipsnio) 4 dalies O.Babonienės pataisa<text:s/><text:span text:style-name="T134">priimta</text:span><text:s/>bendru sutarimu.</text:p>
      <text:p text:style-name="Normal"/>
      <text:p text:style-name="P135">N U T A R T A :</text:p>
      <text:p text:style-name="Normal"><text:tab/><text:span text:style-name="T136">Daryti</text:span><text:s/>šio projekto<text:s/><text:span text:style-name="T137">svarstymo pertrauką<text:s/></text:span>(bendru sutarimu).</text:p>
      <text:p text:style-name="Normal"/>
      <text:p text:style-name="Normal"/>
      <text:p text:style-name="P138">16.48 val.</text:p>
      <text:p text:style-name="Normal"><text:span text:style-name="T139">S V A R S T Y T A :</text:span></text:p>
      <text:p text:style-name="Normal"><text:tab/><text:span text:style-name="T140">Seimo nutarimo „</text:span><text:span text:style-name="T141">Dėl Lietuvos karių dalyvavimo JAV vadovaujamoje tarptautinėje operacijoje „Tvirta taika“ Centrinės ir Pietų <text:s/>Azijos regione pratęsimo</text:span><text:span text:style-name="T142">“ projektas Nr.IXP-2469</text:span><text:s/><text:span text:style-name="T143">(pateikimas)</text:span></text:p>
      <text:p text:style-name="Normal"><text:tab/>Pranešėjas – krašto apsaugos ministras L.Linkevičius</text:p>
      <text:p text:style-name="Normal"/>
      <text:p text:style-name="Normal"><text:tab/>Klausė Seimo narys V.Fiodorov.</text:p>
      <text:p text:style-name="Normal"/>
      <text:p text:style-name="P144">Užsiregistravo 30 Seimo narių<text:s/><text:span text:style-name="T145">(16.51 val.)</text:span></text:p>
      <text:p text:style-name="P146"/>
      <text:p text:style-name="Normal"><text:span text:style-name="T147">N U T A R T A :</text:span></text:p>
      <text:p text:style-name="Normal"><text:tab/>1.<text:s/><text:span text:style-name="T148">Pritarti</text:span><text:s/>šiam projektui<text:s/><text:span text:style-name="T149">po pateikimo</text:span><text:s/>ir pradėti jo svarstymo procedūrą. Balsavo: už - 26, prieš - 0, susilaikė 3.</text:p>
      <text:p text:style-name="Normal"><text:tab/>2.<text:s/><text:span text:style-name="T150">Paskirti pagrindin</text:span><text:span text:style-name="T151">iu komitetu</text:span><text:s/>šiam projektui svarstyti Nacionalinio saugumo ir gynybos komitetą (bendru sutarimu).</text:p>
      <text:p text:style-name="Normal"><text:tab/>3.<text:s/><text:span text:style-name="T152">Paskirti papildomu komitetu</text:span><text:s/>šiam projektui svarstyti Užsienio reikalų komitetą (bendru sutarimu).</text:p>
      <text:p text:style-name="Normal"><text:tab/>4.<text:s/><text:span text:style-name="T153">Paskirti</text:span><text:s/>šio projekto preliminarią<text:s/><text:span text:style-name="T154">svarstymo Seimo po</text:span><text:span text:style-name="T155">sėdyje datą</text:span><text:s/>– 2003-04-17 (bendru sutarimu).</text:p>
      <text:p text:style-name="Normal"/>
      <text:p text:style-name="Normal"/>
      <text:p text:style-name="P156">16.52 val.</text:p>
      <text:p text:style-name="Normal"><text:span text:style-name="T157">S V A R S T Y T A :</text:span></text:p>
      <text:p text:style-name="Normal"><text:tab/><text:span text:style-name="T158">Vidaus reikalų, Specialiųjų tyrimų tarnybos, valstybės saugumo, krašto apsaugos, prokuratūros, Kalėjimų departamento, jam pavaldžių įstaigų bei valstybės įmonių<text:s/></text:span><text:span text:style-name="T159">pareigūnų ir kari</text:span><text:span text:style-name="T160">ų valstybinių pensijų įstatymo</text:span><text:span text:style-name="T161"><text:s/>11 straipsnio pakeitimo įstatymo projektas Nr.IXP-2324</text:span><text:s/><text:span text:style-name="T162">(pateikimas)</text:span></text:p>
      <text:p text:style-name="Normal"><text:tab/>Pranešėjas – vidaus reikalų ministras J.Bernatonis</text:p>
      <text:p text:style-name="Normal"/>
      <text:p text:style-name="Normal"><text:span text:style-name="T163">N U T A R T A :</text:span></text:p>
      <text:p text:style-name="Normal"><text:tab/>1.<text:s/><text:span text:style-name="T164">Pritarti</text:span><text:s/>šiam projektui<text:s/><text:span text:style-name="T165">po pateikimo</text:span><text:s/>ir pradėti jo svarstymo procedūrą (bendru sutarimu).<text:s/></text:p>
      <text:p text:style-name="Normal"><text:tab/>2.<text:s/><text:span text:style-name="T166">Paskirti pagrindiniu komitetu</text:span><text:s/>šiam projektui svarstyti Socialinių reikalų ir darbo komitetą (bendru sutarimu).</text:p>
      <text:p text:style-name="Normal"><text:tab/>3.<text:s/><text:span text:style-name="T167">Paskirti papildomais komitetais</text:span><text:s/>šiam projektui svarstyti Biudžeto ir finansų, Nacionalinio saugumo ir gynybos bei Teisės ir teisėtvarkos komitetus (bendru sutarimu).</text:p>
      <text:p text:style-name="Normal"><text:tab/>4.<text:s/><text:span text:style-name="T168">Paskirti</text:span><text:s/>šio projekto preliminarią<text:s/><text:span text:style-name="T169">svarstymo Seimo posėdyje datą</text:span><text:s/>– 2003-05-13 (bendru sutarimu).</text:p>
      <text:p text:style-name="Normal"/>
      <text:p text:style-name="Normal"/>
      <text:p text:style-name="P170">16.59 val.</text:p>
      <text:p text:style-name="Normal"><text:span text:style-name="T171">S V A R S T Y T A :</text:span></text:p>
      <text:p text:style-name="Normal"><text:tab/><text:span text:style-name="T172">Administracinių teisės pažeidimų kodekso</text:span><text:span text:style-name="T173"><text:s/>167</text:span><text:span text:style-name="T174">1</text:span><text:span text:style-name="T175">, 176</text:span><text:span text:style-name="T176">1</text:span><text:span text:style-name="T177">, 188</text:span><text:span text:style-name="T178">8</text:span><text:span text:style-name="T179">, 193, 224, 225, 259</text:span><text:span text:style-name="T180">1</text:span><text:span text:style-name="T181">, 269,<text:s/></text:span><text:span text:style-name="T182">320 straipsnių pakeitimo ir Kodekso papildymo 167</text:span><text:span text:style-name="T183">2</text:span><text:span text:style-name="T184">, 187</text:span><text:span text:style-name="T185">11</text:span><text:span text:style-name="T186">, 197</text:span><text:span text:style-name="T187">1</text:span><text:span text:style-name="T188">, 205</text:span><text:span text:style-name="T189">2</text:span><text:span text:style-name="T190">, 206</text:span><text:span text:style-name="T191">4</text:span><text:span text:style-name="T192"><text:s/>straipsniais įstatymo projektas Nr.IXP-2462</text:span><text:s/><text:span text:style-name="T193">(pateikimas)</text:span></text:p>
      <text:p text:style-name="Normal"><text:tab/>Pranešėjas – vidaus reikalų ministras J.Bernatonis</text:p>
      <text:p text:style-name="Normal"/>
      <text:p text:style-name="Normal"><text:tab/>Klausė Seimo narys A.V.Indriūnas.</text:p>
      <text:p text:style-name="Normal"/>
      <text:p text:style-name="Normal"><text:span text:style-name="T194">N U T A R T A :</text:span></text:p>
      <text:p text:style-name="Normal"><text:tab/>1.<text:s/><text:span text:style-name="T195">Pritarti</text:span><text:s/>šiam<text:s/>projektui<text:s/><text:span text:style-name="T196">po pateikimo</text:span><text:s/>ir pradėti jo svarstymo procedūrą (bendru sutarimu).<text:s/></text:p>
      <text:p text:style-name="Normal"><text:tab/>2.<text:s/><text:span text:style-name="T197">Paskirti pagrindiniu komitetu</text:span><text:s/>šiam projektui svarstyti Teisės ir teisėtvarkos komitetą (bendru sutarimu).</text:p>
      <text:p text:style-name="Normal"><text:tab/>3.<text:s/><text:span text:style-name="T198">Paskirti papildomu komitetu</text:span><text:s/>šiam projektui svarstyti Nacionalinio<text:s/>saugumo ir gynybos komitetą (bendru sutarimu).</text:p>
      <text:p text:style-name="Normal"><text:tab/>4.<text:s/><text:span text:style-name="T199">Paskirti</text:span><text:s/>šio projekto preliminarią<text:s/><text:span text:style-name="T200">svarstymo Seimo posėdyje datą</text:span><text:s/>– 2003-04-22 (bendru sutarimu).</text:p>
      <text:p text:style-name="Normal"/>
      <text:p text:style-name="Normal"/>
      <text:p text:style-name="P201">17.05 val.</text:p>
      <text:p text:style-name="Normal"><text:span text:style-name="T202">S V A R S T Y T A :</text:span></text:p>
      <text:p text:style-name="Normal"><text:tab/><text:span text:style-name="T203">Įstatymo „</text:span><text:span text:style-name="T204">Dėl Lietuvos Respublikos miestų ir rajonų laikino tiesioginio v</text:span><text:span text:style-name="T205">aldymo</text:span><text:span text:style-name="T206">“ 1, 2 ir 3 straipsnių pakeitimo ir papildymo įstatymo projektas Nr.IXP-2463</text:span><text:s/><text:span text:style-name="T207">(pateikimas)</text:span></text:p>
      <text:p text:style-name="Normal"><text:tab/>Pranešėjas – vidaus reikalų ministras J.Bernatonis</text:p>
      <text:p text:style-name="Normal"/>
      <text:p text:style-name="Normal"><text:tab/>Klausė Seimo narys K.Rimšelis.</text:p>
      <text:p text:style-name="Normal"/>
      <text:p text:style-name="P208">Užsiregistravo 27 Seimo nariai<text:s/><text:span text:style-name="T209">(17.10 val.)</text:span></text:p>
      <text:p text:style-name="P210"/>
      <text:p text:style-name="Normal"><text:span text:style-name="T211">N U T A R T A :</text:span></text:p>
      <text:p text:style-name="Normal"><text:tab/>1.<text:s/><text:span text:style-name="T212">Pritarti</text:span><text:s/>šiam projektui<text:s/><text:span text:style-name="T213">po pateikimo</text:span><text:s/>ir pradėti jo svarstymo procedūrą. Balsavo: už - 25, prieš - 0, susilaikė 2.</text:p>
      <text:p text:style-name="Normal"><text:tab/>2.<text:s/><text:span text:style-name="T214">Paskirti pagrindiniu komitetu</text:span><text:s/>šiam projektui svarstyti Valstybės valdymo ir savivaldybių komitetą (bendru sutarimu).</text:p>
      <text:p text:style-name="Normal"><text:tab/>3.<text:s/><text:span text:style-name="T215">Paskirti papildomu komitet</text:span><text:span text:style-name="T216">u</text:span><text:s/>šiam projektui svarstyti Žmogaus teisių komitetą (bendru sutarimu).</text:p>
      <text:p text:style-name="Normal"><text:tab/>4.<text:s/><text:span text:style-name="T217">Paskirti</text:span><text:s/>šio projekto preliminarią<text:s/><text:span text:style-name="T218">svarstymo Seimo posėdyje datą</text:span><text:s/>– 2003-05-13 (bendru sutarimu).</text:p>
      <text:p text:style-name="Normal"><text:tab/></text:p>
      <text:p text:style-name="Normal"><text:tab/><text:span text:style-name="T219">Vietos savivaldos įstatymo 29 straipsnio papildymo įstatymo projekto Nr.IXP-1610 p</text:span><text:span text:style-name="T220">ateikimas atidedamas, kadangi nėra pranešėjo – Seimo nario G.Mikolaičio.</text:span></text:p>
      <text:p text:style-name="Normal"/>
      <text:p text:style-name="Normal"/>
      <text:p text:style-name="P221">Posėdis baigtas</text:p>
      <text:p text:style-name="P222"><text:span text:style-name="T223"><text:s/>(17.10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4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10:34:00Z</meta:creation-date>
    <dc:date>2017-04-15T10:34:00Z</dc:date>
    <meta:print-date>2003-04-04T04:52:00Z</meta:print-date>
    <meta:template xlink:href="PROTOKOL.DOT" xlink:type="simple"/>
    <meta:editing-cycles>2</meta:editing-cycles>
    <meta:editing-duration>PT0S</meta:editing-duration>
    <meta:document-statistic meta:page-count="1" meta:paragraph-count="63" meta:word-count="1356" meta:character-count="10723" meta:row-count="159" meta:non-whitespace-character-count="9430"/>
  </office:meta>
</office:document-meta>
</file>