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P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text:s text:c="3"/></text:span><text:span text:style-name="T8">Išrašas</text:span></text:p>
      <text:p text:style-name="P9"/>
      <text:p text:style-name="P10"/>
      <text:p text:style-name="P11"><text:tab/><text:s text:c="18"/>LIETUVOS RESPUBLIKOS SEIMO</text:p>
      <text:p text:style-name="P12"><text:tab/><text:s text:c="15"/>BIUDŽETO IR FINANSŲ KOMITETAS</text:p>
      <text:p text:style-name="P13"/>
      <text:p text:style-name="P14"/>
      <text:p text:style-name="P15">Lietuvos Respublikos Seimui<text:tab/><text:tab/><text:tab/><text:tab/>2003-03-24 Nr.109-S-</text:p>
      <text:p text:style-name="P16"/>
      <text:p text:style-name="P17"/>
      <text:p text:style-name="P18"/>
      <text:p text:style-name="P19"><text:span text:style-name="T20"><text:tab/></text:span><text:span text:style-name="T21"><text:tab/><text:s text:c="11"/></text:span><text:span text:style-name="T22">POSĖDŽIO PROTOKOLAS</text:span></text:p>
      <text:p text:style-name="P23"/>
      <text:p text:style-name="P24"><text:span text:style-name="T25"><text:tab/></text:span><text:span text:style-name="T26"><text:tab/></text:span><text:span text:style-name="T27"><text:tab/><text:s text:c="7"/></text:span><text:span text:style-name="T28">2003-03-24 Nr.10</text:span></text:p>
      <text:p text:style-name="P29"/>
      <text:p text:style-name="P30">1. SVARSTYTA:</text:p>
      <text:p text:style-name="P31">1.<text:s/>Mokesčio už aplinkos teršimą įstatymo 11 straipsnio 2 dalies įgyvendinimo įstatymo projektas IXP-2285.</text:p>
      <text:p text:style-name="P32"/>
      <text:p text:style-name="P33">NUSPRĘSTA:</text:p>
      <text:p text:style-name="P34">Svarstyme Komitete padaryti pertrauką.</text:p>
      <text:p text:style-name="P35"/>
      <text:p text:style-name="P36"/>
      <text:p text:style-name="P37">Komiteto pirmininkas<text:tab/><text:tab/><text:tab/><text:tab/><text:tab/><text:s text:c="7"/>Algirdas Butkevičius</text:p>
      <text:p text:style-name="P38"/>
      <text:p text:style-name="P39"/>
      <text:p text:style-name="P40"/>
      <text:p text:style-name="P41"/>
      <text:p text:style-name="P42">Tikra:</text:p>
      <text:p text:style-name="P43">Posėdžio sekretorė,</text:p>
      <text:p text:style-name="P44">Komiteto padėjėja</text:p>
      <text:p text:style-name="P45">Danguolė Zabulėnienė</text:p>
      <text:p text:style-name="P46">2003-03-24</text:p>
      <text:p text:style-name="P47"/>
      <text:p text:style-name="P48"/>
      <text:p text:style-name="P49"/>
      <text:p text:style-name="P50"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diminas Morkunas</meta:initial-creator>
    <dc:creator>adlibuser</dc:creator>
    <meta:creation-date>2017-04-15T10:15:00Z</meta:creation-date>
    <dc:date>2017-04-15T10:15:00Z</dc:date>
    <meta:print-date>2002-10-22T05:2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8" meta:character-count="546" meta:row-count="18" meta:non-whitespace-character-count="483"/>
  </office:meta>
</office:document-meta>
</file>