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8pt" style:font-size-asian="8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8pt" style:font-size-asian="8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8pt" style:font-size-asian="8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8pt" style:font-size-asian="8pt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8pt" style:font-size-asian="8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8pt" style:font-size-asian="8p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size="8pt" style:font-size-asian="8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text-properties fo:font-style="italic" style:font-style-asian="italic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text-properties fo:font-size="8pt" style:font-size-asian="8pt"/>
    </style:style>
    <style:style style:name="T84" style:parent-style-name="DefaultParagraphFont" style:family="text">
      <style:text-properties fo:font-weight="bold" style:font-weight-asian="bold" fo:font-style="italic" style:font-style-asian="italic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text-properties fo:font-size="8pt" style:font-size-asian="8pt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text-properties fo:font-size="8pt" style:font-size-asian="8pt"/>
    </style:style>
    <style:style style:name="T114" style:parent-style-name="DefaultParagraphFont" style:family="text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8pt" style:font-size-asian="8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8pt" style:font-size-asian="8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8pt" style:font-size-asian="8pt"/>
    </style:style>
    <style:style style:name="P17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text-properties fo:font-size="8pt" style:font-size-asian="8pt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8pt" style:font-size-asian="8pt"/>
    </style:style>
    <style:style style:name="P183" style:parent-style-name="Normal" style:family="paragraph">
      <style:text-properties fo:font-style="italic" style:font-style-asian="italic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text-properties fo:font-size="8pt" style:font-size-asian="8pt"/>
    </style:style>
    <style:style style:name="T193" style:parent-style-name="DefaultParagraphFont" style:family="text">
      <style:text-properties fo:font-weight="bold" style:font-weight-asian="bold" fo:font-style="italic" style:font-style-asian="italic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fo:font-style="italic" style:font-style-asian="italic"/>
    </style:style>
    <style:style style:name="P199" style:parent-style-name="Normal" style:family="paragraph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text-properties fo:font-size="8pt" style:font-size-asian="8pt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fo:font-style="italic" style:font-style-asian="italic"/>
    </style:style>
    <style:style style:name="P209" style:parent-style-name="Normal" style:family="paragraph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text-properties fo:font-size="8pt" style:font-size-asian="8pt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P219" style:parent-style-name="Normal" style:family="paragraph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text-properties fo:font-size="8pt" style:font-size-asian="8pt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text-properties fo:font-size="8pt" style:font-size-asian="8pt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fo:font-style="italic" style:font-style-asian="italic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8pt" style:font-size-asian="8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text-properties fo:font-size="8pt" style:font-size-asian="8pt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center"/>
      <style:text-properties fo:font-size="8pt" style:font-size-asian="8pt"/>
    </style:style>
    <style:style style:name="P297" style:parent-style-name="Normal" style:family="paragraph">
      <style:paragraph-properties fo:text-indent="0.3937in"/>
      <style:text-properties fo:font-style="italic" style:font-style-asian="italic"/>
    </style:style>
    <style:style style:name="P298" style:parent-style-name="Normal" style:family="paragraph">
      <style:paragraph-properties fo:text-indent="0.3937in"/>
      <style:text-properties fo:font-style="italic" style:font-style-asian="italic"/>
    </style:style>
    <style:style style:name="P299" style:parent-style-name="Normal" style:family="paragraph">
      <style:paragraph-properties fo:text-indent="0.3937in"/>
      <style:text-properties fo:font-style="italic" style:font-style-asian="italic"/>
    </style:style>
    <style:style style:name="P300" style:parent-style-name="Normal" style:family="paragraph">
      <style:paragraph-properties fo:text-indent="0.3937in"/>
      <style:text-properties fo:font-style="italic" style:font-style-asian="italic"/>
    </style:style>
    <style:style style:name="P301" style:parent-style-name="Normal" style:family="paragraph">
      <style:paragraph-properties fo:text-indent="0.3937in"/>
      <style:text-properties fo:font-style="italic" style:font-style-asian="italic"/>
    </style:style>
    <style:style style:name="P302" style:parent-style-name="Normal" style:family="paragraph">
      <style:paragraph-properties fo:text-indent="0.3937in"/>
      <style:text-properties fo:font-style="italic" style:font-style-asian="italic"/>
    </style:style>
    <style:style style:name="P303" style:parent-style-name="Normal" style:family="paragraph">
      <style:paragraph-properties fo:text-indent="0.3937in"/>
      <style:text-properties fo:font-style="italic" style:font-style-asian="italic"/>
    </style:style>
    <style:style style:name="P304" style:parent-style-name="Normal" style:family="paragraph">
      <style:paragraph-properties fo:text-indent="0.3937in"/>
      <style:text-properties fo:font-style="italic" style:font-style-asian="italic"/>
    </style:style>
    <style:style style:name="P305" style:parent-style-name="Normal" style:family="paragraph">
      <style:paragraph-properties fo:text-indent="0.3937in"/>
      <style:text-properties fo:font-style="italic" style:font-style-asian="italic"/>
    </style:style>
    <style:style style:name="P306" style:parent-style-name="Normal" style:family="paragraph">
      <style:paragraph-properties fo:text-indent="0.3937in"/>
    </style:style>
    <style:style style:name="P307" style:parent-style-name="Normal" style:family="paragraph">
      <style:paragraph-properties fo:text-indent="0.3937in"/>
    </style:style>
    <style:style style:name="P308" style:parent-style-name="Normal" style:family="paragraph">
      <style:paragraph-properties fo:text-indent="0.3937in"/>
    </style:style>
    <style:style style:name="P309" style:parent-style-name="Normal" style:family="paragraph">
      <style:paragraph-properties fo:text-indent="0.3937in"/>
    </style:style>
    <style:style style:name="P310" style:parent-style-name="Normal" style:family="paragraph">
      <style:paragraph-properties fo:text-indent="0.3937in"/>
    </style:style>
    <style:style style:name="P311" style:parent-style-name="Normal" style:family="paragraph">
      <style:paragraph-properties fo:text-indent="0.3937in"/>
    </style:style>
    <style:style style:name="P312" style:parent-style-name="Normal" style:family="paragraph">
      <style:paragraph-properties fo:text-indent="0.3937in"/>
    </style:style>
    <style:style style:name="P313" style:parent-style-name="Normal" style:family="paragraph">
      <style:paragraph-properties fo:text-indent="0.3937in"/>
    </style:style>
    <style:style style:name="P314" style:parent-style-name="Normal" style:family="paragraph">
      <style:paragraph-properties fo:text-indent="0.3937in"/>
    </style:style>
    <style:style style:name="P315" style:parent-style-name="Normal" style:family="paragraph">
      <style:paragraph-properties fo:text-indent="0.3937in"/>
    </style:style>
    <style:style style:name="P316" style:parent-style-name="Normal" style:family="paragraph">
      <style:paragraph-properties fo:text-indent="0.3937in"/>
    </style:style>
    <style:style style:name="P317" style:parent-style-name="Normal" style:family="paragraph">
      <style:paragraph-properties fo:text-indent="0.3937in"/>
    </style:style>
    <style:style style:name="P318" style:parent-style-name="Normal" style:family="paragraph">
      <style:paragraph-properties fo:text-indent="0.3937in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3937in"/>
    </style:style>
    <style:style style:name="P321" style:parent-style-name="Normal" style:family="paragraph">
      <style:paragraph-properties fo:text-indent="0.3937in"/>
    </style:style>
    <style:style style:name="P322" style:parent-style-name="Normal" style:family="paragraph">
      <style:paragraph-properties fo:text-indent="0.3937in"/>
    </style:style>
    <style:style style:name="P323" style:parent-style-name="Normal" style:family="paragraph">
      <style:paragraph-properties fo:text-indent="0.3937in"/>
    </style:style>
    <style:style style:name="P324" style:parent-style-name="Normal" style:family="paragraph">
      <style:paragraph-properties fo:text-indent="0.3937in"/>
    </style:style>
    <style:style style:name="P325" style:parent-style-name="Normal" style:family="paragraph">
      <style:paragraph-properties fo:text-indent="0.3937in"/>
    </style:style>
    <style:style style:name="P326" style:parent-style-name="Normal" style:family="paragraph">
      <style:paragraph-properties fo:text-indent="0.3937in"/>
    </style:style>
    <style:style style:name="P327" style:parent-style-name="Normal" style:family="paragraph">
      <style:text-properties fo:font-size="8pt" style:font-size-asian="8pt"/>
    </style:style>
    <style:style style:name="T328" style:parent-style-name="DefaultParagraphFont" style:family="text">
      <style:text-properties fo:font-weight="bold" style:font-weight-asian="bold"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8pt" style:font-size-asian="8pt"/>
    </style:style>
    <style:style style:name="T33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kovo 27 d. (ketvirtadienis)</text:p>
      <text:p text:style-name="P10"><text:span text:style-name="T11">Rytinis plenarinis posėdis<text:s/></text:span></text:p>
      <text:p text:style-name="P12"><text:span text:style-name="T13">Nr.</text:span><text:span text:style-name="T14"><text:s/>11</text:span><text:span text:style-name="T15">(357)</text:span></text:p>
      <text:p text:style-name="P16"><text:span text:style-name="T17">(Posėdžio pradžia - 10.04 val.)</text:span></text:p>
      <text:p text:style-name="Normal"/>
      <text:p text:style-name="P18">Posėdžio pirmininkas – Seimo Pirmininko pirmasis pavaduotojas Č.Juršėnas</text:p>
      <text:p text:style-name="Normal"/>
      <text:p text:style-name="P19">10.04 val.</text:p>
      <text:p text:style-name="Normal"><text:span text:style-name="T20">S V A R S T Y T A :</text:span></text:p>
      <text:p text:style-name="Normal"><text:tab/>2003 m. kovo 27 d. (ketvirtadienio) darbotvarkė</text:p>
      <text:p text:style-name="Normal"><text:tab/>Pranešėjas – Seimo Pirmininko pirmasis pavaduotojas Č.Juršėnas informavo apie darbotvarkės pakeitimus, kuriems pritarė Seniūnų sueiga.<text:s/></text:p>
      <text:p text:style-name="Normal"/>
      <text:p text:style-name="Normal"><text:span text:style-name="T21">N U T A R T A :</text:span></text:p>
      <text:p text:style-name="Normal"><text:tab/><text:span text:style-name="T22">Patvi</text:span><text:span text:style-name="T23">rtinti</text:span><text:s/>patikslintą 2003 m. kovo 27 d. (ketvirtadienio) darbotvarkę (bendru sutarimu).</text:p>
      <text:p text:style-name="Normal"/>
      <text:p text:style-name="Normal"><text:tab/>Posėdžio pirmininkas paskelbė Liberaldemokratų frakcijos sprendimą priimti Seimo narį E.Savicką į Liberaldemokratų frakciją <text:s/>(nuo 2003-03-26).</text:p>
      <text:p text:style-name="Normal"><text:s/></text:p>
      <text:p text:style-name="Normal"><text:tab/>Posėdžio pirmininkas pasveikino Seimo narį E.Vareikį jubiliejaus proga.</text:p>
      <text:p text:style-name="Normal"/>
      <text:p text:style-name="P24">10.08 val.</text:p>
      <text:p text:style-name="Normal"><text:span text:style-name="T25">S V A R S T Y T A :</text:span></text:p>
      <text:p text:style-name="Normal"><text:tab/><text:span text:style-name="T26">Šilumos ūkio įstatymo</text:span><text:s/>projektas Nr.IXP- 1592(4*)<text:s/><text:span text:style-name="T27">(teikėjas – LRV/ūkio ministras P.Čėsna)<text:s/></text:span><text:span text:style-name="T28">(priėmimo tęsinys)</text:span></text:p>
      <text:p text:style-name="Normal"><text:tab/>Pranešėjas – Ekonomikos komiteto atstovas V.Greičiūnas</text:p>
      <text:p text:style-name="Normal"/>
      <text:p text:style-name="Normal"><text:tab/>Dėl posėdžio vedimo tvarkos kalbėjo: B.Bradauskas, A.Sakalas.</text:p>
      <text:p text:style-name="Normal"><text:tab/>Dėl 2 straipsnio 29 dalies G.Didžioko, R.A.Sedlicko, N.Steiblienės ir H.Žukausko pataisos kalbėjo: H.Žukauskas, A.Matulevičius, S.Burbienė.</text:p>
      <text:p text:style-name="Normal"/>
      <text:p text:style-name="P29">Užsiregistravo 84 Seimo nariai<text:s/><text:span text:style-name="T30">(10.16 val.)</text:span></text:p>
      <text:p text:style-name="Normal"/>
      <text:p text:style-name="Normal"><text:tab/>Balsuota dėl<text:s/>2 straipsnio 29 dalies G.Didžioko, R.A.Sedlicko, N.Steiblienės ir H.Žukausko pataisos: už - 41, prieš - 28, susilaikė 14. Sprendimas nepriimtas.</text:p>
      <text:p text:style-name="Normal"/>
      <text:p text:style-name="Normal"><text:tab/>Dėl posėdžio vedimo tvarkos kalbėjo A.Kašėta (prašė pakartoti balsavimą).</text:p>
      <text:p text:style-name="Normal"/>
      <text:p text:style-name="P31">Užsiregistravo 80 Seimo narių<text:s/><text:span text:style-name="T32">(10.</text:span><text:span text:style-name="T33">18 val.)</text:span></text:p>
      <text:p text:style-name="Normal"/>
      <text:p text:style-name="Normal"><text:tab/>Pakartotinai balsuota dėl 2 straipsnio 29 dalies G.Didžioko, R.A.Sedlicko, N.Steiblienės ir H.Žukausko pataisos: už - 43, prieš - 21, susilaikė 15.<text:s/><text:span text:style-name="T34">Priimta</text:span>.</text:p>
      <text:p text:style-name="P35">Dėl 2 straipsnio 31 dalies B.Bradausko pataisos kalbėjo: B.Bradauskas, V.Einoris.</text:p>
      <text:p text:style-name="P36">2 straipsnio 31 dalies B.Bradausko pataisa<text:s/><text:span text:style-name="T37">priimta</text:span><text:s/>bendru sutarimu.</text:p>
      <text:p text:style-name="P38">Dėl siūlymo grįžti prie 2 straipsnio 10 ir 16 dalių B.Bradausko pataisų kalbėjo B.Bradauskas.</text:p>
      <text:p text:style-name="P39">Užsiregistravo 80 Seimo narių<text:s/><text:span text:style-name="T40">(10.24 val.)</text:span></text:p>
      <text:p text:style-name="P41"/>
      <text:p text:style-name="P42">Balsuota, ar grįžti prie 2 straipsnio 10 ir 16 dalių B.Bradausko pataisų svarstymo: už - 34, prieš - 29, susilaikė 16. Nepritarta.</text:p>
      <text:p text:style-name="P43">Dėl 2 straipsnio 29 dalies G.Didžioko, R.A.Sedlicko, N.Steiblienės ir H.Žukausko pataisos (siūlymo papildyti 2 straipsnį) kalbėjo H.Žukauskas (atsiėmė šią pataisą).</text:p>
      <text:p text:style-name="Normal"><text:tab/>2 straipsnis priimtas bendru sutarimu.</text:p>
      <text:p text:style-name="Normal"><text:tab/>3 straipsnio A.Macaičio pataisa, kuriai pritarė pagrindinis komitetas,<text:s/><text:span text:style-name="T44">priimta</text:span><text:s/>bendru sutarimu.</text:p>
      <text:p text:style-name="Normal"><text:tab/>Dėl 3 straipsnio 1 dalies G.Didžioko, R.A.Sedlicko, N.Steiblienės ir H.Žukausko pataisos kalbėjo H.Žukauskas.</text:p>
      <text:p text:style-name="P45">3 straipsnio 1 dalies G.Didžioko, R.A.Sedlicko, N.Steiblienės ir H.Žukausko pataisa<text:s/><text:span text:style-name="T46">priimta</text:span><text:s/>bendru sutarimu.</text:p>
      <text:p text:style-name="Normal"><text:tab/>Dėl balsavimo motyvų dėl 3 straipsnio kalbėjo P.Gražulis.</text:p>
      <text:p text:style-name="Normal"><text:tab/>3 straipsnis priimtas bendru sutarimu.</text:p>
      <text:p text:style-name="Normal"><text:tab/>4 straipsnis (su B.Bradausko pataisa, kuriai pritarė pagrindinis komitetas) priimtas bendru sutarimu.</text:p>
      <text:p text:style-name="Normal"><text:tab/>Dėl 5 straipsnio G.Didžioko, R.A.Sedlicko, N.Steiblienės ir H.Žukausko pataisos kalbėjo H.Žukauskas (atsiėmė šią pataisą).</text:p>
      <text:p text:style-name="Normal"><text:tab/>5 straipsnis (su B.Bradausko pataisomis, kurioms pritarė pagrindinis komitetas) priimtas bendru sutarimu.</text:p>
      <text:p text:style-name="Normal"><text:tab/>Dėl 6 straipsnio G.Didžioko, R.A.Sedlicko, N.Steiblienės ir H.Žukausko pataisos (siūlymo išbraukti šį straipsnį) kalbėjo: H.Žukauskas, B.Bradauskas.</text:p>
      <text:p text:style-name="Normal"/>
      <text:p text:style-name="P47">Užsiregistravo 76 Seimo nariai<text:s/><text:span text:style-name="T48">(10.32 val.)</text:span></text:p>
      <text:p text:style-name="P49"/>
      <text:p text:style-name="Normal"><text:tab/>Balsuota dėl 6 straipsnio: už - 41, prieš - 15, susilaikė 17. 6 straipsnis priimtas.</text:p>
      <text:p text:style-name="Normal"><text:tab/>Dėl posėdžio vedimo tvarkos kalbėjo: H.Žukauskas, J.Razma.</text:p>
      <text:p text:style-name="Normal"><text:tab/>Dėl 7 straipsnio pataisų kalbėjo: H.Žukauskas, A.Macaitis, J.Sabatauskas.</text:p>
      <text:p text:style-name="Normal"/>
      <text:p text:style-name="P50">Užsiregistravo 72 Seimo nariai<text:s/><text:span text:style-name="T51">(10.41 val.)</text:span></text:p>
      <text:p text:style-name="Normal"/>
      <text:p text:style-name="P52">Alternatyvus balsavimas dėl 7 straipsnio: už J.Jurkaus variantą balsavo 23, už G.Didžioko, R.A.Sedlicko, N.Steiblienės ir H.Žukausko variantą - 39. Pritarta G.Didžioko, R.A.Sedlicko, N.Steiblienės ir H.Žukausko variantui.<text:s/></text:p>
      <text:p text:style-name="Normal"><text:tab/>7 straipsnio B.Bradausko pataisa<text:s/><text:span text:style-name="T53">priimta</text:span><text:s/>bendru sutarimu.</text:p>
      <text:p text:style-name="Normal"><text:tab/>A.Macaitis atsiėmė 7 straipsnio pataisą.</text:p>
      <text:p text:style-name="Normal"><text:tab/>7 straipsnis priimtas bendru sutarimu.</text:p>
      <text:p text:style-name="Normal"><text:tab/>Dėl 8 straipsnio G.Didžioko, R.A.Sedlicko, N.Steiblienės ir H.Žukausko pataisos kalbėjo: H.Žukauskas, N.Steiblienė, B.Bradauskas.</text:p>
      <text:p text:style-name="Normal"/>
      <text:p text:style-name="P54">Užsiregistravo 70 Seimo narių<text:s/><text:span text:style-name="T55">(10.47 val.)</text:span></text:p>
      <text:p text:style-name="Normal"/>
      <text:p text:style-name="Normal"><text:tab/>Balsuota dėl 8<text:s/>straipsnio G.Didžioko, R.A.Sedlicko, N.Steiblienės ir H.Žukausko pataisos: už - 28, prieš - 27, susilaikė 11. Nepriimta.</text:p>
      <text:p text:style-name="Normal"><text:tab/>Dėl balsavimo motyvų dėl 8 straipsnio kalbėjo Seimo nariai: J.Veselka, J.Jurkus.</text:p>
      <text:p text:style-name="P56">Užsiregistravo 72 Seimo nariai<text:s/><text:span text:style-name="T57">(10.50 val.)</text:span></text:p>
      <text:p text:style-name="Normal"/>
      <text:p text:style-name="Normal"><text:tab/>Balsuota dėl 8 straipsnio: už - 38, prieš - 22, susilaikė 12. 8 straipsnis priimtas.</text:p>
      <text:p text:style-name="Normal"><text:tab/>9 straipsnis (su G.Didžioko, R.A.Sedlicko, N.Steiblienės ir H.Žukausko pataisa) priimtas bendru sutarimu.</text:p>
      <text:p text:style-name="Normal"><text:tab/>10 straipsnio B.Bradausko pataisa<text:s/><text:span text:style-name="T58">priimta</text:span><text:s/>bendru sutarimu.</text:p>
      <text:p text:style-name="Normal"><text:tab/>Dėl 10 straipsnio kalbėjo Seimo nariai P.Gražulis, B.Bradauskas.</text:p>
      <text:p text:style-name="Normal"><text:tab/>Papildomą informaciją pateikė Ūkio ministerijos atstovas A.Ignotas.</text:p>
      <text:p text:style-name="Normal"/>
      <text:p text:style-name="P59">Užsiregistravo 64 Seimo nariai<text:s/><text:span text:style-name="T60">(10.54 val.)</text:span></text:p>
      <text:p text:style-name="Normal"/>
      <text:p text:style-name="Normal"><text:tab/>Balsuota dėl 10 straipsnio: už - 44, prieš - 6, susilaikė 10. 10 straipsnis priimtas.</text:p>
      <text:p text:style-name="Normal"><text:tab/>Dėl posėdžio vedimo tvarkos kalbėjo N.Steiblienė.</text:p>
      <text:p text:style-name="Normal"><text:tab/>Dėl 11 straipsnio 2 dalies A.Sakalo pataisos kalbėjo: A.Sakalas, H.Žukauskas, J.Razma.</text:p>
      <text:p text:style-name="Normal"><text:tab/>11 straipsnio 2 dalies pagrindinio komiteto redakcijai pritarta bendru sutarimu.</text:p>
      <text:p text:style-name="Normal"><text:tab/>Dėl 11 straipsnio 3 dalies G.Didžioko, R.A.Sedlicko, N.Steiblienės ir H.Žukausko pataisos kalbėjo H.Žukauskas (atsiėmė šią pataisą).</text:p>
      <text:p text:style-name="Normal"><text:tab/>11 straipsnis priimtas bendru sutarimu.</text:p>
      <text:p text:style-name="Normal"><text:s/><text:tab/>Dėl 12 straipsnio 2 dalies B.Bradausko pataisos kalbėjo B.Bradauskas.</text:p>
      <text:p text:style-name="Normal"/>
      <text:p text:style-name="P61">Užsiregistravo 64 Seimo nariai<text:s/><text:span text:style-name="T62">(11.05 val</text:span><text:span text:style-name="T63">.)</text:span></text:p>
      <text:p text:style-name="Normal"/>
      <text:p text:style-name="Normal"><text:tab/>Balsuota dėl 12 straipsnio 2 dalies B.Bradausko pataisos: už - 12, prieš - 28, susilaikė 23. Nepriimta.</text:p>
      <text:p text:style-name="Normal"><text:tab/>Dėl balsavimo motyvų dėl 12 straipsnio kalbėjo P.Gražulis.</text:p>
      <text:p text:style-name="Normal"><text:tab/>12 straipsnis priimtas bendru sutarimu.</text:p>
      <text:p text:style-name="Normal"><text:tab/>Dėl 13 straipsnio G.Didžioko, R.A.Sedlicko, N.Steiblienės ir H.Žukausko pataisos kalbėjo H.Žukauskas (atsiėmė šią pataisą).<text:s/></text:p>
      <text:p text:style-name="Normal"><text:tab/>13 straipsnis priimtas bendru sutarimu.</text:p>
      <text:p text:style-name="Normal"><text:tab/>14 straipsnio 3 dalies S.Kružinausko pataisa, kuriai pritarė pagrindinis komitetas,<text:s/><text:span text:style-name="T64">priimta</text:span><text:s/>bendru sutarimu.</text:p>
      <text:p text:style-name="Normal"><text:tab/>Dėl posėdžio vedimo tvarkos kalbėjo H.Žukauskas.</text:p>
      <text:p text:style-name="Normal"><text:tab/>Papildomą informaciją pateikė A.Ignotas.</text:p>
      <text:p text:style-name="Normal"><text:tab/>14 straipsnio 4 dalies J.Sabatausko pataisa<text:s/><text:span text:style-name="T65">priimta</text:span><text:s/>bendru sutarimu</text:p>
      <text:p text:style-name="Normal"><text:tab/>14 straipsnis priimtas bendru sutarimu.</text:p>
      <text:p text:style-name="Normal"><text:tab/>15 straipsnis (su A.Sakalo, V.Karbauskio ir B.Bradausko pataisomis, kurioms pritarė pagrindinis komitetas) priimtas bendru sutarimu.</text:p>
      <text:p text:style-name="Normal"><text:tab/>16 straipsnis priimtas bendru sutarimu.</text:p>
      <text:p text:style-name="Normal"><text:tab/>Dėl balsavimo motyvų dėl 17 straipsnio kalbėjo P.Gražulis.</text:p>
      <text:p text:style-name="Normal"><text:tab/>17 straipsnis priimtas bendru sutarimu.</text:p>
      <text:p text:style-name="Normal"><text:tab/>Dėl balsavimo motyvų dėl 18 straipsnio kalbėjo: P.Gražulis, J.Jurkus.</text:p>
      <text:p text:style-name="Normal"><text:tab/>18 straipsnio 4 dalies G.Didžioko, R.A.Sedlicko, N.Steiblienės ir H.Žukausko pataisa, kuriai pritarė pagrindinis komitetas,<text:s/><text:span text:style-name="T66">priimta</text:span><text:s/>bendru sutarimu.</text:p>
      <text:p text:style-name="Normal"/>
      <text:p text:style-name="P67">Užsiregistravo 69 Seimo nariai<text:s/><text:span text:style-name="T68">(11.14 val.)</text:span></text:p>
      <text:p text:style-name="Normal"/>
      <text:p text:style-name="Normal"><text:tab/>Balsuota dėl 18 straipsnio: už - 52, prieš - 1,<text:s/>susilaikė 15. 18 straipsnis priimtas.</text:p>
      <text:p text:style-name="P69">Dėl 19 straipsnio B.Bradausko pataisos kalbėjo B.Bradauskas (atsiėmė šią pataisą).</text:p>
      <text:p text:style-name="P70">Dėl 19 straipsnio A.Sakalo pataisos kalbėjo: A.Sakalas, N.Steiblienė, S.Burbienė.</text:p>
      <text:p text:style-name="P71">Užsiregistravo 66 Seimo nariai<text:s/><text:span text:style-name="T72">(11.18 val.)</text:span></text:p>
      <text:p text:style-name="Normal"/>
      <text:p text:style-name="Normal"><text:tab/>Balsuota dėl 19 straipsnio A.Sakalo pataisos: už - 31, prieš - 19, susilaikė 14. Nepriimta.</text:p>
      <text:p text:style-name="P73">Užsiregistravo 66 Seimo nariai<text:s/><text:span text:style-name="T74">(11.19 val.)</text:span></text:p>
      <text:p text:style-name="P75"/>
      <text:p text:style-name="Normal"><text:tab/>Balsuota dėl 19 straipsnio: už - 30, prieš - 29, susilaikė 5. Sprendimas nepriimtas.</text:p>
      <text:p text:style-name="Normal"/>
      <text:p text:style-name="Normal"><text:tab/>Dėl posėdžio vedimo tvarkos kalbėjo:<text:s/>J.Jurkus (Socialdemokratinės koalicijos frakcijos vardu prašė pakartoti balsavimą), V.Karbauskis (Naujosios sąjungos (socialliberalų) frakcijos vardu pritarė siūlymui pakartoti balsavimą), H.Žukauskas, G.Steponavičius.</text:p>
      <text:p text:style-name="P76">Užsiregistravo 71 Seimo narys<text:s/><text:span text:style-name="T77">(11.22<text:s/></text:span><text:span text:style-name="T78">val.)</text:span></text:p>
      <text:p text:style-name="P79"/>
      <text:p text:style-name="Normal"><text:tab/>Pakartotinai balsuota dėl 19 straipsnio: už - 33, prieš - 30, susilaikė 5. 19 straipsnis nepriimtas.</text:p>
      <text:p text:style-name="Normal"/>
      <text:p text:style-name="P80">N U T A R T A :</text:p>
      <text:p text:style-name="Normal"><text:tab/><text:span text:style-name="T81">Daryti</text:span><text:s/>šio projekto<text:s/><text:span text:style-name="T82">priėmimo pertrauką</text:span><text:s/>(bendru sutarimu).</text:p>
      <text:p text:style-name="Normal"/>
      <text:p text:style-name="Normal"><text:s text:c="11"/>Replikavo Seimo nariai; J.Čekuolis, P.Gražulis.</text:p>
      <text:p text:style-name="Normal"/>
      <text:p text:style-name="P83">11.26 val.</text:p>
      <text:p text:style-name="Normal"><text:span text:style-name="T84">S V A R S T Y T A :</text:span></text:p>
      <text:p text:style-name="Normal"><text:tab/><text:span text:style-name="T85">Lietuvos ūkio rūmų ir kitos valstybės ūkio rūmų įstatymo</text:span><text:span text:style-name="T86"><text:s/>projektas Nr.IXP-1447</text:span><text:s/><text:span text:style-name="T87">(pateikimas)</text:span></text:p>
      <text:p text:style-name="Normal"><text:tab/>Pranešėja – Seimo narė S.Burbienė</text:p>
      <text:p text:style-name="Normal"/>
      <text:p text:style-name="Normal"><text:tab/>Klausė Seimo narys A.Matulevičius.</text:p>
      <text:p text:style-name="Normal"/>
      <text:p text:style-name="Normal"><text:span text:style-name="T88">N U T A R T A :</text:span></text:p>
      <text:p text:style-name="Normal"><text:tab/>1.<text:s/><text:span text:style-name="T89">Pritarti</text:span><text:s/>šiam projektui<text:s/><text:span text:style-name="T90">po pateikimo</text:span><text:s/>ir pradėti jo svarstymo procedūrą (bendru sutarimu).</text:p>
      <text:p text:style-name="Normal"><text:tab/>2.<text:s/><text:span text:style-name="T91">Paskirti pagrindiniu komitetu</text:span><text:s/>šiam projektui svarstyti Ekonomikos komitetą (bendru sutarimu).</text:p>
      <text:p text:style-name="Normal"><text:tab/>3.<text:s/><text:span text:style-name="T92">Paskirti</text:span><text:s/>šio projekto preliminarią<text:s/><text:span text:style-name="T93">svarstymo Seimo posėdyje datą</text:span><text:s/>– 2003-05-20 (bendru sutarimu).</text:p>
      <text:p text:style-name="Normal"/>
      <text:p text:style-name="P94">11.30 val.</text:p>
      <text:p text:style-name="Normal"><text:span text:style-name="T95">S V<text:s/></text:span><text:span text:style-name="T96">A R S T Y T A :</text:span></text:p>
      <text:p text:style-name="Normal"><text:tab/>1.<text:s/><text:span text:style-name="T97">Seimo rinkimų įstatymo</text:span><text:span text:style-name="T98"><text:s/>46, 51, 52, 53, 55 straipsnių pakeitimo ir papildymo įstatymo projektas Nr.IXP-1650</text:span></text:p>
      <text:p text:style-name="Normal"><text:tab/>2.<text:s/><text:span text:style-name="T99">Prezidento rinkimų įstatymo</text:span><text:span text:style-name="T100"><text:s/>7, 37, 42 ir 44 <text:s/>straipsnių pakeitimo ir papildymo įstatymo projektas Nr.IXP-1651</text:span></text:p>
      <text:p text:style-name="Normal"><text:tab/>3.<text:s/><text:span text:style-name="T101">Savivaldybi</text:span><text:span text:style-name="T102">ų tarybų rinkimų įstatymo</text:span><text:span text:style-name="T103"><text:s/>43, 48, 49, 50, 52 straipsnių pakeitimo ir papildymo įstatymo projektas Nr.IXP-1652</text:span></text:p>
      <text:p text:style-name="Normal"><text:span text:style-name="T104">(pateikimas)</text:span></text:p>
      <text:p text:style-name="Normal"><text:tab/>Pranešėjas – Seimo narys K.Glaveckas</text:p>
      <text:p text:style-name="Normal"/>
      <text:p text:style-name="Normal"><text:tab/>Klausė Seimo nariai: I.Šiaulienė, J.Veselka.</text:p>
      <text:p text:style-name="Normal"><text:tab/>Dėl balsavimo motyvų kalbėjo Seimo nariai: I.Šiaulienė, G.Steponavičius.</text:p>
      <text:p text:style-name="Normal"/>
      <text:p text:style-name="P105">Užsiregistravo 68 Seimo nariai<text:s/><text:span text:style-name="T106">(11.37 val.)</text:span></text:p>
      <text:p text:style-name="Normal"/>
      <text:p text:style-name="P107">Balsuota, ar pritarti šiems projektams po pateikimo: už - 27, prieš - 21, susilaikė 19.<text:s/><text:span text:style-name="T108">Nepritarta</text:span>.</text:p>
      <text:p text:style-name="Normal"/>
      <text:p text:style-name="P109">N U T A R T A :</text:p>
      <text:p text:style-name="Normal"><text:tab/><text:span text:style-name="T110">Grąžinti<text:s/></text:span>projektus<text:s/><text:span text:style-name="T111">Nr.IXP-1650, Nr.IXP-1651, Nr.IXP-1652 iniciator</text:span><text:span text:style-name="T112">iams tobulinti<text:s/></text:span>(bendru sutarimu).</text:p>
      <text:p text:style-name="Normal"/>
      <text:p text:style-name="P113">11.38 val.</text:p>
      <text:p text:style-name="Normal"><text:span text:style-name="T114">S V A R S T Y T A :</text:span></text:p>
      <text:p text:style-name="Normal"><text:tab/>1.<text:s/><text:span text:style-name="T115">Savivaldybių tarybų rinkimų įstatymo</text:span><text:span text:style-name="T116"><text:s/>43, 48 ir 52 straipsnių pakeitimo įstatymo projektas Nr.IXP-1652A</text:span></text:p>
      <text:p text:style-name="Normal"><text:span text:style-name="T117"><text:tab/>2.<text:s/></text:span><text:span text:style-name="T118">Prezidento rinkimų įstatymo</text:span><text:span text:style-name="T119"><text:s/>32, 42, 44 <text:s/>straipsnių pakeitimo įstatymo projektas</text:span><text:span text:style-name="T120"><text:s/>Nr.IXP-2291</text:span></text:p>
      <text:p text:style-name="Normal"><text:span text:style-name="T121"><text:tab/>3.<text:s/></text:span><text:span text:style-name="T122">Referendumo įstatymo</text:span><text:span text:style-name="T123"><text:s/>17 straipsnio pakeitimo įstatymo projektas Nr.IXP-2292</text:span></text:p>
      <text:p text:style-name="Normal"><text:span text:style-name="T124">(pateikimas)</text:span></text:p>
      <text:p text:style-name="Normal"><text:tab/>Pranešėjas – Seimo narys J.Razma</text:p>
      <text:p text:style-name="Normal"/>
      <text:p text:style-name="Normal"><text:tab/>Klausė Seimo nariai: Č.Juršėnas, J.Veselka, A.Matulevičius, V.Popovas.</text:p>
      <text:p text:style-name="Normal"><text:tab/>Dėl balsavimo motyvų dėl projekto<text:s/><text:span text:style-name="T125">Nr.IXP-1</text:span><text:span text:style-name="T126">652A</text:span><text:s/>kalbėjo Seimo narys J.Veselka.</text:p>
      <text:p text:style-name="P127">Užsiregistravo 45 Seimo nariai<text:s/><text:span text:style-name="T128">(11.51 val.)</text:span></text:p>
      <text:p text:style-name="Normal"/>
      <text:p text:style-name="P129">Balsuota, ar pritarti projektui<text:s/><text:span text:style-name="T130">Nr.IXP-1952A<text:s/></text:span>po pateikimo: už - 10, prieš - 16, susilaikė 19.<text:s/><text:span text:style-name="T131">Nepritarta</text:span>.</text:p>
      <text:p text:style-name="Normal"/>
      <text:p text:style-name="P132">N U T A R T A :</text:p>
      <text:p text:style-name="Normal"><text:tab/><text:span text:style-name="T133">Grąžinti<text:s/></text:span>projektą<text:s/><text:span text:style-name="T134">Nr.IXP-1652A</text:span><text:s/><text:span text:style-name="T135">iniciatoriams tobuli</text:span><text:span text:style-name="T136">nti</text:span><text:s/>(bendru sutarimu).</text:p>
      <text:p text:style-name="Normal"/>
      <text:p text:style-name="Normal"><text:tab/>Dėl balsavimo motyvų dėl projekto<text:s/><text:span text:style-name="T137">Nr.IXP-2291</text:span><text:s/>kalbėjo Seimo nariai: J.Veselka, J.Korenka.</text:p>
      <text:p text:style-name="P138">Užsiregistravo 42 Seimo nariai<text:s/><text:span text:style-name="T139">(11.53 val.)</text:span></text:p>
      <text:p text:style-name="Normal"/>
      <text:p text:style-name="Normal"><text:span text:style-name="T140">N U T A R T A :</text:span></text:p>
      <text:p text:style-name="Normal"><text:tab/><text:span text:style-name="T141">Pritarti</text:span><text:s/>projektui<text:s/><text:span text:style-name="T142">Nr.IXP-2291</text:span><text:s/><text:span text:style-name="T143">po pateikimo</text:span><text:s/>ir pradėti jo svarstymo procedūrą.<text:s/>Balsavo: už - 22, prieš - 6, susilaikė 12.</text:p>
      <text:p text:style-name="Normal"><text:tab/><text:span text:style-name="T144">Paskirti pagrindiniu komitetu</text:span><text:s/>projektui<text:s/><text:span text:style-name="T145">Nr.IXP-2291<text:s/></text:span>svarstyti Valstybės valdymo ir savivaldybių komitetą (bendru sutarimu).</text:p>
      <text:p text:style-name="Normal"><text:tab/><text:span text:style-name="T146">Paskirti papildomais komitetais</text:span><text:s/>projektui<text:s/><text:span text:style-name="T147">Nr.IXP-2291<text:s/></text:span>svarstyti Informacinės visuomenės<text:s/>plėtros bei Teisės ir teisėtvarkos komitetus (bendru sutarimu).</text:p>
      <text:p text:style-name="Normal"><text:tab/><text:span text:style-name="T148">Paskirti</text:span><text:s/>šių projektų<text:span text:style-name="T149"><text:s/></text:span>preliminarią<text:s/><text:span text:style-name="T150">svarstymo Seimo posėdyje datą</text:span><text:s/>- 2003-05-29 (bendru sutarimu).</text:p>
      <text:p text:style-name="Normal"><text:tab/></text:p>
      <text:p text:style-name="P151">Dėl balsavimo motyvų dėl projekto<text:s/><text:span text:style-name="T152">Nr.IXP-2292</text:span><text:s/>kalbėjo Seimo nariai: P.Jakučionis, J.Veselka.</text:p>
      <text:p text:style-name="P153">Užsiregistravo 46 Seimo nariai<text:s/><text:span text:style-name="T154">(11.57 val.)</text:span></text:p>
      <text:p text:style-name="P155"/>
      <text:p text:style-name="Normal"><text:span text:style-name="T156">N U T A R T A :</text:span></text:p>
      <text:p text:style-name="Normal"><text:tab/><text:span text:style-name="T157">Pritarti</text:span><text:s/>projektui<text:s/><text:span text:style-name="T158">Nr.IXP-2292</text:span><text:s/><text:span text:style-name="T159">po pateikimo</text:span><text:s/>ir pradėti jo svarstymo procedūrą. Balsavo: už - 27, prieš - 4, susilaikė 15.</text:p>
      <text:p text:style-name="Normal"><text:tab/><text:span text:style-name="T160">Paskirti pagrindiniu komitetu</text:span><text:s/>projektui<text:s/><text:span text:style-name="T161">Nr.IXP-2292<text:s/></text:span>svarstyti Valstybės valdymo ir savivaldybių komitetą (bendru sutarimu).</text:p>
      <text:p text:style-name="Normal"><text:tab/><text:span text:style-name="T162">Paskirti papildomu komitetu</text:span><text:s/>projektui<text:s/><text:span text:style-name="T163">Nr.IXP-2292<text:s/></text:span>svarstyti Informacinės visuomenės plėtros bei Teisės ir teisėtvarkos komitetą (bendru sutarimu).</text:p>
      <text:p text:style-name="Normal"><text:tab/><text:span text:style-name="T164">Paskirti</text:span><text:s/>projekto<text:s/><text:span text:style-name="T165">Nr.IXP-2292<text:s/></text:span>preliminarią<text:s/><text:span text:style-name="T166">svarstymo</text:span><text:span text:style-name="T167"><text:s/>Seimo posėdyje datą</text:span><text:s/>- 2003-05-29 (bendru sutarimu).</text:p>
      <text:p text:style-name="P168"/>
      <text:p text:style-name="P169">PERTRAUKA</text:p>
      <text:p text:style-name="P170"><text:span text:style-name="T171">(11.59 - 12.20 val.)</text:span></text:p>
      <text:p text:style-name="P172"/>
      <text:p text:style-name="P173">Posėdžio pirmininkas – Seimo Pirmininko pirmasis pavaduotojas Č.Juršėnas</text:p>
      <text:p text:style-name="Normal"/>
      <text:p text:style-name="P174">12.20 val.</text:p>
      <text:p text:style-name="Normal"><text:span text:style-name="T175">S V A R S T Y T A :</text:span></text:p>
      <text:p text:style-name="Normal"><text:tab/><text:span text:style-name="T176">Labdaros ir paramos įstatymo</text:span><text:span text:style-name="T177"><text:s/>5 straipsnio pakeitimo įstatymo pro</text:span><text:span text:style-name="T178">jektas Nr.IXP-2171*</text:span><text:s/><text:span text:style-name="T179">(teikėjas – LRV/ūkio ministras P.Čėsna)<text:s/></text:span><text:span text:style-name="T180">(priėmimas)</text:span></text:p>
      <text:p text:style-name="Normal"><text:tab/>Pranešėjas – Biudžeto ir finansų komiteto atstovas J.Palionis</text:p>
      <text:p text:style-name="Normal"/>
      <text:p text:style-name="Normal"><text:tab/>Antikorupcijos komisijos išvadą pateikė šios komisijos pirmininkė N.Steiblienė (komisija siūlo atmesti šį projektą).</text:p>
      <text:p text:style-name="Normal"/>
      <text:p text:style-name="Normal"><text:tab/>Dėl balsavimo motyvų dėl viso įstatymo kalbėjo Seimo nariai: G.Vagnorius, A.Butkevičius, N.Steiblienė, G.Šivickas, E.Masiulis, G.Dalinkevičius, G.Didžiokas, S.Burbienė.</text:p>
      <text:p text:style-name="P181">Užsiregistravo 78 Seimo nariai<text:s/><text:span text:style-name="T182">(12.35 val.)</text:span></text:p>
      <text:p text:style-name="P183">N U T A R T A :</text:p>
      <text:p text:style-name="P184"><text:span text:style-name="T185">Priimti</text:span><text:s/><text:span text:style-name="T186">Labdaros ir paramos</text:span><text:span text:style-name="T187"><text:s/>įstatymo</text:span><text:span text:style-name="T188"><text:s/>5 straipsnio pakeitimo įstatymą</text:span>. Balsavo: už - 44, prieš - 20, susilaikė 12.</text:p>
      <text:p text:style-name="P189"/>
      <text:p text:style-name="P190">Replikavo Seimo nariai: J.Razma, J.Čekuolis.</text:p>
      <text:p text:style-name="P191"/>
      <text:p text:style-name="P192">12.37 val.</text:p>
      <text:p text:style-name="Normal"><text:span text:style-name="T193">S V A R S T Y T A :</text:span></text:p>
      <text:p text:style-name="Normal"><text:tab/><text:span text:style-name="T194">Žemės reformos įstatymo</text:span><text:span text:style-name="T195"><text:s/>22 straipsnio <text:s/>papildymo įstatymo projektas Nr.IXP-2299(2*)</text:span><text:s/><text:span text:style-name="T196">(teikė</text:span><text:span text:style-name="T197">jas – LRV/žemės ūkio ministras J.Kraujelis)</text:span><text:s/><text:span text:style-name="T198">(svarstymas)</text:span></text:p>
      <text:p text:style-name="Normal"><text:tab/></text:p>
      <text:p text:style-name="Normal"><text:tab/>Pagrindinio – Kaimo reikalų komiteto vardu kalbėjo šio komiteto atstovas V.Velikonis.</text:p>
      <text:p text:style-name="Normal"><text:tab/>Papildomo – Biudžeto ir finansų komiteto vardu kalbėjo šio komiteto atstovas G.Šivickas.</text:p>
      <text:p text:style-name="Normal"/>
      <text:p text:style-name="P199">N U T A R T A :</text:p>
      <text:p text:style-name="Normal"><text:tab/><text:span text:style-name="T200">Pr</text:span><text:span text:style-name="T201">itarti</text:span><text:s/>šiam projektui<text:s/><text:span text:style-name="T202">po svarstymo</text:span><text:s/>Seimo posėdyje (bendru sutarimu).</text:p>
      <text:p text:style-name="Normal"/>
      <text:p text:style-name="P203">12.40 val.</text:p>
      <text:p text:style-name="Normal"><text:span text:style-name="T204">S V A R S T Y T A :</text:span></text:p>
      <text:p text:style-name="Normal"><text:tab/><text:span text:style-name="T205">Nepaprastosios padėties įstatymo</text:span><text:span text:style-name="T206"><text:s/>20 straipsnio pakeitimo įstatymo projektas Nr.IXP-2177(2*)</text:span><text:s/><text:span text:style-name="T207">(teikėjas – LRV/aplinkos ministras A.Kundrotas)</text:span><text:s/><text:span text:style-name="T208">(svarstymas)</text:span></text:p>
      <text:p text:style-name="Normal"><text:tab/></text:p>
      <text:p text:style-name="Normal"><text:tab/>Pagrindinio – Nacionalinio saugumo ir gynybos komiteto vardu kalbėjo šio komiteto atstovas A.Kašėta.</text:p>
      <text:p text:style-name="Normal"><text:tab/>Papildomų komitetų vardu kalbėjo: H.Žukauskas (Aplinkos apsaugos komiteto vardu), A.Butkevičius (Biudžeto ir finansų komiteto vardu), V.Popovas (Teisės<text:s/>ir teisėtvarkos komiteto vardu).<text:s/></text:p>
      <text:p text:style-name="Normal"><text:tab/>Kalbėjo Seimo nariai: V.Landsbergis, A.Kašėta.</text:p>
      <text:p text:style-name="Normal"/>
      <text:p text:style-name="P209">N U T A R T A :</text:p>
      <text:p text:style-name="Normal"><text:tab/><text:span text:style-name="T210">Pritarti</text:span><text:s/>šiam projektui<text:s/><text:span text:style-name="T211">po svarstymo</text:span><text:s/>Seimo posėdyje (bendru sutarimu).</text:p>
      <text:p text:style-name="Normal"/>
      <text:p text:style-name="P212">12.47 val.</text:p>
      <text:p text:style-name="Normal"><text:span text:style-name="T213">S V A R S T Y T A :</text:span></text:p>
      <text:p text:style-name="Normal"><text:tab/><text:span text:style-name="T214">Apskrities valdymo įstatymo</text:span><text:span text:style-name="T215"><text:s/>12 straipsnio papildymo<text:s/></text:span><text:span text:style-name="T216">įstatymo projektas Nr.IXP-2174(2*)</text:span><text:s/><text:span text:style-name="T217">(teikėjas – A.Kunčinas)</text:span><text:s/><text:span text:style-name="T218">(svarstymas)</text:span></text:p>
      <text:p text:style-name="Normal"><text:tab/></text:p>
      <text:p text:style-name="Normal"><text:tab/>Pagrindinio – Valstybės valdymo ir savivaldybių komiteto vardu kalbėjo šio komiteto atstovas A.Rimas.</text:p>
      <text:p text:style-name="Normal"><text:tab/>Papildomo – Informacinės visuomenės plėtros komiteto vardu kalbėjo šio komiteto pirmininkas A.Kunčinas.</text:p>
      <text:p text:style-name="Normal"/>
      <text:p text:style-name="P219">N U T A R T A :</text:p>
      <text:p text:style-name="Normal"><text:tab/><text:span text:style-name="T220">Pritarti</text:span><text:s/>šiam projektui<text:s/><text:span text:style-name="T221">po svarstymo</text:span><text:s/>Seimo posėdyje (bendru sutarimu).</text:p>
      <text:p text:style-name="Normal"/>
      <text:p text:style-name="P222">12.49 val.</text:p>
      <text:p text:style-name="Normal"><text:span text:style-name="T223">S V A R S T Y T A :</text:span></text:p>
      <text:p text:style-name="Normal"><text:tab/>1.<text:s/><text:span text:style-name="T224">Mokėjimų įstatymo</text:span><text:span text:style-name="T225"><text:s/>pakeitimo įstatymo projektas Nr.IXP-2440<text:s/></text:span><text:span text:style-name="T226">ES</text:span></text:p>
      <text:p text:style-name="Normal"><text:tab/>2.<text:s/><text:span text:style-name="T227">Atsiskaitymų baigtinumo mokėjimo ir ver</text:span><text:span text:style-name="T228">tybinių popierių atsiskaitymo sistemose įstatymo</text:span><text:span text:style-name="T229"><text:s/>projektas Nr.IXP-2441<text:s/></text:span><text:span text:style-name="T230">ES</text:span></text:p>
      <text:p text:style-name="Normal"><text:tab/>3.<text:s/><text:span text:style-name="T231">Lietuvos banko įstatymo</text:span><text:span text:style-name="T232"><text:s/>8 ir 53 straipsnių pakeitimo įstatymo projektas Nr.IXP-2442</text:span></text:p>
      <text:p text:style-name="Normal"><text:tab/>4.<text:s/><text:span text:style-name="T233">Komercinių bankų įstatymo</text:span><text:span text:style-name="T234"><text:s/>46 straipsnio papildymo įstatymo projektas Nr.IXP-2443</text:span></text:p>
      <text:p text:style-name="Normal"><text:tab/>5.<text:s/><text:span text:style-name="T235">Įmoni</text:span><text:span text:style-name="T236">ų bankroto įstatymo</text:span><text:span text:style-name="T237"><text:s/>10 ir 14 straipsnių pakeitimo įstatymo projektas Nr.IXP-2444</text:span></text:p>
      <text:p text:style-name="Normal"><text:span text:style-name="T238">(pateikimas)</text:span></text:p>
      <text:p text:style-name="Normal"><text:tab/>Pranešėjas – finansų viceministras V.Vasiliauskas</text:p>
      <text:p text:style-name="Normal"/>
      <text:p text:style-name="Normal"><text:tab/>Dėl papildomo komiteto kalbėjo Seimo narė S.Burbienė.</text:p>
      <text:p text:style-name="Normal"/>
      <text:p text:style-name="Normal"><text:span text:style-name="T239">N U T A R T A :</text:span></text:p>
      <text:p text:style-name="Normal"><text:tab/><text:span text:style-name="T240">Pritarti</text:span><text:s/>projektams<text:s/><text:span text:style-name="T241">Nr.IXP-2440, Nr.I</text:span><text:span text:style-name="T242">XP-2441, Nr.IXP-2442, Nr.IXP-2443, 2444 po pateikimo</text:span><text:s/>ir pradėti jų svarstymo procedūrą (bendru sutarimu).<text:s/></text:p>
      <text:p text:style-name="Normal"><text:tab/><text:span text:style-name="T243">Paskirti pagrindiniu komitetu</text:span><text:s/>projektams<text:s/><text:span text:style-name="T244">Nr.IXP-2440, Nr.IXP-2441, Nr.IXP-2442, Nr.IXP-2443, 2444<text:s/></text:span>svarstyti Biudžeto ir finansų komitetą (bendru sutarimu).</text:p>
      <text:p text:style-name="Normal"><text:tab/><text:span text:style-name="T245">Paskirti papildomais komitetais</text:span><text:s/>projektui<text:s/><text:span text:style-name="T246">Nr.IXP-2440<text:s/></text:span>svarstyti Informacinės visuomenės plėtros bei Teisės ir teisėtvarkos komitetus (bendru sutarimu).</text:p>
      <text:p text:style-name="Normal"><text:tab/><text:span text:style-name="T247">Paskirti papildomu komitetu</text:span><text:s/>projektams<text:s/><text:span text:style-name="T248">Nr.IXP-2441, Nr.IXP-2442, Nr.IXP-2443 <text:s/></text:span>svarstyti Informacinės visuomenės plėtros komitetą (bendru sutarimu).</text:p>
      <text:p text:style-name="Normal"><text:tab/><text:span text:style-name="T249">Paskirti papildomais komitetais</text:span><text:s/>projektui<text:s/><text:span text:style-name="T250">Nr.IXP-2444<text:s/></text:span>svarstyti Informacinės visuomenės plėtros ir Ekonomikos komitetus (bendru sutarimu).</text:p>
      <text:p text:style-name="P251"><text:span text:style-name="T252">Paskirti</text:span><text:s/>šių projektų<text:span text:style-name="T253"><text:s/></text:span>preliminarią<text:s/><text:span text:style-name="T254">svarstymą Seimo posėdyje</text:span><text:s/>2003 m. gegužės mėn. <text:s/>(bendru sutarimu).</text:p>
      <text:p text:style-name="Normal"/>
      <text:p text:style-name="P255">12.55 val.</text:p>
      <text:p text:style-name="Normal"><text:span text:style-name="T256">S V A R S T Y T A :</text:span></text:p>
      <text:p text:style-name="Normal"><text:tab/>1.<text:s/><text:span text:style-name="T257">Nekilnojamojo turto kadastro įstatymo</text:span><text:span text:style-name="T258"><text:s/>pakeitimo įstatymo projektas Nr.IXP-2438</text:span></text:p>
      <text:p text:style-name="Normal"><text:tab/>2.<text:s/><text:span text:style-name="T259">Nekilnojamojo turto registro įstatymo</text:span><text:span text:style-name="T260"><text:s/>36 ir 45 straipsnių pakeitimo įstatymo projektas Nr.IXP-2439</text:span></text:p>
      <text:p text:style-name="Normal"><text:span text:style-name="T261">(pateikimas)</text:span></text:p>
      <text:p text:style-name="Normal"><text:tab/>Pranešėja – žemės ūkio viceministrė D.Miniataitė</text:p>
      <text:p text:style-name="Normal"/>
      <text:p text:style-name="Normal"><text:tab/>Klausė Seimo nariai: V.Popovas, G.Steponavičius.</text:p>
      <text:p text:style-name="Normal"/>
      <text:p text:style-name="P262">Užsiregistravo 51 Seimo narys<text:s/><text:span text:style-name="T263">(13.01 val.)</text:span></text:p>
      <text:p text:style-name="Normal"><text:span text:style-name="T264">N U T A R T A :</text:span></text:p>
      <text:p text:style-name="Normal"><text:tab/>1.<text:s/><text:span text:style-name="T265">Pritarti</text:span><text:s/>šiems projektams<text:s/><text:span text:style-name="T266">po pateikimo</text:span><text:s/>ir pradėti jų svarstymo procedūrą. Balsavo: už - 44, prieš - 0, susilaikė 8. <text:s/></text:p>
      <text:p text:style-name="Normal"><text:tab/>2.<text:s/><text:span text:style-name="T267">Paskirti pagrindiniu komitetu</text:span><text:s/>šiems projektams svarstyti Kaimo reikalų komitetą (bendru sutarimu).</text:p>
      <text:p text:style-name="Normal"><text:tab/>3.<text:s/><text:span text:style-name="T268">Paskirti papildomais komitetais</text:span><text:s/>šiems projektams svarstyti Aplinkos apsaugos, Biudžeto ir finansų, Informacinės visuomenės plėtros bei Teisės ir teisėtvarkos komitetus (bendru sutarimu).</text:p>
      <text:p text:style-name="Normal"><text:tab/>4.<text:s/><text:span text:style-name="T269">Paskirti</text:span><text:s/>šių projektų preliminarią<text:s/><text:span text:style-name="T270">svarstymo Seimo posėdyje datą</text:span><text:s/>- 2003-04-29 (bendru sutarimu).</text:p>
      <text:p text:style-name="Normal"/>
      <text:p text:style-name="P271">13.02 val.</text:p>
      <text:p text:style-name="Normal"><text:span text:style-name="T272">S V A R S T Y T A :</text:span></text:p>
      <text:p text:style-name="Normal"><text:tab/>1.<text:s/><text:span text:style-name="T273">Konsulinio mokesčio įstatymo</text:span><text:span text:style-name="T274"><text:s/>6 straipsni</text:span><text:span text:style-name="T275">o pakeitimo įstatymo projektas Nr.IXP-2446</text:span></text:p>
      <text:p text:style-name="Normal"><text:tab/>2.<text:s/><text:span text:style-name="T276">Korupcijos prevencijos įstatymo</text:span><text:span text:style-name="T277"><text:s/>2, 3, 6, 11, 16 straipsnių pakeitimo įstatymo projektas Nr.IXP-2447</text:span></text:p>
      <text:p text:style-name="Normal"><text:tab/>3.<text:s/><text:span text:style-name="T278">Nelaimingų atsitikimų darbe ir profesinių ligų socialinio draudimo įstatymo</text:span><text:span text:style-name="T279"><text:s/>7 straipsnio pakeitimo įstaty</text:span><text:span text:style-name="T280">mo <text:s/>projektas Nr.IXP-2448</text:span></text:p>
      <text:p text:style-name="Normal"><text:tab/>4.<text:s/><text:span text:style-name="T281">Pinigų plovimo prevencijos įstatymo</text:span><text:span text:style-name="T282"><text:s/>5, 6 straipsnių pakeitimo įstatymo projektas Nr.IXP-2449</text:span></text:p>
      <text:p text:style-name="Normal"><text:tab/>5.<text:s/><text:span text:style-name="T283">Organizuoto nusikalstamumo užkardymo įstatymo</text:span><text:span text:style-name="T284"><text:s/>4 straipsnio pakeitimo įstatymo projektas Nr.IXP-2450</text:span></text:p>
      <text:p text:style-name="Normal"><text:tab/>6.<text:s/><text:span text:style-name="T285">Visuomenės informavimo įs</text:span><text:span text:style-name="T286">tatymo</text:span><text:span text:style-name="T287"><text:s/>14 straipsnio pakeitimo įstatymo projektas Nr.IXP-2451</text:span></text:p>
      <text:p text:style-name="Normal"><text:span text:style-name="T288">(pateikimas)</text:span></text:p>
      <text:p text:style-name="Normal"><text:tab/>Pranešėjas – teisingumo viceministras G.Švedas</text:p>
      <text:p text:style-name="Normal"/>
      <text:p text:style-name="Normal"><text:span text:style-name="T289">N U T A R T A :</text:span></text:p>
      <text:p text:style-name="Normal"><text:tab/>1.<text:s/><text:span text:style-name="T290">Pritarti</text:span><text:s/>šiems projektams<text:s/><text:span text:style-name="T291">po pateikimo</text:span><text:s/>ir pradėti jų svarstymo procedūrą (bendru sutarimu).</text:p>
      <text:p text:style-name="Normal"><text:tab/>2.<text:s/><text:span text:style-name="T292">Paskirti pagrind</text:span><text:span text:style-name="T293">iniu komitetu</text:span><text:s/>šiems projektams svarstyti Teisės ir teisėtvarkos komitetą (bendru sutarimu).</text:p>
      <text:p text:style-name="Normal"><text:tab/>3.<text:s/><text:span text:style-name="T294">Paskirti</text:span><text:s/>šių projektų preliminarią<text:s/><text:span text:style-name="T295">svarstymo Seimo posėdyje datą</text:span><text:s/>- 2003-04-03 (bendru sutarimu).</text:p>
      <text:p text:style-name="Normal"/>
      <text:p text:style-name="P296">13.04 val.</text:p>
      <text:h text:style-name="Heading1" text:outline-level="1">Vyriausybės valanda</text:h>
      <text:p text:style-name="Normal"/>
      <text:p text:style-name="P297">Seimo plenariniame posėdyje dalyvauja Vyriausybės nariai:</text:p>
      <text:p text:style-name="P298">Ministras Pirmininkas A.M.Brazauskas,</text:p>
      <text:p text:style-name="P299">finansų ministrė D.Grybauskaitė,<text:s/></text:p>
      <text:p text:style-name="P300">krašto apsaugos ministras L.Linkevičius,</text:p>
      <text:p text:style-name="P301">susisiekimo ministras Z.Balčytis,</text:p>
      <text:p text:style-name="P302">sveikatos apsaugos ministras J.Olekas,</text:p>
      <text:p text:style-name="P303">švietimo ir mokslo ministras A.Monkevičius,</text:p>
      <text:p text:style-name="P304">ūkio ministras P.Čėsna,</text:p>
      <text:p text:style-name="P305">vidaus reikalų ministras J.Bernatonis.</text:p>
      <text:p text:style-name="P306"/>
      <text:p text:style-name="P307">Į Seimo nario E.Masiulio klausimą (dėl apskričių viršininkų ir jų pavaduotojų) atsakė Ministras Pirmininkas A.M.Brazauskas.<text:s/></text:p>
      <text:p text:style-name="P308">Į Seimo nario V.Landsbergio klausimą (dėl vizų režimo įvedimo vykstantiems į Kaliningrado sritį) atsakė Ministras Pirmininkas A.M.Brazauskas.<text:s/></text:p>
      <text:p text:style-name="P309">Į Seimo nario P.Gražulio klausimą (dėl pieno supirkimo kainų) atsakė Ministras Pirmininkas A.M.Brazauskas.</text:p>
      <text:p text:style-name="P310">Į Seimo nario E.Kaniavos klausimą (dėl monopolijų) atsakė Ministras Pirmininkas A.M.Brazauskas, atsakymą papildė ūkio ministras P.Čėsna.<text:s/></text:p>
      <text:p text:style-name="P311">Į Seimo nario J.Veselkos klausimą (dėl pieno supirkimo kainų) atsakė Ministras Pirmininkas A.M.Brazauskas, atsakymą papildė finansų ministrė D.Grybauskaitė.</text:p>
      <text:p text:style-name="P312">Į Seimo nario G.Steponavičiaus klausimą (dėl indėlių grąžinimo) atsakė Ministras Pirmininkas A.M.Brazauskas, atsakymą papildė finansų ministrė D.Grybauskaitė.</text:p>
      <text:p text:style-name="P313">Į Seimo nario J.Karoso klausimą (dėl Kaliningrado problemos įtakos Lietuvos verslui) atsakė ūkio ministras P.Čėsna.</text:p>
      <text:p text:style-name="P314">Į Seimo nario<text:s/>S.Lapėno klausimą (dėl žemės ūkio transporto priemonių) atsakė Ministras Pirmininkas A.M.Brazauskas.</text:p>
      <text:p text:style-name="P315">Į Seimo nario J.Razmos klausimą (dėl gyventojų mirtingumo) atsakė sveikatos apsaugos ministras J.Olekas.</text:p>
      <text:p text:style-name="P316">Į Seimo narės I.Šiaulienės klausimą (dėl mokesčių<text:s/>surinkimo gerinimo) atsakė Ministras Pirmininkas A.M.Brazauskas, atsakymą papildė finansų ministrė D.Grybauskaitė.</text:p>
      <text:p text:style-name="P317">Į Seimo nario A.Griciaus klausimą (dėl Muitinės departamento direktoriaus) atsakė finansų ministrė D.Grybauskaitė.</text:p>
      <text:p text:style-name="P318">Į Seimo nario V.Popovas klausimą (dėl<text:span text:style-name="T319"><text:s/>Lietuvos karių dalyvavimo Jungtinių Amerikos Valstijų vadovaujamoje tarptautinėje operacijoje Persijos įlankos regione</text:span>) atsakė krašto apsaugos ministras L.Linkevičius.<text:s/></text:p>
      <text:p text:style-name="P320">Į Seimo nario V.Rinkevičiaus klausimą (dėl kaimo pašto skyrių reorganizavimo) atsakė susisiekimo ministras Z.Balčytis.</text:p>
      <text:p text:style-name="P321">Į Seimo nario K.Glavecko klausimus (dėl mažmeninių kainų kitimo įstojus į Europos Sąjungą ir dėl Laisvosios rinkos instituto) atsakė Ministras Pirmininkas A.M.Brazauskas, atsakymą papildė finansų ministrė D.Grybauskaitė.</text:p>
      <text:p text:style-name="P322">Į Seimo nario V.Nekrašo klausimą (dėl viešųjų pirkimo įstatymo taikymo) atsakė ūkio ministras P.Čėsna.<text:s/></text:p>
      <text:p text:style-name="P323">Į Seimo nario K.Bobelio klausimą (dėl ligų profilaktikos) atsakė sveikatos apsaugos ministras J.Olekas.</text:p>
      <text:p text:style-name="P324">Į Seimo nario J.Korenkos klausimą (dėl<text:s/>lauko virtuvių) atsakė krašto apsaugos ministras L.Linkevičius.<text:s/></text:p>
      <text:p text:style-name="P325">Į Seimo nario A.Matulevičiaus klausimą (dėl apskričių funkcijų išplėtimo) atsakė Ministras Pirmininkas A.M.Brazauskas, atsakymą papildė vidaus reikalų ministras J.Bernatonis.<text:s/></text:p>
      <text:p text:style-name="P326">Į Seimo nario<text:s/>Z.Mačerniaus klausimą (dėl pirminės sveikatos priežiūros įstaigų) atsakė sveikatos apsaugos ministras J.Olekas.<text:s/></text:p>
      <text:p text:style-name="Normal"/>
      <text:p text:style-name="Normal"/>
      <text:p text:style-name="P327">14.06 val.</text:p>
      <text:p text:style-name="Normal"><text:span text:style-name="T328">S V A R S T Y T A :</text:span></text:p>
      <text:p text:style-name="Normal"><text:tab/>Savaitės (nuo 2003-03-31) – 2003 m. balandžio 1 d. (antradienio) ir 3 d. (ketvirtadienio) darbotvarkių projektai</text:p>
      <text:p text:style-name="Normal"><text:tab/>Pranešėjas – Seimo Pirmininko pirmasis pavaduotojas Č.Juršėnas<text:s/></text:p>
      <text:p text:style-name="Normal"/>
      <text:p text:style-name="Normal"/>
      <text:p text:style-name="Normal"><text:span text:style-name="T329">N U T A R T A :</text:span></text:p>
      <text:p text:style-name="Normal"><text:tab/><text:span text:style-name="T330">Patvirtinti</text:span><text:s/>savaitės (nuo 2003-03-31) – 2003 m. balandžio 1 d. (antradienio) ir 3 d. (ketvirtadienio) darbotvarkes (bendru sutarimu).</text:p>
      <text:p text:style-name="Normal"/>
      <text:p text:style-name="Normal"><text:tab/>Posėdžio pirmininkas pateikė informaciją apie Seimo darbą balandžio mėn.</text:p>
      <text:p text:style-name="Normal"/>
      <text:p text:style-name="Normal"/>
      <text:p text:style-name="P331">Posėdis baigtas</text:p>
      <text:p text:style-name="P332"><text:span text:style-name="T333"><text:s/>(14.08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34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10:15:00Z</meta:creation-date>
    <dc:date>2017-04-15T10:15:00Z</dc:date>
    <meta:print-date>2003-03-27T11:16:00Z</meta:print-date>
    <meta:template xlink:href="PROTOKOL.DOT" xlink:type="simple"/>
    <meta:editing-cycles>2</meta:editing-cycles>
    <meta:editing-duration>PT0S</meta:editing-duration>
    <meta:document-statistic meta:page-count="1" meta:paragraph-count="200" meta:word-count="2432" meta:character-count="20279" meta:row-count="291" meta:non-whitespace-character-count="18047"/>
  </office:meta>
</office:document-meta>
</file>