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style:style>
    <style:style style:name="P2" style:parent-style-name="Normal" style:family="paragraph">
      <style:paragraph-properties fo:text-align="justify" fo:margin-top="0.4722in" fo:line-height="125%" fo:text-indent="0.4722in"/>
      <style:text-properties fo:font-size="12pt" style:font-size-asian="12pt" fo:language="lt" fo:country="LT"/>
    </style:style>
    <style:style style:name="P3" style:parent-style-name="Normal" style:family="paragraph">
      <style:paragraph-properties fo:text-align="justify" fo:margin-top="0.4722in" fo:line-height="125%" fo:text-indent="0.4722in"/>
      <style:text-properties fo:font-size="12pt" style:font-size-asian="12pt" fo:language="lt" fo:country="LT"/>
    </style:style>
    <style:style style:name="P4" style:parent-style-name="Normal" style:family="paragraph">
      <style:paragraph-properties fo:text-align="justify" fo:line-height="125%" fo:margin-left="0.2361in" fo:text-indent="-0.2361in">
        <style:tab-stops/>
      </style:paragraph-properties>
      <style:text-properties fo:font-size="12pt" style:font-size-asian="12pt" fo:language="lt" fo:country="LT"/>
    </style:style>
    <style:style style:name="P5" style:parent-style-name="Normal" style:family="paragraph">
      <style:paragraph-properties fo:text-align="justify" fo:line-height="125%" fo:margin-left="0.2361in" fo:text-indent="-0.2361in">
        <style:tab-stops/>
      </style:paragraph-properties>
      <style:text-properties fo:font-size="12pt" style:font-size-asian="12pt" fo:language="lt" fo:country="LT"/>
    </style:style>
    <style:style style:name="P6" style:parent-style-name="Normal" style:family="paragraph">
      <style:paragraph-properties fo:text-align="justify" fo:line-height="125%" fo:margin-left="0.2361in" fo:text-indent="-0.2361in">
        <style:tab-stops/>
      </style:paragraph-properties>
      <style:text-properties fo:font-size="12pt" style:font-size-asian="12pt" fo:language="lt" fo:country="LT"/>
    </style:style>
    <style:style style:name="P7" style:parent-style-name="Normal" style:family="paragraph">
      <style:paragraph-properties fo:text-align="justify" fo:margin-left="0.2361in" fo:text-indent="-0.2361in">
        <style:tab-stops/>
      </style:paragraph-properties>
      <style:text-properties fo:font-size="12pt" style:font-size-asian="12pt" fo:language="lt" fo:country="LT"/>
    </style:style>
    <style:style style:name="P8" style:parent-style-name="Normal" style:family="paragraph">
      <style:paragraph-properties fo:text-align="justify" fo:line-height="108%" fo:margin-left="0.2361in" fo:text-indent="-0.2361in">
        <style:tab-stops/>
      </style:paragraph-properties>
      <style:text-properties fo:font-size="12pt" style:font-size-asian="12pt" fo:language="lt" fo:country="LT"/>
    </style:style>
    <style:style style:name="P9" style:parent-style-name="Normal" style:family="paragraph">
      <style:paragraph-properties fo:text-align="justify" fo:line-height="108%" fo:margin-left="0.2361in" fo:text-indent="-0.2361in">
        <style:tab-stops/>
      </style:paragraph-properties>
      <style:text-properties fo:font-size="12pt" style:font-size-asian="12pt" fo:language="lt" fo:country="LT"/>
    </style:style>
    <style:style style:name="P10" style:parent-style-name="Normal" style:family="paragraph">
      <style:paragraph-properties fo:text-align="justify" fo:line-height="108%" fo:margin-left="0.2361in" fo:text-indent="-0.2361in">
        <style:tab-stops/>
      </style:paragraph-properties>
      <style:text-properties fo:font-size="12pt" style:font-size-asian="12pt" fo:language="lt" fo:country="LT"/>
    </style:style>
    <style:style style:name="P11" style:parent-style-name="Normal" style:family="paragraph">
      <style:paragraph-properties fo:text-align="justify" fo:line-height="108%" fo:margin-left="0.2361in" fo:text-indent="-0.2361in">
        <style:tab-stops/>
      </style:paragraph-properties>
      <style:text-properties fo:font-size="12pt" style:font-size-asian="12pt" fo:language="lt" fo:country="LT"/>
    </style:style>
    <style:style style:name="P12" style:parent-style-name="Normal" style:family="paragraph">
      <style:paragraph-properties fo:text-align="justify" fo:line-height="108%" fo:margin-left="0.2361in" fo:text-indent="-0.2361in">
        <style:tab-stops/>
      </style:paragraph-properties>
      <style:text-properties fo:font-size="12pt" style:font-size-asian="12pt" fo:language="lt" fo:country="LT"/>
    </style:style>
    <style:style style:name="P13" style:parent-style-name="Normal" style:family="paragraph">
      <style:paragraph-properties fo:text-align="justify" fo:margin-top="0.3333in"/>
    </style:style>
    <style:style style:name="T14" style:parent-style-name="DefaultParagraphFont" style:family="text">
      <style:text-properties fo:font-size="12pt" style:font-size-asian="12pt" fo:language="lt" fo:country="LT"/>
    </style:style>
  </office:automatic-styles>
  <office:body>
    <office:text text:use-soft-page-breaks="true">
      <text:h text:style-name="P1" text:outline-level="1">Lietuvos Respublikos Seimui<text:tab/><text:tab/><text:tab/><text:tab/><text:tab/>2003-03-26 Nr. 26-2225</text:h>
      <text:p text:style-name="P2">Lietuvos Respublikos Vyriausybė teikia Lietuvos administracinių teisės pažeidimų kodekso 167(1), 176(1), 188(8), 193, 224, 225, 259(1), 269, 320 straipsnių pakeitimo ir Kodekso papildymo 167(2), 187(11), 197(1), 205(2), 206(4) straipsniais įstatymo ir Lietuvos Respublikos miestų ir rajonų laikino tiesioginio valdymo 1, 2 ir 3 straipsnių pakeitimo ir papildymo įstatymo projektus, kuriems pritarta Vyriausybės 2003 m. kovo 12 d. posėdyje.</text:p>
      <text:p text:style-name="P3">PRIDEDAMA:</text:p>
      <text:p text:style-name="P4">1. Lietuvos Respublikos administracinių teisės pažeidimų kodekso 167(1), 176(1), 188(8), 193, 224, 225, 259(1), 269, 320 straipsnių pakeitimo ir Kodekso papildymo 167(2), 187(11), 197(1), 205(2), 206(4) straipsniais įstatymo projektas, 8 lapai.</text:p>
      <text:p text:style-name="P5">2. Lietuvos Respublikos administracinių teisės pažeidimų kodekso 167(1), 176(1), 188(8), 193, 224, 225, 259(1), 269, 320 straipsnių pakeitimo ir Kodekso papildymo 167(2), 187(11), 197(1), 205(2), 206(4) straipsniais įstatymo projekto lyginamasis variantas, 9 lapai.</text:p>
      <text:p text:style-name="P6">3. Aiškinamasis raštas dėl Lietuvos Respublikos administracinių teisės pažeidimų kodekso 167(1), 176(1), 188(8), 193, 224, 225, 259(1), 269, 320 straipsnių pakeitimo ir Kodekso papildymo 167(2), 187(11), 197(1), 205(2), 206(4) straipsniais įstatymo projekto, 2 lapai.</text:p>
      <text:p text:style-name="P7">4. Lietuvos Respublikos Vyriausybės nutarimas "Dėl Lietuvos Respublikos administracinių teisės pažeidimų kodekso 167(1), 176(1), 188(8), 193, 224, 225, 259(1), 269, 320 straipsnių pakeitimo ir Kodekso papildymo 167(2), 187(11), 197(1), 205(2), 206(4)<text:s/>straipsniais įstatymo projekto pateikimo Lietuvos Respublikos Seimui", 1 lapas.</text:p>
      <text:p text:style-name="P8">5. Lietuvos Respublikos miestų ir rajonų laikino tiesioginio valdymo 1, 2 ir 3 straipsnių pakeitimo ir papildymo įstatymo projektas, 1 lapas.</text:p>
      <text:p text:style-name="P9">6. Lietuvos Respublikos miestų ir<text:s/>rajonų laikino tiesioginio valdymo 1, 2 ir 3 straipsnių pakeitimo ir papildymo įstatymo lyginamasis variantas, 1 lapas.</text:p>
      <text:p text:style-name="P10">7. Lietuvos Respublikos Vyriausybės nutarimas "Dėl Lietuvos Respublikos miestų ir rajonų laikino tiesioginio valdymo 1, 2 ir 3 straipsnių pakeitimo ir papildymo įstatymo projekto pateikimo Lietuvos Respublikos Seimui", l lapas.</text:p>
      <text:p text:style-name="P11">8. Kompiuterinė laikmena su teikimo, įstatymų projektų, nutarimų ir aiškinamųjų raštų įrašais.</text:p>
      <text:p text:style-name="P12"/>
      <text:p text:style-name="P13"><text:span text:style-name="T14">Ministras Pirmininkas <text:s text:c="26"/>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625in"/>
      <style:text-properties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75in" fo:page-height="13.2916in" style:print-orientation="portrait" fo:margin-top="1in" fo:margin-left="1.5138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aeitu</meta:initial-creator>
    <dc:creator>adlibuser</dc:creator>
    <meta:creation-date>2017-04-15T10:14:00Z</meta:creation-date>
    <dc:date>2017-04-15T10:14:00Z</dc:date>
    <meta:template xlink:href="Normal.dotm" xlink:type="simple"/>
    <meta:editing-cycles>2</meta:editing-cycles>
    <meta:editing-duration>PT0S</meta:editing-duration>
    <meta:document-statistic meta:page-count="1" meta:paragraph-count="49" meta:word-count="253" meta:character-count="2255" meta:row-count="73" meta:non-whitespace-character-count="2051"/>
  </office:meta>
</office:document-meta>
</file>