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language="lt" fo:country="LT"/>
    </style:style>
    <style:style style:name="P5" style:parent-style-name="Normal" style:family="paragraph">
      <style:paragraph-properties fo:text-align="center"/>
      <style:text-properties fo:language="lt" fo:country="LT"/>
    </style:style>
    <style:style style:name="P6" style:parent-style-name="Normal" style:family="paragraph">
      <style:paragraph-properties fo:text-align="justify" fo:line-height="150%"/>
      <style:text-properties fo:language="lt" fo:country="LT"/>
    </style:style>
    <style:style style:name="P7" style:parent-style-name="Normal" style:family="paragraph">
      <style:paragraph-properties fo:text-align="justify" fo:line-height="150%"/>
      <style:text-properties fo:language="lt" fo:country="LT"/>
    </style:style>
    <style:style style:name="P8" style:parent-style-name="Normal" style:family="paragraph">
      <style:paragraph-properties fo:text-align="justify" fo:line-height="150%"/>
      <style:text-properties fo:language="lt" fo:country="LT"/>
    </style:style>
    <style:style style:name="P9" style:parent-style-name="Normal" style:family="paragraph">
      <style:paragraph-properties fo:text-align="justify" fo:line-height="150%"/>
      <style:text-properties fo:language="lt" fo:country="LT"/>
    </style:style>
    <style:style style:name="P10" style:parent-style-name="Normal" style:family="paragraph">
      <style:paragraph-properties fo:text-align="justify" fo:line-height="150%"/>
      <style:text-properties fo:language="lt" fo:country="LT"/>
    </style:style>
    <style:style style:name="P11" style:parent-style-name="Normal" style:family="paragraph">
      <style:paragraph-properties fo:text-align="justify" fo:line-height="150%"/>
      <style:text-properties fo:language="lt" fo:country="LT"/>
    </style:style>
    <style:style style:name="P12" style:parent-style-name="Normal" style:family="paragraph">
      <style:paragraph-properties fo:text-align="justify" fo:line-height="150%"/>
      <style:text-properties fo:language="lt" fo:country="LT"/>
    </style:style>
    <style:style style:name="P13" style:parent-style-name="Normal" style:family="paragraph">
      <style:paragraph-properties fo:text-align="justify" fo:line-height="150%"/>
      <style:text-properties fo:language="lt" fo:country="LT"/>
    </style:style>
    <style:style style:name="P14" style:parent-style-name="Normal" style:family="paragraph">
      <style:paragraph-properties fo:text-align="justify" fo:line-height="150%"/>
      <style:text-properties fo:language="lt" fo:country="LT"/>
    </style:style>
    <style:style style:name="P15" style:parent-style-name="Normal" style:family="paragraph">
      <style:paragraph-properties fo:text-align="justify" fo:line-height="150%"/>
      <style:text-properties fo:language="lt" fo:country="LT"/>
    </style:style>
    <style:style style:name="P16" style:parent-style-name="Normal" style:family="paragraph">
      <style:paragraph-properties fo:text-align="justify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AIŠKINAMASIS RAŠTAS</text:p>
      <text:p text:style-name="P2"><text:span text:style-name="T3">DĖL LIETUVOS RESPUBLIKOS ĮSTATYMO "DĖL LIETUVOS RESPUBLIKOS MIESTŲ IR RAJONŲ LAIKINO TIESIOGINIO VALDYMO" 1, 2 IR 3 STRAIPSNIŲ PAKEITIMO IR PAPILDYMO ĮSTATYMO PROJEKTO</text:span></text:p>
      <text:p text:style-name="P4"/>
      <text:p text:style-name="P5"/>
      <text:p text:style-name="P6"><text:tab/>Įstatymo projekto tikslas - suderinti Lietuvos Respublikos įstatymo "Dėl Lietuvos Respublikos miestų ir rajonų laikino tiesioginio valdymo" nuostatas su Lietuvos Respublikos nepaprastosios padėties įstatymo (Žin., 2002, Nr. 64-2575) nuostatų reikalavimais.</text:p>
      <text:p text:style-name="P7"><text:tab/>Įstatymo projekte siūloma papildyti įstatymo 1 straipsnio 3 dalį 7 punktu, numatant, kad tiesioginis valdymas gali būti įvedamas, savivaldybės (savivaldybių) teritorijoje įvedus nepaprastąją padėtį. Siūlymą dėl tiesioginio valdymo įvedimo Seimui pateikia Respublikos Prezidentas.</text:p>
      <text:p text:style-name="P8"><text:tab/>Įstatymo projekte numatoma, kad įvedus<text:s/>tiesioginį valdymą savivaldybės (savivaldybių) teritorijoje nepaprastosios padėties metu, Vyriausybė skiria savo įgaliotinį savivaldybės (savivaldybių) teritorijai administruoti bei nustatoma atšaukimo procedūra.</text:p>
      <text:p text:style-name="P9"><text:tab/>Galimų neigiamų įstatymo pasekmių nenumatoma.</text:p>
      <text:p text:style-name="P10"><text:tab/>Priimtam įstatymui įgyvendinti valstybės biudžeto lėšų nereikės.</text:p>
      <text:p text:style-name="P11"><text:tab/>Įstatymo projektą parengė Vidaus reikalų ministerija.</text:p>
      <text:p text:style-name="P12"><text:tab/>Reikšminiai įstatymo projekto žodžiai skirti įtraukti į kompiuterinę paieškos sistemą, yra: "nepaprastoji padėtis".</text:p>
      <text:p text:style-name="P13"/>
      <text:p text:style-name="P14"/>
      <text:p text:style-name="P15"/>
      <text:p text:style-name="P16"/>
      <text:p text:style-name="P17"><text:span text:style-name="T18">Vidaus re</text:span><text:span text:style-name="T19">ikalų ministras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subject/>
    <meta:initial-creator>Giedre</meta:initial-creator>
    <dc:creator>adlibuser</dc:creator>
    <meta:creation-date>2017-04-15T10:13:00Z</meta:creation-date>
    <dc:date>2017-04-15T10:13:00Z</dc:date>
    <meta:print-date>2003-02-25T05:4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5" meta:character-count="1305" meta:row-count="36" meta:non-whitespace-character-count="1146"/>
  </office:meta>
</office:document-meta>
</file>