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text-properties fo:font-weight="bold" style:font-weight-asian="bold"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font-style="italic" style:font-style-asian="italic"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Projekto</text:span></text:p>
      <text:p text:style-name="P13"><text:tab/><text:tab/><text:tab/><text:tab/><text:tab/><text:tab/><text:tab/><text:tab/><text:tab/><text:tab/><text:s text:c="6"/>lyginamasis variantas</text:p>
      <text:p text:style-name="P14"/>
      <text:p text:style-name="P15">LIETUVOS RESPUBLIKOS ĮSTATYMO</text:p>
      <text:p text:style-name="P16"><text:span text:style-name="T17">"DĖL LIETUVOS RESPUBLIKOS MIESTŲ IR RAJONŲ LAIKINO TIESIOGINIO VALDYMO" 1, 2 IR 3 STRAIPSNIŲ PAKEITIMO IR PAPILDYMO<text:s/></text:span></text:p>
      <text:p text:style-name="P18"><text:span text:style-name="T19">ĮSTATYMAS</text:span></text:p>
      <text:p text:style-name="P20"/>
      <text:p text:style-name="P21"/>
      <text:p text:style-name="P22">2003 m. <text:s text:c="25"/><text:s text:c="2"/>d. Nr. <text:s text:c="8"/></text:p>
      <text:p text:style-name="P23">Vilnius</text:p>
      <text:p text:style-name="P24"/>
      <text:p text:style-name="P25">(Žin., 1995, Nr. 31-701; 1997, Nr. 27-621; Nr. 50-1192; 2000, Nr. 111-3583)</text:p>
      <text:p text:style-name="P26"/>
      <text:p text:style-name="P27"><text:span text:style-name="T28"><text:tab/></text:span><text:span text:style-name="T29">1 straipsnis. 1 straipsnio pakeitimas ir papildymas</text:span></text:p>
      <text:p text:style-name="P30"><text:tab/>1. Papildyti 1 straipsnio 3 dalį 7 punktu:</text:p>
      <text:p text:style-name="P31"><text:span text:style-name="T32"><text:tab/></text:span><text:span text:style-name="T33">"7) savivaldybės (savivaldybių) teritorijoje įvedama n</text:span><text:span text:style-name="T34">epaprastoji padėtis.".</text:span></text:p>
      <text:p text:style-name="P35"><text:tab/>2. Pakeisti 1 straipsnio 4 dalį ir ją išdėstyti taip:</text:p>
      <text:p text:style-name="P36"><text:span text:style-name="T37"><text:tab/>"Siūlymą laikinai įvesti tiesioginį valdymą dėl 1-5 punktuose nurodytų priežasčių Seimui gali pateikti Vyriausybė, o išvadas dėl tokio siūlymo pagrįstumo Seimui teikia Seimo<text:s/></text:span><text:span text:style-name="T38">Val</text:span><text:span text:style-name="T39">dymo reformų</text:span><text:span text:style-name="T40"><text:s/></text:span><text:span text:style-name="T41">Valstybės valdymo<text:s/></text:span><text:span text:style-name="T42">ir savivaldybių komitetas.".</text:span></text:p>
      <text:p text:style-name="P43"><text:tab/>3. Papildyti 1 straipsnį nauja 7 dalimi:</text:p>
      <text:p text:style-name="P44"><text:span text:style-name="T45"><text:tab/></text:span><text:span text:style-name="T46">"Siūlymą laikinai įvesti tiesioginį valdymą dėl šio straipsnio 3 dalies 7 punkte nurodytos priežasties esant būtinumui Seimui gali pateikti Respublikos P</text:span><text:span text:style-name="T47">rezidentas. Tiesioginis valdymas savivaldybės (savivaldybių) teritorijoje įvedamas visam nepaprastosios padėties laikotarpiui.".</text:span></text:p>
      <text:p text:style-name="P48"/>
      <text:p text:style-name="P49"><text:span text:style-name="T50"><text:tab/></text:span><text:span text:style-name="T51">2 straipsnis. 2 straipsnio papildymas nauja 3 dalimi</text:span></text:p>
      <text:p text:style-name="P52"><text:tab/>Papildyti 2 straipsnį 3 dalimi:</text:p>
      <text:p text:style-name="P53"><text:span text:style-name="T54"><text:tab/></text:span><text:span text:style-name="T55">"Įvedus tiesioginį valdymą savivaldybė</text:span><text:span text:style-name="T56">s (savivaldybių) teritorijoje nepaprastosios padėties metu, Lietuvos Respublikos Vyriausybė vidaus reikalų ministro teikimu nedelsdama skiria savo įgaliotinį savivaldybės (savivaldybių) valdymui bei administravimui. Atšaukus nepaprastąją padėtį ir išrinkus</text:span><text:span text:style-name="T57"><text:s/>savivaldybės merą Vyriausybės įgaliotinis Lietuvos Respublikos Vyriausybės nutarimu iš pareigų atleidžiamas.".</text:span></text:p>
      <text:p text:style-name="P58"/>
      <text:p text:style-name="P59"><text:span text:style-name="T60"><text:tab/></text:span><text:span text:style-name="T61">3 straipsnis. 3 straipsnio papildymas nauja 3 dalimi</text:span></text:p>
      <text:p text:style-name="P62"><text:tab/>Papildyti 3 straipsnį 3 dalimi:</text:p>
      <text:p text:style-name="P63"><text:span text:style-name="T64"><text:tab/></text:span><text:span text:style-name="T65">"Vyriausybės įgaliotinis nepaprastosios padėties metu u</text:span><text:span text:style-name="T66">žtikrina Nepaprastosios padėties įstatymo reikalavimų vykdymą savivaldybės (savivaldybių) teritorijoje.".</text:span></text:p>
      <text:p text:style-name="P67"/>
      <text:p text:style-name="P68"/>
      <text:p text:style-name="P69"><text:span text:style-name="T70"><text:tab/></text:span><text:span text:style-name="T71">Skelbiu šį Lietuvos Respublikos Seimo priimtą įstatymą.</text:span></text:p>
      <text:p text:style-name="P72"/>
      <text:p text:style-name="P73"/>
      <text:p text:style-name="P74"/>
      <text:p text:style-name="P75"/>
      <text:p text:style-name="P7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iedre</meta:initial-creator>
    <dc:creator>adlibuser</dc:creator>
    <meta:creation-date>2017-04-15T10:13:00Z</meta:creation-date>
    <dc:date>2017-04-15T10:13:00Z</dc:date>
    <meta:print-date>2003-02-04T06:53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62" meta:character-count="1922" meta:row-count="123" meta:non-whitespace-character-count="1724"/>
  </office:meta>
</office:document-meta>
</file>