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 fo:margin-right="0.1722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margin-right="0.1722in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 fo:margin-right="0.1722in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 fo:margin-right="0.1722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right="0.1722in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 fo:margin-right="0.1722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 fo:margin-right="0.1722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 fo:margin-right="0.1722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19" style:parent-style-name="Normal" style:family="paragraph">
      <style:paragraph-properties fo:text-align="center" fo:margin-right="0.1722in"/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 fo:line-height="150%" fo:margin-right="0.1722in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en" fo:country="US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P28" style:parent-style-name="Normal" style:family="paragraph">
      <style:paragraph-properties fo:text-align="center" fo:margin-right="0.1722in"/>
      <style:text-properties style:font-name="Times New Roman" fo:font-size="11pt" style:font-size-asian="11pt" fo:language="en" fo:country="US"/>
    </style:style>
    <style:style style:name="P29" style:parent-style-name="Normal" style:family="paragraph">
      <style:paragraph-properties fo:text-align="justify" fo:line-height="150%" fo:margin-left="0.4923in" fo:margin-right="0.1722in">
        <style:tab-stops/>
      </style:paragraph-properties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line-height="150%" fo:margin-left="0.3937in" fo:margin-right="0.1722in" fo:text-indent="0in">
        <style:tab-stops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line-height="150%" fo:margin-left="0.7875in" fo:margin-right="0.1722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50%" fo:margin-left="0.7875in" fo:margin-right="0.1722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50%" fo:margin-left="0.7875in" fo:margin-right="0.1722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013in" style:use-optimal-column-width="false"/>
    </style:style>
    <style:style style:name="TableColumn39" style:family="table-column">
      <style:table-column-properties style:column-width="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36" style:family="table">
      <style:table-properties style:width="9.45in" fo:margin-left="0.370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1722in"/>
      <style:text-properties style:font-name="Times New Roman"/>
    </style:style>
    <style:style style:name="P45" style:parent-style-name="Normal" style:family="paragraph">
      <style:paragraph-properties fo:text-align="center" fo:margin-right="0.1722in"/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1722in"/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0.1722in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0.1722in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0.1722in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margin-right="0.1722in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margin-right="0.1722in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margin-right="0.1722in"/>
      <style:text-properties style:font-name="Times New Roman"/>
    </style:style>
    <style:style style:name="P61" style:parent-style-name="Normal" style:family="paragraph">
      <style:paragraph-properties fo:text-align="justify" fo:line-height="150%" fo:margin-right="0.1722in"/>
    </style:style>
    <style:style style:name="T62" style:parent-style-name="DefaultParagraphFont" style:family="text">
      <style:text-properties style:font-name="Times New Roman" fo:font-weight="bold" style:font-weight-asian="bold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margin-right="0.1722in"/>
      <style:text-properties style:font-name="Times New Roman"/>
    </style:style>
    <style:style style:name="P66" style:parent-style-name="Normal" style:family="paragraph">
      <style:paragraph-properties fo:text-align="justify" fo:line-height="150%" fo:margin-right="0.1722in"/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margin-right="0.1722in"/>
      <style:text-properties style:font-name="Times New Roman"/>
    </style:style>
    <style:style style:name="P69" style:parent-style-name="Normal" style:family="paragraph">
      <style:paragraph-properties fo:text-align="justify" fo:line-height="150%" fo:margin-left="0.7875in" fo:margin-right="0.1722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70" style:parent-style-name="BodyText" style:family="paragraph">
      <style:paragraph-properties fo:margin-left="0.7875in" fo:margin-right="0.1722in">
        <style:tab-stops>
          <style:tab-stop style:type="left" style:position="-0.5375in"/>
        </style:tab-stops>
      </style:paragraph-properties>
    </style:style>
    <style:style style:name="T71" style:parent-style-name="DefaultParagraphFont" style:family="text">
      <style:text-properties style:font-name="Times New Roman" fo:language="en" fo:country="US"/>
    </style:style>
    <style:style style:name="T72" style:parent-style-name="DefaultParagraphFont" style:family="text">
      <style:text-properties style:font-name="Times New Roman" fo:font-weight="normal" style:font-weight-asian="normal" fo:language="en" fo:country="US"/>
    </style:style>
    <style:style style:name="T73" style:parent-style-name="DefaultParagraphFont" style:family="text">
      <style:text-properties style:font-name="Times New Roman" fo:font-weight="normal" style:font-weight-asian="normal" fo:language="en" fo:country="US"/>
    </style:style>
    <style:style style:name="T74" style:parent-style-name="DefaultParagraphFont" style:family="text">
      <style:text-properties style:font-name="Times New Roman" fo:language="en" fo:country="US"/>
    </style:style>
    <style:style style:name="P75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6" style:parent-style-name="DefaultParagraphFont" style:family="text">
      <style:text-properties style:font-name="Times New Roman" fo:language="en" fo:country="US"/>
    </style:style>
    <style:style style:name="T77" style:parent-style-name="DefaultParagraphFont" style:family="text">
      <style:text-properties style:font-name="Times New Roman" fo:font-weight="normal" style:font-weight-asian="normal" fo:language="en" fo:country="US"/>
    </style:style>
    <style:style style:name="P78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9" style:parent-style-name="DefaultParagraphFont" style:family="text">
      <style:text-properties style:font-name="Times New Roman" fo:language="en" fo:country="US"/>
    </style:style>
    <style:style style:name="T80" style:parent-style-name="DefaultParagraphFont" style:family="text">
      <style:text-properties style:font-name="Times New Roman" fo:font-weight="normal" style:font-weight-asian="normal"/>
    </style:style>
    <style:style style:name="P81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8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84" style:family="table-column">
      <style:table-column-properties style:column-width="3.0284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2.4611in" style:use-optimal-column-width="false"/>
    </style:style>
    <style:style style:name="Table83" style:family="table">
      <style:table-properties style:width="8.836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language="en" fo:country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"DĖL LIETUVOS VALSTYBĖS HERBO" 2, 4, STRAIPSNIŲ PAKEITIMO IR PAPILDYMO ĮSTATYMO PROJEKTO</text:span><text:span text:style-name="T16"><text:s/>(</text:span><text:span text:style-name="T17">IXP-2250</text:span><text:span text:style-name="T18">)</text:span></text:p>
      <text:p text:style-name="P19"/>
      <text:p text:style-name="P20"><text:span text:style-name="T21">2003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11</text:span></text:p>
      <text:p text:style-name="P28">Vilnius</text:p>
      <text:p text:style-name="P29"/>
      <text:list text:style-name="LFO2" text:continue-numbering="true">
        <text:list-item>
          <text:p text:style-name="P30"><text:span text:style-name="T31">Komiteto posėdyje dalyvavo:</text:span><text:span text:style-name="T32"><text:s/></text:span>Komiteto nariai: Klemensas Rimšelis, pirmininko pavaduotojas; <text:s/>Gintaras Didžiokas, Algimantas Valentinas Indriūnas, Jonas Jurkus, Eligijus Masiulis, Alfonsas Pulokas, Algis Rimas, Valdemar Tomaševski; Kviestieji asmenys: Pranas Žukauskas, Seimo Teisės departamento vyriausiasis specialistas; Komiteto patarėjai, padėjėja</text:p>
        </text:list-item>
        <text:list-item>
          <text:p text:style-name="P33">Ekspertų, konsultantų, specialistų išvados:-negauta</text:p>
        </text:list-item>
        <text:list-item>
          <text:p text:style-name="P34">Piliečių, visuomeninių organizacijų, politinių partijų bei politinių organizacijų, kitų suinteresuotų asmenų pasiūlymai, pataisos, pastabos: -negauta</text:p>
        </text:list-item>
        <text:list-item>
          <text:p text:style-name="P35">Valstybės institucijų, savivaldybių pasiūlymai, pataisos, pastabos:<text:s/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text:s/></text:p>
            <text:p text:style-name="P45">Nr.</text:p>
          </table:table-cell>
          <table:table-cell table:style-name="TableCell46">
            <text:p text:style-name="P47">Pasiūlymo teikėjas</text:p>
          </table:table-cell>
          <table:table-cell table:style-name="TableCell48">
            <text:p text:style-name="P49">Pasiūlymo turinys</text:p>
          </table:table-cell>
          <table:table-cell table:style-name="TableCell50">
            <text:p text:style-name="P51">Komiteto nuomonė</text:p>
          </table:table-cell>
          <table:table-cell table:style-name="TableCell52">
            <text:p text:style-name="P53">Argumentai, pagrindžiantys nuomonę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LR Seimo teisės departamentas</text:p>
          </table:table-cell>
          <table:table-cell table:style-name="TableCell59">
            <text:p text:style-name="P60"><text:tab/>Alternatyvių projektų Teisės departamente negauta.</text:p>
            <text:p text:style-name="P61"><text:span text:style-name="T62"><text:tab/>Teikiamas įstatymo projektas iš esmės atitinka juridinės technikos reikalavimus, tačiau teikiamo įstatymo pr</text:span><text:span text:style-name="T63">ojekto pavadinime vietoje skyrybos ženklo tarp straipsnių numerių siūlytume rašyti jungtuką “ir”.</text:span></text:p>
          </table:table-cell>
          <table:table-cell table:style-name="TableCell64">
            <text:p text:style-name="P65"/>
            <text:p text:style-name="P66">Pritarti</text:p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Asmenų, turinčių įstatymų leidybos iniciatyvos teisę, pasiūlymai, pataisos, pastabos:-negauta<text:s/></text:p>
        </text:list-item>
        <text:list-item>
          <text:p text:style-name="P70"><text:span text:style-name="T71">Komiteto sprendimas</text:span><text:span text:style-name="T72">: Iš esmės projektui pritarti, s</text:span><text:span text:style-name="T73">iūlant pagrindiniam komitetui patobulinti, pagal Seimo Teisės departamento pastabą</text:span><text:span text:style-name="T74"><text:s/>Priimto sprendimo argumentai:<text:s/></text:span></text:p>
        </text:list-item>
        <text:list-item>
          <text:p text:style-name="P75"><text:span text:style-name="T76">Balsavimo rezultatai</text:span><text:span text:style-name="T77">: bendru sutarimu “už“.</text:span></text:p>
        </text:list-item>
        <text:list-item>
          <text:p text:style-name="P78"><text:span text:style-name="T79">Komiteto paskirtas pranešėjas:<text:s/></text:span><text:span text:style-name="T80">A.Pulokas</text:span></text:p>
        </text:list-item>
        <text:list-item>
          <text:p text:style-name="P81">Komiteto narių atskiroji nuomonė: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"><text:span text:style-name="T89">Komiteto pirmininko pavaduotoja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Normal"><text:span text:style-name="T93">Klemensas Rimšelis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5T10:13:00Z</meta:creation-date>
    <dc:date>2017-04-15T10:13:00Z</dc:date>
    <meta:print-date>2003-03-25T11:21:00Z</meta:print-date>
    <meta:template xlink:href="Kis_centr.dot" xlink:type="simple"/>
    <meta:editing-cycles>2</meta:editing-cycles>
    <meta:editing-duration>PT0S</meta:editing-duration>
    <meta:document-statistic meta:page-count="1" meta:paragraph-count="9" meta:word-count="239" meta:character-count="1858" meta:row-count="29" meta:non-whitespace-character-count="1628"/>
  </office:meta>
</office:document-meta>
</file>