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language="lt" fo:country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 fo:margin-top="0.1388in" fo:margin-right="0.2048in"/>
      <style:text-properties fo:font-weight="bold" style:font-weight-asian="bold" fo:language="lt" fo:country="LT"/>
    </style:style>
    <style:style style:name="P7" style:parent-style-name="Heading1" style:family="paragraph">
      <style:paragraph-properties fo:line-height="100%"/>
    </style:style>
    <style:style style:name="T8" style:parent-style-name="DefaultParagraphFont" style:family="text">
      <style:text-properties style:font-name="Times New Roman" fo:text-transform="uppercase"/>
    </style:style>
    <style:style style:name="T9" style:parent-style-name="DefaultParagraphFont" style:family="text">
      <style:text-properties style:font-name="Times New Roman"/>
    </style:style>
    <style:style style:name="P10" style:parent-style-name="Heading1" style:family="paragraph">
      <style:paragraph-properties fo:line-height="100%"/>
      <style:text-properties style:font-name="Times New Roman"/>
    </style:style>
    <style:style style:name="P11" style:parent-style-name="Heading1" style:family="paragraph">
      <style:paragraph-properties fo:line-height="100%"/>
      <style:text-properties style:font-name="Times New Roman"/>
    </style:style>
    <style:style style:name="P1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 fo:margin-right="0.234in"/>
      <style:text-properties fo:language="lt" fo:country="LT"/>
    </style:style>
    <style:style style:name="P16" style:parent-style-name="Normal" style:family="paragraph">
      <style:paragraph-properties fo:text-align="center" fo:margin-right="0.234in"/>
      <style:text-properties fo:language="lt" fo:country="LT"/>
    </style:style>
    <style:style style:name="P17" style:parent-style-name="Normal" style:family="paragraph">
      <style:paragraph-properties fo:text-align="center" fo:margin-right="0.234in"/>
    </style:style>
    <style:style style:name="T18" style:parent-style-name="DefaultParagraphFont" style:family="text">
      <style:text-properties fo:language="lt" fo:country="LT"/>
    </style:style>
    <style:style style:name="P19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ableColumn29" style:family="table-column">
      <style:table-column-properties style:column-width="0.6972in" style:use-optimal-column-width="false"/>
    </style:style>
    <style:style style:name="TableColumn30" style:family="table-column">
      <style:table-column-properties style:column-width="1.5673in" style:use-optimal-column-width="false"/>
    </style:style>
    <style:style style:name="TableColumn31" style:family="table-column">
      <style:table-column-properties style:column-width="3.4451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3.5444in" style:use-optimal-column-width="false"/>
    </style:style>
    <style:style style:name="Table28" style:family="table">
      <style:table-properties style:width="10.2388in" fo:margin-left="-0.122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Heading1" style:family="paragraph">
      <style:paragraph-properties fo:line-height="100%"/>
      <style:text-properties style:font-name="Times New Roman"/>
    </style:style>
    <style:style style:name="P4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text-properties fo:language="lt" fo:country="LT"/>
    </style:style>
    <style:style style:name="P51" style:parent-style-name="Normal" style:family="paragraph">
      <style:text-properties fo:language="lt" fo:country="LT"/>
    </style:style>
    <style:style style:name="P52" style:parent-style-name="Normal" style:family="paragraph">
      <style:text-properties fo:language="lt" fo:country="LT"/>
    </style:style>
    <style:style style:name="P53" style:parent-style-name="Normal" style:family="paragraph">
      <style:paragraph-properties fo:text-align="center"/>
      <style:text-properties fo:language="lt" fo:country="L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language="lt" fo:country="LT"/>
    </style:style>
    <style:style style:name="P56" style:parent-style-name="Normal" style:family="paragraph">
      <style:text-properties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language="lt" fo:country="LT"/>
    </style:style>
    <style:style style:name="P60" style:parent-style-name="Normal" style:family="paragraph">
      <style:paragraph-properties fo:text-align="center"/>
      <style:text-properties fo:language="lt" fo:country="LT"/>
    </style:style>
    <style:style style:name="P61" style:parent-style-name="Normal" style:family="paragraph">
      <style:paragraph-properties fo:text-align="center"/>
      <style:text-properties fo:language="lt" fo:country="L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text-properties fo:language="lt" fo:country="LT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fo:font-style="italic" style:font-style-asian="italic" fo:language="lt" fo:country="LT"/>
    </style:style>
    <style:style style:name="T67" style:parent-style-name="DefaultParagraphFont" style:family="text">
      <style:text-properties fo:font-weight="bold" style:font-weight-asian="bold"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 fo:font-weight="normal" style:font-weight-asian="normal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fo:language="lt" fo:country="LT"/>
    </style:style>
    <style:style style:name="T73" style:parent-style-name="DefaultParagraphFont" style:family="text">
      <style:text-properties fo:font-weight="bold" style:font-weight-asian="bold" fo:language="lt" fo:country="LT"/>
    </style:style>
    <style:style style:name="T74" style:parent-style-name="DefaultParagraphFont" style:family="text">
      <style:text-properties fo:language="lt" fo:country="LT"/>
    </style:style>
    <style:style style:name="P75" style:parent-style-name="Normal" style:family="paragraph">
      <style:paragraph-properties fo:text-indent="0.5in"/>
      <style:text-properties fo:language="lt" fo:country="LT"/>
    </style:style>
    <style:style style:name="P76" style:parent-style-name="BodyTextIndent2" style:family="paragraph">
      <style:text-properties fo:language="lt" fo:country="LT"/>
    </style:style>
    <style:style style:name="P77" style:parent-style-name="Normal" style:family="paragraph">
      <style:paragraph-properties fo:margin-left="0.5in">
        <style:tab-stops/>
      </style:paragraph-properties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P79" style:parent-style-name="Normal" style:family="paragraph">
      <style:paragraph-properties fo:line-height="150%" fo:text-indent="0.5in"/>
      <style:text-properties fo:font-weight="bold" style:font-weight-asian="bold" fo:language="lt" fo:country="LT"/>
    </style:style>
    <style:style style:name="T80" style:parent-style-name="DefaultParagraphFont" style:family="text">
      <style:text-properties style:font-name="Times New Roman" fo:font-weight="bold" style:font-weight-asian="bold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 fo:font-weight="bold" style:font-weight-asian="bold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 fo:letter-spacing="0.0027in"/>
    </style:style>
    <style:style style:name="P86" style:parent-style-name="BodyText" style:family="paragraph">
      <style:paragraph-properties fo:text-indent="0.5in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 fo:font-weight="normal" style:font-weight-asian="normal"/>
    </style:style>
    <style:style style:name="P89" style:parent-style-name="BodyText" style:family="paragraph">
      <style:paragraph-properties fo:text-indent="0.5in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 fo:font-weight="normal" style:font-weight-asian="normal"/>
    </style:style>
    <style:style style:name="T92" style:parent-style-name="DefaultParagraphFont" style:family="text">
      <style:text-properties style:font-name="Times New Roman"/>
    </style:style>
    <style:style style:name="P93" style:parent-style-name="BodyText" style:family="paragraph">
      <style:paragraph-properties fo:line-height="100%" fo:text-indent="0.5in"/>
      <style:text-properties style:font-name="Times New Roman"/>
    </style:style>
    <style:style style:name="P94" style:parent-style-name="BodyText" style:family="paragraph">
      <style:paragraph-properties fo:line-height="100%" fo:text-indent="0.5in"/>
      <style:text-properties style:font-name="Times New Roman"/>
    </style:style>
    <style:style style:name="P95" style:parent-style-name="BodyText" style:family="paragraph">
      <style:paragraph-properties fo:line-height="100%" fo:text-indent="0.5in"/>
      <style:text-properties style:font-name="Times New Roman"/>
    </style:style>
    <style:style style:name="P96" style:parent-style-name="BodyText" style:family="paragraph">
      <style:paragraph-properties fo:line-height="100%" fo:text-indent="0.5in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fo:font-weight="normal" style:font-weight-asian="normal"/>
    </style:style>
    <style:style style:name="P99" style:parent-style-name="Normal" style:family="paragraph">
      <style:text-properties fo:language="lt" fo:country="LT"/>
    </style:style>
    <style:style style:name="P100" style:parent-style-name="Normal" style:family="paragraph">
      <style:text-properties fo:language="lt" fo:country="LT"/>
    </style:style>
    <style:style style:name="P101" style:parent-style-name="Normal" style:family="paragraph">
      <style:text-properties fo:language="lt" fo:country="LT"/>
    </style:style>
    <style:style style:name="P102" style:parent-style-name="Normal" style:family="paragraph">
      <style:text-properties fo:language="lt" fo:country="LT"/>
    </style:style>
    <style:style style:name="P103" style:parent-style-name="Normal" style:family="paragraph">
      <style:text-properties fo:language="lt" fo:country="LT"/>
    </style:style>
    <style:style style:name="P104" style:parent-style-name="Normal" style:family="paragraph">
      <style:text-properties fo:language="lt" fo:country="LT"/>
    </style:style>
    <style:style style:name="P105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p>
      <text:p text:style-name="P6">LIETUVOS RESPUBLIKOS SEIMO</text:p>
      <text:h text:style-name="Heading2" text:outline-level="2">NACIONALINIO SAUGUMO IR GYNYBOS KOMITETAS</text:h>
      <text:h text:style-name="P7" text:outline-level="1"><text:span text:style-name="T8">Pagrindinio</text:span><text:span text:style-name="T9"><text:s/>KOMITETO</text:span></text:h>
      <text:h text:style-name="P10" text:outline-level="1">I Š V A D A</text:h>
      <text:h text:style-name="P11" text:outline-level="1"><text:tab/></text:h>
      <text:p text:style-name="P12"/>
      <text:p text:style-name="P13">DĖL LIETUVOS RESPUBLIKOS NUTARIMO DĖL LIETUVOS KARO MEDIKŲ DALYVAVIMO NATO VADOVAUJAMOJE TARPTAUTINĖJE TAIKOS OPERACIJOJE KOSOVO PROVINCIJOJE, SERBIJOJE IR JUODKALNIJOJE PROJEKTO<text:s/></text:p>
      <text:p text:style-name="P14">IXP-2337.</text:p>
      <text:p text:style-name="P15"/>
      <text:p text:style-name="P16">2003 m. kovo 13 d.<text:s/></text:p>
      <text:p text:style-name="P17"><text:span text:style-name="T18">Vilnius</text:span></text:p>
      <text:p text:style-name="P19"><text:tab/></text:p>
      <text:p text:style-name="P20"><text:span text:style-name="T21">1. Komiteto posėdyje dalyvavo:</text:span><text:span text:style-name="T22"><text:s/>NSGK pirmininko pavaduotojas A.Kašėta, NSGK nariai: S.Buškevičius, G.Jakavonis, N.Medvedev, G.Purvaneckienė, N.Steiblienė, A.Valys; NSGK vyr. patarėjas<text:s/></text:span><text:span text:style-name="T23">D.Valiulis, patarėjas V.Bacevičius, patarėjas V.Smirnovas, <text:s/>padėjėjas M.Žemaitis; Krašto apsaugos ministerijos viceministras J.Gečas, KAM ministro patarėjas D.Žalimas</text:span></text:p>
      <text:p text:style-name="P24"/>
      <text:p text:style-name="P25"><text:span text:style-name="T26"><text:tab/></text:span><text:span text:style-name="T27">2. Ekspertų, konsultantų, specialistų išvados: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il. Nr.</text:p>
          </table:table-cell>
          <table:table-cell table:style-name="TableCell37">
            <text:p text:style-name="P38">Pasiūlymo teikėjas</text:p>
          </table:table-cell>
          <table:table-cell table:style-name="TableCell39">
            <text:h text:style-name="P40" text:outline-level="1">Pasiūlymo turinys</text:h>
            <text:p text:style-name="P41"/>
          </table:table-cell>
          <table:table-cell table:style-name="TableCell42">
            <text:p text:style-name="P43">Komiteto nuomonė</text:p>
          </table:table-cell>
          <table:table-cell table:style-name="TableCell44">
            <text:p text:style-name="P45">Argumentai, pagrindžiantys nuomonę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Seimo Teisės departamento<text:s/></text:p>
            <text:p text:style-name="P51">2003-03-10 išvada</text:p>
            <text:p text:style-name="P52">Nr IXP - 2337</text:p>
            <text:p text:style-name="P53"/>
          </table:table-cell>
          <table:table-cell table:style-name="TableCell54">
            <text:p text:style-name="P55">Alternatyvių projektų Teisės departamente negauta.</text:p>
            <text:p text:style-name="P56">Teikiamas įstatymo projektas iš esmės atitinka juridinės technikos reikalavimus.<text:s/></text:p>
            <text:p text:style-name="P57"/>
          </table:table-cell>
          <table:table-cell table:style-name="TableCell58">
            <text:p text:style-name="P59">Pritarti</text:p>
            <text:p text:style-name="P60"/>
            <text:p text:style-name="P61">Pritarti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<text:tab/></text:span><text:span text:style-name="T67">3. Piliečių, visuomeninių organizacijų, politinių partijų, kitų suinteresuotų asmenų pasiūlymai, pataisos, pastabos</text:span><text:span text:style-name="T68">: negauta.</text:span></text:p>
      <text:p text:style-name="BodyText"><text:span text:style-name="T69"><text:tab/>4. Valstybės institucijų, savivaldybių pasiūlymai, pataisos, pastabos:<text:s/></text:span><text:span text:style-name="T70">negauta</text:span></text:p>
      <text:p text:style-name="P71"><text:span text:style-name="T72">5. Asmenų, turinčių įstat</text:span><text:span text:style-name="T73">ymų leidybos iniciatyvos teisę, pasiūlymai, pataisos, pastabos:<text:s/></text:span><text:span text:style-name="T74">Seimo nario E.Klumbio 2003 03 12 pasiūlymai:</text:span></text:p>
      <text:soft-page-break/>
      <text:p text:style-name="P75">Siūlau nutarimo projektą išdėstyti taip;</text:p>
      <text:p text:style-name="P76">"Dėl Lietuvos karo medikų dalyvavimo NATO vadovaujamoje tarptautinėje taikos palaikymo operacijoje Serbijos ir Juodkalnijos sąjungos Kososvo provincijoje".</text:p>
      <text:p text:style-name="P77"><text:span text:style-name="T78">Komiteto nuomonė: nepritarti .</text:span></text:p>
      <text:p text:style-name="P79">6. Seimo paskirtų papildomų komitetų pasiūlymai, pataisos, pastabos:<text:s/></text:p>
      <text:p text:style-name="BodyTextIndent3"><text:span text:style-name="T80">7. Komiteto pasiūlymai, pataisos, pastabos:<text:s/></text:span><text:span text:style-name="T81">pritarti komiteto patobulintam nutarimo projektui IXP-2337(2)</text:span><text:span text:style-name="T82">.<text:s/></text:span></text:p>
      <text:p text:style-name="BodyTextIndent3"><text:span text:style-name="T83">8. Balsavimo rezultatai</text:span><text:span text:style-name="T84">:</text:span><text:span text:style-name="T85"><text:s/>pritarta bendru sutarimu.</text:span></text:p>
      <text:p text:style-name="P86"><text:span text:style-name="T87">9. Komiteto paskirtas pranešėjas<text:s/></text:span><text:span text:style-name="T88">A.Kašėta.</text:span></text:p>
      <text:p text:style-name="P89"><text:span text:style-name="T90">10. Komiteto narių atskiroji nuomonė:<text:s/></text:span><text:span text:style-name="T91">nebuvo.</text:span><text:span text:style-name="T92"><text:tab/></text:span></text:p>
      <text:p text:style-name="P93"/>
      <text:p text:style-name="P94"/>
      <text:p text:style-name="P95"/>
      <text:p text:style-name="P96"><text:span text:style-name="T97">Priedas.<text:s/></text:span><text:span text:style-name="T98">Komiteto patobulintas nutarimo projektas IXP–2337(2).</text:span></text:p>
      <text:p text:style-name="P99"/>
      <text:p text:style-name="P100"/>
      <text:p text:style-name="P101"/>
      <text:p text:style-name="P102"/>
      <text:p text:style-name="P103">Komiteto pirmininko pavaduotojas<text:s/><text:tab/><text:tab/><text:tab/><text:tab/><text:tab/><text:tab/><text:tab/><text:tab/><text:tab/><text:tab/><text:tab/><text:tab/><text:tab/><text:tab/>Algis Kašėta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style:font-name="TimesL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language="en" fo:country="GB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44in" fo:page-height="8.2687in" style:print-orientation="landscape" fo:margin-top="0.5in" fo:margin-left="1in" fo:margin-bottom="0.5in" fo:margin-right="0.5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margin-right="0.25in"/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smir</meta:initial-creator>
    <dc:creator>adlibuser</dc:creator>
    <meta:creation-date>2017-04-15T10:13:00Z</meta:creation-date>
    <dc:date>2017-04-15T10:13:00Z</dc:date>
    <meta:print-date>2003-03-24T11:4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33" meta:character-count="2060" meta:row-count="30" meta:non-whitespace-character-count="1835"/>
  </office:meta>
</office:document-meta>
</file>