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5" style:parent-style-name="BodyText" style:family="paragraph">
      <style:paragraph-properties fo:text-indent="0.5i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T29" style:parent-style-name="DefaultParagraphFont" style:family="text">
      <style:text-properties style:font-name="Times New Roman" fo:font-weight="normal" style:font-weight-asian="norma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P53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54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55" style:parent-style-name="BodyText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58" style:parent-style-name="BodyText" style:family="paragraph">
      <style:paragraph-properties fo:text-align="start" fo:margin-left="0.5in">
        <style:tab-stops/>
      </style:paragraph-properties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62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63" style:parent-style-name="BodyText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normal" style:font-weight-asian="normal"/>
    </style:style>
    <style:style style:name="P66" style:parent-style-name="BodyText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fo:font-weight="normal" style:font-weight-asian="normal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font-weight="normal" style:font-weight-asian="normal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P73" style:parent-style-name="BodyText" style:family="paragraph">
      <style:paragraph-properties fo:text-indent="0.5in"/>
      <style:text-properties style:font-name="Times New Roman"/>
    </style:style>
    <style:style style:name="P74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75" style:parent-style-name="BodyText" style:family="paragraph">
      <style:paragraph-properties fo:line-height="100%"/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76" style:parent-style-name="BodyText" style:family="paragraph">
      <style:paragraph-properties fo:line-height="100%" fo:text-indent="0.5in"/>
      <style:text-properties style:font-name="Times New Roman"/>
    </style:style>
    <style:style style:name="TableColumn78" style:family="table-column">
      <style:table-column-properties style:column-width="3.0284in" style:use-optimal-column-width="false"/>
    </style:style>
    <style:style style:name="TableColumn79" style:family="table-column">
      <style:table-column-properties style:column-width="3.3465in" style:use-optimal-column-width="false"/>
    </style:style>
    <style:style style:name="TableColumn80" style:family="table-column">
      <style:table-column-properties style:column-width="2.4611in" style:use-optimal-column-width="false"/>
    </style:style>
    <style:style style:name="Table77" style:family="table">
      <style:table-properties style:width="8.836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style:font-name="Times New Roma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/>
    </style:style>
    <style:style style:name="P88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DĖL LIETUVOS RESPUBLIKOS CIVILINIO KODEKSO 3.16 STRAIPSNIO PAPILDYMO <text:s/></text:p>
      <text:p text:style-name="P15"><text:s text:c="2"/>ĮSTATYMO PROJEKTO<text:s/></text:p>
      <text:p text:style-name="P16"><text:span text:style-name="T17"><text:s/>(</text:span><text:span text:style-name="T18">IXP-</text:span><text:span text:style-name="T19">942(2))</text:span></text:p>
      <text:p text:style-name="P20"/>
      <text:p text:style-name="P21">2003 m. kovo 19 d. <text:s/>Nr. 9.</text:p>
      <text:p text:style-name="P22">Vilnius</text:p>
      <text:section text:name="Sect1" text:style-name="S1">
        <text:p text:style-name="P23"/>
        <text:p text:style-name="P24"/>
        <text:p text:style-name="P25"><text:span text:style-name="T26"><text:s text:c="6"/>1. Komiteto posėdyje dalyvavo:</text:span><text:span text:style-name="T27"><text:s/>komiteto pirmininkas Gediminas Dalinkevičius; komiteto nariai - Mindaugas Bastys, Arminas Lydeka, Algimantas Salamakinas, Antanas Napoleonas Stasiškis, Gintaras Šileikis, Jurgis Utovka, Valeri</text:span><text:span text:style-name="T28">j Tretjakov; komiteto vyr. patarėja Jolanta Savickienė; komiteto padėjėjos: Jūratė Mikulskienė, Eglė Gibavičiūtė; kviestiniai asmenys Šeimos ir vaiko komiteto pirmininkė dr. Giedrė Purvaneckienė, Teisės instituto Kriminologinių tyrimų skyriaus Vaikų ir jau</text:span><text:span text:style-name="T29">nimo teisės sektoriaus vadovė dr. Svetlana Gečienė.</text:span></text:p>
        <text:p text:style-name="P30"><text:span text:style-name="T31"><text:s text:c="7"/>2.Ekspertų, konsultantų, specialistų išvados:</text:span><text:span text:style-name="T32"><text:s/>Teisės departamento išvada (2002-09-24): Įstatymo projektas iš esmės atitinka juridinės technikos reikalavimus.<text:s/></text:span></text:p>
        <text:p text:style-name="P33"><text:span text:style-name="T34">Vertinant projektą pagal santykį su ga</text:span><text:span text:style-name="T35">liojančiais įstatymais galima būtų atkreipti dėmesį į tai, kad Civilinio kodekso trečiosios knygos XV skyriaus nuostatos nustato<text:s/></text:span><text:span text:style-name="T36">turtinius</text:span><text:span text:style-name="T37"><text:s/>santykius tarp vyro ir moters, kurie įregistravę savo partnerystę<text:s/></text:span><text:span text:style-name="T38">įstatymų nustatyta tvarka</text:span><text:span text:style-name="T39">. <text:s/>Civilinio kodekso patvi</text:span><text:span text:style-name="T40">rtinimo, įsigaliojimo ir įgyvendinimo įstatymo 28 straipsnyje nustatyta, kad Civilinio kodekso trečiosios knygos XV skyriaus normos dėl <text:s/>bendro gyvenimo neįregistravus santuokos įsigalioja nuo įstatymo, reglamentuojančio partnerystės įregistravimo tvarką,<text:s/></text:span><text:span text:style-name="T41">įsigaliojimo momento. Taip pat reikėtų atkreipti dėmesį į tai, kad Civiliniame kodekse<text:s/></text:span><text:span text:style-name="T42">nenustatyti</text:span><text:span text:style-name="T43"><text:s/>bendro gyvenimo neįregistravus santuokos<text:s/></text:span><text:span text:style-name="T44">pasibaigimo pagrindai ir tvarka</text:span><text:span text:style-name="T45">, todėl<text:s/></text:span><text:soft-page-break/><text:span text:style-name="T46">projekte siūlomos nuostatos negalės būti įgyvendintos. Antra vertus, nevisišk</text:span><text:span text:style-name="T47">ai priimtina<text:s/></text:span><text:span text:style-name="T48">partnerystės teisinius santykius</text:span><text:span text:style-name="T49"><text:s/>reglamentuojančias nuostatas numatyti<text:s/></text:span><text:span text:style-name="T50">santuokos teisinius santykius</text:span><text:s/><text:span text:style-name="T51">reglamentuojančiuose skyriuose, nes partnerystės ir santuokos teisiniai institutai reglamentuoja skirtingus teisinius santykius. Atsižvelgiant</text:span><text:span text:style-name="T52"><text:s/>į šias aplinkybes, galima būtų pasiūlyti projekte teikiamų nuostatų atsisakyti ir jas numatyti įstatyme, kuris reglamentuos partnerystės įregistravimo tvarką.<text:s/></text:span></text:p>
        <text:p text:style-name="P53"><text:s text:c="5"/>3.Piliečių, visuomeninių organizacijų, politinių partijų bei politinių organizacijų, kitų<text:s/>suinteresuotų asmenų pasiūlymai, pataisos, pastabos:<text:s/></text:p>
        <text:p text:style-name="P54"><text:s text:c="6"/>4.Valstybės institucijų, savivaldybių pasiūlymai, pataisos, pastabos:</text:p>
        <text:p text:style-name="P55"><text:span text:style-name="T56"><text:s text:c="6"/>5.Asmenų, turinčių įstatymų leidybos iniciatyvos teisę, pasiūlymai, pataisos, pastabos:<text:s/></text:span><text:span text:style-name="T57">negauta.</text:span></text:p>
      </text:section>
      <text:section text:name="Sect2" text:style-name="S2">
        <text:soft-page-break/>
        <text:p text:style-name="P58"><text:span text:style-name="T59"><text:s text:c="6"/>6.Komiteto spren</text:span><text:span text:style-name="T60">dimas<text:s/></text:span><text:span text:style-name="T61">(pagal Seimo statuto 150 straipsnį): pritarti iniciatorių pateiktam projektui.</text:span></text:p>
      </text:section>
      <text:section text:name="Sect3" text:style-name="S3">
        <text:soft-page-break/>
        <text:p text:style-name="P62"><text:s text:c="6"/>7.Priimto sprendimo argumentai:<text:s/></text:p>
        <text:p text:style-name="P63"><text:span text:style-name="T64"><text:s text:c="6"/>8.Balsavimo rezultatai:<text:s/></text:span><text:span text:style-name="T65">bendru sutarimu.</text:span></text:p>
        <text:p text:style-name="P66"><text:span text:style-name="T67"><text:s text:c="6"/>9.Komiteto paskirtas pranešėjas:<text:s/></text:span><text:span text:style-name="T68">Mindaugas Bastys</text:span></text:p>
        <text:p text:style-name="BodyText"><text:span text:style-name="T69"><text:s text:c="17"/>10</text:span><text:span text:style-name="T70">.</text:span><text:span text:style-name="T71">Komiteto<text:s/></text:span><text:span text:style-name="T72">narių atskiroji nuomonė: -.</text:span></text:p>
        <text:p text:style-name="P73"/>
        <text:p text:style-name="P74"/>
        <text:p text:style-name="P75"/>
      </text:section>
      <text:section text:name="Sect4" text:style-name="S4"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Normal"><text:span text:style-name="T83">Komiteto pirmininkas</text:span>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Normal"><text:span text:style-name="T87">Gediminas Dalinkevičius</text:span></text:p>
            </table:table-cell>
          </table:table-row>
        </table:table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5T10:12:00Z</meta:creation-date>
    <dc:date>2017-04-15T10:12:00Z</dc:date>
    <meta:print-date>2003-03-24T09:39:00Z</meta:print-date>
    <meta:template xlink:href="Kis_centr.dot" xlink:type="simple"/>
    <meta:editing-cycles>2</meta:editing-cycles>
    <meta:editing-duration>PT0S</meta:editing-duration>
    <meta:document-statistic meta:page-count="2" meta:paragraph-count="56" meta:word-count="390" meta:character-count="2869" meta:row-count="97" meta:non-whitespace-character-count="2535"/>
  </office:meta>
</office:document-meta>
</file>