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0pt" style:font-size-asian="10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P17" style:parent-style-name="BodyText" style:family="paragraph">
      <style:text-properties style:font-name="Times New Roman" fo:font-size="11pt" style:font-size-asian="11pt"/>
    </style:style>
    <style:style style:name="P18" style:parent-style-name="BodyText" style:family="paragraph">
      <style:text-properties style:font-name="Times New Roman" fo:font-size="11pt" style:font-size-asian="11pt"/>
    </style:style>
    <style:style style:name="P19" style:parent-style-name="BodyText" style:family="paragraph">
      <style:text-properties style:font-name="Times New Roman" fo:font-size="11pt" style:font-size-asian="11pt"/>
    </style:style>
    <style:style style:name="P20" style:parent-style-name="BodyText" style:family="paragraph">
      <style:text-properties style:font-name="Times New Roman" fo:font-size="11pt" style:font-size-asian="11pt"/>
    </style:style>
    <style:style style:name="P21" style:parent-style-name="BodyText" style:family="paragraph">
      <style:text-properties style:font-name="Times New Roman" fo:font-size="11pt" style:font-size-asian="11pt"/>
    </style:style>
    <style:style style:name="P22" style:parent-style-name="BodyText" style:family="paragraph">
      <style:text-properties style:font-name="Times New Roman" fo:font-size="11pt" style:font-size-asian="11pt"/>
    </style:style>
    <style:style style:name="P23" style:parent-style-name="BodyText" style:family="paragraph">
      <style:text-properties style:font-name="Times New Roman" fo:font-size="11pt" style:font-size-asian="11pt"/>
    </style:style>
    <style:style style:name="P24" style:parent-style-name="BodyText" style:family="paragraph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BodyText" style:family="paragraph">
      <style:text-properties style:font-name="Times New Roman" fo:font-size="11pt" style:font-size-asian="11pt"/>
    </style:style>
    <style:style style:name="P28" style:parent-style-name="BodyText" style:family="paragraph">
      <style:paragraph-properties fo:margin-right="0.2958in"/>
      <style:text-properties style:font-name="Times New Roman" fo:font-size="11pt" style:font-size-asian="11pt"/>
    </style:style>
    <style:style style:name="P29" style:parent-style-name="BodyText" style:family="paragraph">
      <style:text-properties style:font-name="Times New Roman" fo:font-style="italic" style:font-style-asian="italic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NDENS ĮSTATYMO PAKEITIMO ĮSTATYMO PROJEKTO</text:p>
      <text:p text:style-name="P11"/>
      <text:p text:style-name="P12">2003-03-24 Nr. IXP-2175(3)</text:p>
      <text:p text:style-name="P13">Vilnius</text:p>
      <text:p text:style-name="P14"/>
      <text:p text:style-name="BodyText"><text:span text:style-name="T15"><text:tab/></text:span><text:span text:style-name="T16">Alternatyvių projektų Teisės departamente negauta.</text:span></text:p>
      <text:p text:style-name="P17"><text:tab/>Vertinant projektą juridinės technikos požiūriu ir jo santykį su galiojančiais įstatymais, galima pateikti šias pastabas bei pasiūlymus:<text:s/></text:p>
      <text:p text:style-name="P18"><text:tab/>1. Atkreiptinas dėmesys, kad nėra aiškus projekto 3 straipsnio 15 dalyje vartojamos “teritorijų šeimininkas” sąvokos turinys. Siūlytume žodį<text:s/>“šeimininkas” pakeisti teisine prasme tinkamesniu pagal prasmę – savininkas, naudotojas ar valdytojas.</text:p>
      <text:p text:style-name="P19"><text:tab/>2. Projekto 3 straipsnio 28 dalyje siūlytume vietoj žodžio “veikos” įrašyti žodį “veiklos”, nes terminas “veika” paprastai yra vartojamas baudžiamosios<text:s/>teisės srityje.</text:p>
      <text:p text:style-name="P20"><text:tab/>3. Projekto 6 straipsnyje siūlytume atsisakyti pavyzdžių vardijimo, todėl žodžius “pavyzdžiui, įrengia ir naudoja hidrotechnikos statinius” reikėtų išbraukti kaip perteklinius. Atkreiptinas dėmesys, kad projekto 3 straipsnio 34 dalyje yra<text:s/>nurodyta, kad vandens naudojimu taip pat laikoma hidrotechnikos statinių statyba ir naudojimas.</text:p>
      <text:p text:style-name="P21"><text:tab/>4. Reikėtų patikslinti projekto 11 straipsnio 3 dalyje pateiktą nuorodą į šio straipsnio tą pačią 3 dalį, vietoj skaičiaus “3” įrašant skaičių “2”.</text:p>
      <text:p text:style-name="P22"><text:tab/>5. Atsižvelgiant į Teritorijų planavimo įstatymo 7 straipsnio 1 dalies nuostatas, siūlytume projekto 12 straipsnio 2 dalyje po žodžiais “Lietuvos Respublikos” įrašyti žodį “teritorijos”.</text:p>
      <text:p text:style-name="P23"><text:tab/>6. Projekto 12 straipsnio 1 dalies bei 14 straipsnio 1 dalies sąvokoje “Lietuvos Respublikos teritorijų planavimo įstatymu” žodžius “Lietuvos Respublikos” reikėtų išbraukti kaip perteklinius.</text:p>
      <text:p text:style-name="P24"><text:tab/>7. Atkreiptinas dėmesys, kad nėra aiškus projekto 14 straipsnio 2 dalies 5 punkte vartojamos sąvokos “praeivės žuvys” turinys, kadangi šios<text:s/>sąvokos nepateikia nei šio projekto, nei Laukinės gyvūnijos įstatymo, nei Žuvininkystės įstatymo nuostatos. Siūlytume žodžio ”praeivės” atsisakyti kaip perteklinio.</text:p>
      <text:p text:style-name="BodyText"><text:span text:style-name="T25"><text:tab/></text:span><text:span text:style-name="T26"><text:tab/><text:s text:c="2"/></text:span></text:p>
      <text:p text:style-name="P27">Teisės departamento vyriausioji specialistė <text:s text:c="42"/><text:s text:c="32"/>Neringa Azguridienė</text:p>
      <text:p text:style-name="P28">Teisės departamento vyriausiasis specialistas <text:s text:c="71"/>Darius Karvelis</text:p>
      <text:p text:style-name="P29">Sutinku:</text:p>
      <text:p text:style-name="BodyText"><text:span text:style-name="T30">Teisės departamento direktorius <text:s text:c="30"/></text:span><text:span text:style-name="T31"><text:s text:c="62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10:13:00Z</meta:creation-date>
    <dc:date>2017-04-15T10:13:00Z</dc:date>
    <meta:print-date>2003-03-24T09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80" meta:row-count="16" meta:non-whitespace-character-count="2029"/>
  </office:meta>
</office:document-meta>
</file>