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text-properties fo:font-size="8pt" style:font-size-asian="8pt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text-properties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text-properties fo:font-style="italic" style:font-style-asian="italic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center" fo:text-indent="0.5in"/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text-properties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text-properties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size="16pt" style:font-size-asian="16p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fo:font-size="16pt" style:font-size-asian="16pt"/>
    </style:style>
    <style:style style:name="P200" style:parent-style-name="Normal" style:family="paragraph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text-properties fo:font-size="8pt" style:font-size-asian="8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kovo 20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8</text:span><text:span text:style-name="T15">(354)</text:span></text:p>
      <text:p text:style-name="P16"><text:span text:style-name="T17">(Posėdžio pradžia - 15.01 val.)</text:span></text:p>
      <text:p text:style-name="Normal"/>
      <text:p text:style-name="P18">Posėdžio pirmininkas – Seimo Pirmininko pavaduotojas V.P.Andriukaitis</text:p>
      <text:p text:style-name="P19"/>
      <text:p text:style-name="P20">15.01 val.</text:p>
      <text:p text:style-name="Normal"><text:span text:style-name="T21">S V A R S T Y T A :</text:span></text:p>
      <text:p text:style-name="Normal"><text:tab/><text:span text:style-name="T22">Įstatymo „Dėl<text:s/></text:span><text:span text:style-name="T23">Protokolo dėl prekybos žmonėmis</text:span><text:span text:style-name="T24">, ypač moterimis ir vaikais, prevencijos, sustabdymo bei baudimo už vertimąsi ja, papildančio Jungtinių Tautų Organizacijos konvenciją prieš tarptautinį organizuotą<text:s/></text:span><text:span text:style-name="T25">nusikalstamumą, ratifikavimo“ projektas Nr.IXP-2430<text:s/></text:span><text:span text:style-name="T26">ES<text:s/></text:span><text:span text:style-name="T27">(pateikimas)</text:span></text:p>
      <text:p text:style-name="Normal"><text:tab/>Pranešėjas – teisingumo viceministras G.Švedas</text:p>
      <text:p text:style-name="P28"/>
      <text:p text:style-name="Normal"><text:tab/>Klausė Seimo nariai: V.Popovas, A.Salamakinas.</text:p>
      <text:p text:style-name="P29"/>
      <text:p text:style-name="Normal"><text:span text:style-name="T30">N U T A R T A :</text:span></text:p>
      <text:p text:style-name="Normal"><text:tab/>1.<text:s/><text:span text:style-name="T31">Pritarti</text:span><text:s/>šiam projektui<text:s/><text:span text:style-name="T32">po pateikimo</text:span><text:s/>ir pradėti jo svarstymo procedūrą<text:s/>(bendru sutarimu).<text:s/></text:p>
      <text:p text:style-name="Normal"><text:tab/>2.<text:s/><text:span text:style-name="T33">Paskirti pagrindiniu komitetu</text:span><text:s/>šiam projektui svarstyti Žmogaus teisių komitetą (bendru sutarimu).</text:p>
      <text:p text:style-name="Normal"><text:tab/>3.<text:s/><text:span text:style-name="T34">Paskirti papildomais komitetais</text:span><text:s/>šiam projektui svarstyti Europos reikalų bei Teisės ir teisėtvarkos komitetus (bendru sutarimu).</text:p>
      <text:p text:style-name="Normal"><text:tab/>4.<text:s/><text:span text:style-name="T35">Paskirti</text:span><text:s/>šio projekto preliminarią<text:s/><text:span text:style-name="T36">svarstymo Seimo posėdyje datą</text:span><text:s/>– 2003-04-17 (bendru sutarimu).</text:p>
      <text:p text:style-name="Normal"/>
      <text:p text:style-name="P37">15.08 val.</text:p>
      <text:p text:style-name="Normal"><text:span text:style-name="T38">S V A R S T Y T A :</text:span></text:p>
      <text:p text:style-name="Normal"><text:tab/>Seimo nutarimo<text:s/><text:span text:style-name="T39">„</text:span><text:span text:style-name="T40">Dėl Lietuvos karių dalyvavimo Jungtinių Amerikos Valstijų vadovaujamoje tarptautinėje operacijoje Persijos</text:span><text:span text:style-name="T41"><text:s/>įlankos regione</text:span><text:span text:style-name="T42">“</text:span><text:s/>projektas Nr.IXP-2445<text:s/><text:span text:style-name="T43">(pateikimo tęsinys ir svarstymas)</text:span></text:p>
      <text:p text:style-name="Normal"/>
      <text:p text:style-name="Normal"><text:tab/>Dėl balsavimo motyvų dėl Seimo Pirmininko siūlymo svarstyti šį projektą ypatingos skubos tvarka kalbėjo Seimo nariai: E.Klumbys, A.Sakalas.</text:p>
      <text:p text:style-name="P44"/>
      <text:p text:style-name="P45">Užsiregistravo 75 Seimo nariai<text:s/><text:span text:style-name="T46">(15.09 v</text:span><text:span text:style-name="T47">al.)</text:span></text:p>
      <text:p text:style-name="P48">N U T A R T A :</text:p>
      <text:p text:style-name="P49"><text:span text:style-name="T50">Svarstyti</text:span><text:s/>šį projektą<text:s/><text:span text:style-name="T51">ypatingos skubos tvarka</text:span>. Balsavo: už - 38, prieš - 20, susilaikė 13.<text:s/></text:p>
      <text:p text:style-name="Normal"/>
      <text:p text:style-name="Normal"><text:tab/>Diskusijoje kalbėjo Seimo nariai: E.Klumbys, J.Veselka, A.Sysas.</text:p>
      <text:p text:style-name="Normal"/>
      <text:p text:style-name="Normal"><text:tab/>Dėl posėdžio vedimo tvarkos kalbėjo Seimo nariai: R.Juknevičienė, I.Šiaulienė (Socialdemokratinės koalicijos frakcijos vardu prašė daryti pertrauką iki kito posėdžio), K.Bobelis, J.Jučas, A.Vazbys.</text:p>
      <text:p text:style-name="Normal"/>
      <text:p text:style-name="P52">Užsiregistravo 68 Seimo nariai<text:s/><text:span text:style-name="T53">(15.30 val.)</text:span></text:p>
      <text:p text:style-name="P54"/>
      <text:p text:style-name="P55">Balsuota dėl Socialdemokratinės koalicijos frakcijos siūlymo<text:s/><text:span text:style-name="T56">daryti pertrauką</text:span><text:s/>iki kito<text:s/>posėdžio: už - 33.<text:s/><text:span text:style-name="T57">Pritarta</text:span>.</text:p>
      <text:p text:style-name="P58"/>
      <text:p text:style-name="Normal"><text:tab/>Diskusijoje kalbėjo Seimo nariai: A.Gricius, V.Stankevič.</text:p>
      <text:p text:style-name="Normal"/>
      <text:p text:style-name="Normal"><text:tab/>Dėl posėdžio vedimo tvarkos kalbėjo: J.Jurkus, A.Kubilius, G.Kirkilas, R.Pavilionis, A.Gricius.</text:p>
      <text:p text:style-name="Normal"/>
      <text:p text:style-name="P59">N U T A R T A :</text:p>
      <text:p text:style-name="Normal"><text:tab/>Pavesti Europos reikalų, Nacionalinio saugumo ir gynybos, Užsienio reikalų komitetams, NATO reikalų komisijai bei frakcijoms apsvarstyti projektą Nr.IXP-2445 (bendru sutarimu).</text:p>
      <text:p text:style-name="Normal"/>
      <text:p text:style-name="Normal"><text:s text:c="11"/>Replikavo Seimo narys A.Gricius. <text:s text:c="2"/></text:p>
      <text:p text:style-name="Normal"/>
      <text:p text:style-name="P60">15.46 val.</text:p>
      <text:p text:style-name="Normal"><text:span text:style-name="T61">S V A R S T Y T A :</text:span></text:p>
      <text:p text:style-name="Normal"><text:tab/><text:span text:style-name="T62">Lobistinės veiklos įstatymo</text:span><text:span text:style-name="T63"><text:s/>pakeitimo įstatymo p</text:span><text:span text:style-name="T64">rojektas Nr.IXP-1898(2*)</text:span><text:s/><text:span text:style-name="T65">(teikėjas – A.Sakalas)</text:span><text:s/><text:span text:style-name="T66">(priėmimas)</text:span></text:p>
      <text:p text:style-name="Normal"><text:tab/>Pranešėjas – Teisės ir teisėtvarkos komiteto pirmininkas A.Sakalas</text:p>
      <text:p text:style-name="Normal"/>
      <text:p text:style-name="Normal"><text:tab/>Pranešėjas informavo apie Teisės departamento pastabas, kurioms pritarė pagrindinis komitetas.<text:s/></text:p>
      <text:p text:style-name="P67">1 straipsnis (nauja Įstatymo redakcija)</text:p>
      <text:p text:style-name="Normal"/>
      <text:p text:style-name="Normal"><text:tab/>Siūlymui priimti šį įstatymą skirsniais pritarta bendru sutarimu.</text:p>
      <text:p text:style-name="P68">I, II, III, IV skirsniai priimti bendru sutarimu.<text:tab/></text:p>
      <text:p text:style-name="Normal"><text:tab/>1 straipsnis (nauja Įstatymo redakcija) priimtas bendru sutarimu.</text:p>
      <text:p text:style-name="Normal"/>
      <text:p text:style-name="P69">Užsiregistravo 45 Seimo nariai<text:s/><text:span text:style-name="T70">(15.50 val.)</text:span></text:p>
      <text:p text:style-name="P71">N U T A R T A :</text:p>
      <text:p text:style-name="P72"><text:span text:style-name="T73">Priimti</text:span><text:s/><text:span text:style-name="T74">Lobistinės veiklos įstatymo</text:span><text:span text:style-name="T75"><text:s/>pakeitimo įstatymą</text:span>. Balsavo: už - 35, prieš - 0, susilaikė 9.</text:p>
      <text:p text:style-name="Normal"/>
      <text:p text:style-name="P76">15.51 val.</text:p>
      <text:p text:style-name="Normal"><text:span text:style-name="T77">S V A R S T Y T A :</text:span></text:p>
      <text:p text:style-name="Normal"><text:tab/><text:span text:style-name="T78">Administracinių teisės pažeidimų kodekso</text:span><text:span text:style-name="T79"><text:s/>172</text:span><text:span text:style-name="T80">25</text:span><text:span text:style-name="T81"><text:s/>straipsnio pakeitimo įstatymo projektas Nr.IXP-1899(2*)<text:s/></text:span><text:span text:style-name="T82">(teikėjas – A.Sakalas</text:span><text:span text:style-name="T83">)</text:span><text:s/><text:span text:style-name="T84">(priėmimas)</text:span></text:p>
      <text:p text:style-name="Normal"><text:tab/>Pranešėjas – Teisės ir teisėtvarkos komiteto pirmininkas A.Sakalas</text:p>
      <text:p text:style-name="Normal"/>
      <text:p text:style-name="P85">1, 2 straipsniai priimti bendru sutarimu.<text:tab/></text:p>
      <text:p text:style-name="Normal"/>
      <text:p text:style-name="P86">Užsiregistravo 48 Seimo nariai<text:s/><text:span text:style-name="T87">(15.52 val.)</text:span></text:p>
      <text:p text:style-name="P88">N U T A R T A :</text:p>
      <text:p text:style-name="P89"><text:span text:style-name="T90">Priimti</text:span><text:s/><text:span text:style-name="T91">Administracinių teisės pažeidimų kodekso</text:span><text:span text:style-name="T92"><text:s/>172</text:span><text:span text:style-name="T93">25</text:span><text:span text:style-name="T94"><text:s/>straipsnio pak</text:span><text:span text:style-name="T95">eitimo įstatymą</text:span>. Balsavo: už - 34, prieš - 0, susilaikė 11.</text:p>
      <text:p text:style-name="Normal"/>
      <text:p text:style-name="P96">15.53 val.</text:p>
      <text:p text:style-name="Normal"><text:span text:style-name="T97">S V A R S T Y T A :</text:span></text:p>
      <text:p text:style-name="Normal"><text:tab/><text:span text:style-name="T98">Seimo nutarimo „Dėl Seimo nutarimo „</text:span><text:span text:style-name="T99">Dėl Vyriausiosios tarnybinės etikos komisijos nuostatų patvirtinimo</text:span><text:span text:style-name="T100">“ pakeitimo“ projektas Nr.IXP-1900(2*)</text:span><text:s/><text:span text:style-name="T101">(teikėjas – A.Sakalas</text:span><text:span text:style-name="T102">)</text:span><text:s/><text:span text:style-name="T103">(priėmimas)</text:span></text:p>
      <text:p text:style-name="Normal"><text:tab/>Pranešėjas – Teisės ir teisėtvarkos komiteto pirmininkas A.Sakalas</text:p>
      <text:p text:style-name="Normal"/>
      <text:p text:style-name="P104">1, 2 straipsniai priimti bendru sutarimu.<text:tab/></text:p>
      <text:p text:style-name="Normal"/>
      <text:p text:style-name="P105">Užsiregistravo 42 Seimo nariai<text:s/><text:span text:style-name="T106">(15.54 val.)</text:span></text:p>
      <text:p text:style-name="P107">N U T A R T A :</text:p>
      <text:p text:style-name="P108"><text:span text:style-name="T109">Priimti</text:span><text:s/><text:span text:style-name="T110">Seimo nutarimą „Dėl Seimo nutarimo „</text:span><text:span text:style-name="T111">Dėl Vyriausiosios tarnybi</text:span><text:span text:style-name="T112">nės etikos komisijos nuostatų patvirtinimo</text:span><text:span text:style-name="T113">“ pakeitimo“</text:span>. Balsavo: už - 30, prieš - 0, susilaikė 11.</text:p>
      <text:p text:style-name="Normal"/>
      <text:p text:style-name="P114">15.55 val.</text:p>
      <text:p text:style-name="Normal"><text:span text:style-name="T115">S V A R S T Y T A :</text:span></text:p>
      <text:p text:style-name="Normal"><text:tab/><text:s/><text:span text:style-name="T116">Šilumos ūkio įstatymo</text:span><text:s/>projektas Nr.IXP- 1592(4*)<text:s/><text:span text:style-name="T117">(teikėjas – LRV/ūkio ministras P.Čėsna)</text:span><text:s/><text:span text:style-name="T118">(priėmimo tęsinys)</text:span></text:p>
      <text:p text:style-name="Normal"><text:tab/>Pranešėjas – Ekonomikos komiteto atstovas V.Greičiūnas (pagrindinio komiteto vardu prašė daryti priėmimo pertrauką iki kitos savaitės).</text:p>
      <text:p text:style-name="Normal"/>
      <text:p text:style-name="Normal"><text:tab/>Dėl posėdžio vedimo tvarkos kalbėjo Seimo narės: N.Steiblienė, S.Burbienė.</text:p>
      <text:p text:style-name="Normal"/>
      <text:p text:style-name="P119">N U T A R T A :</text:p>
      <text:p text:style-name="Normal"><text:tab/><text:span text:style-name="T120">Daryti</text:span><text:s/>šio projekto<text:s/><text:span text:style-name="T121">priėmimo pertrauką<text:s/></text:span>iki ketvirtadienio (2003-03-27) (bendru sutarimu).<text:s/></text:p>
      <text:p text:style-name="Normal"/>
      <text:p text:style-name="P122">15.59 val.</text:p>
      <text:p text:style-name="Normal"><text:span text:style-name="T123">S V A R S T Y T A :</text:span></text:p>
      <text:p text:style-name="Normal"><text:tab/>1.<text:s/><text:span text:style-name="T124">Prokuratūros įstatymo</text:span><text:span text:style-name="T125"><text:s/>pakeitimo įstatymo projektas Nr.IXP-2425</text:span></text:p>
      <text:p text:style-name="Normal"><text:tab/>2.<text:s/><text:span text:style-name="T126">Valstybės politikų, teisėjų ir valstybės pareigūnų darbo apmokėjimo įstatymo</text:span><text:span text:style-name="T127"><text:s/>2, 3 ir 4 straipsnių ir<text:s/></text:span><text:span text:style-name="T128">Įstatymo priedėlio III skirsnio pakeitimo įstatymo projektas Nr.IXP-2426</text:span></text:p>
      <text:p text:style-name="Normal"><text:tab/>3.<text:s/><text:span text:style-name="T129">Įstatymo „</text:span><text:span text:style-name="T130">Dėl Tarnybos Lietuvos Respublikos prokuratūroje statuto patvirtinimo</text:span><text:span text:style-name="T131">“ ir jį keitusių įstatymų pripažinimo netekusiais galios įstatymo projektas Nr.IXP-2427</text:span></text:p>
      <text:p text:style-name="Normal"><text:tab/>4.<text:s/><text:span text:style-name="T132">Seimo nut</text:span><text:span text:style-name="T133">arimo „Dėl Seimo nutarimo „Dėl Seimo politinio (asmeninio) pasitikėjimo valstybės tarnautojų pareigybių, Seimo kanceliarijos ir Seimui atskaitingų institucijų, Respublikos Prezidento institucijos ir Respublikos Prezidentui atskaitingų institucijų, Nacional</text:span><text:span text:style-name="T134">inės teismų administracijos, teismų, prokuratūros ir savivaldybių institucijų<text:s/></text:span><text:span text:style-name="T135">valstybės tarnautojų suvienodintų pareigybių sąrašo patvirtinimo</text:span><text:span text:style-name="T136">“ <text:s/>priedėlio pakeitimo ir papildymo“ projektas Nr.IXP-2428</text:span></text:p>
      <text:p text:style-name="Normal"><text:span text:style-name="T137">(pateikimas)</text:span></text:p>
      <text:p text:style-name="Normal"><text:tab/>Pranešėjas – Seimo narys A.Sakalas</text:p>
      <text:p text:style-name="Normal"/>
      <text:p text:style-name="Normal"><text:span text:style-name="T138">N U T</text:span><text:span text:style-name="T139"><text:s/>A R T A :</text:span></text:p>
      <text:p text:style-name="P140"><text:span text:style-name="T141">Pritarti</text:span><text:s/>projektui<text:s/><text:span text:style-name="T142">Nr.IXP2425</text:span><text:s/><text:span text:style-name="T143">po pateikimo</text:span><text:s/>ir pradėti jo svarstymo procedūrą (bendru sutarimu).<text:s/></text:p>
      <text:p text:style-name="Normal"><text:tab/><text:span text:style-name="T144">Paskirti pagrindiniu komitetu</text:span><text:s/>projektui<text:s/><text:span text:style-name="T145">Nr.IXP-2425<text:s/></text:span>svarstyti Teisės ir teisėtvarkos komitetą (bendru sutarimu).</text:p>
      <text:p text:style-name="Normal"><text:tab/><text:span text:style-name="T146">Paskirti papildomais komitetais</text:span><text:s/>projektui<text:s/><text:span text:style-name="T147">Nr.IXP-2425<text:s/></text:span>svarstyti Biudžeto ir finansų, Nacionalinio saugumo ir gynybos bei Socialinių reikalų ir darbo komitetus (bendru sutarimu).</text:p>
      <text:p text:style-name="P148"><text:span text:style-name="T149">Pritarti</text:span><text:s/>projektui<text:s/><text:span text:style-name="T150">Nr.IXP-2426</text:span><text:s/><text:span text:style-name="T151">po pateikimo</text:span><text:s/>ir pradėti jo svarstymo procedūrą (bendru sutarimu).<text:s/></text:p>
      <text:p text:style-name="Normal"><text:tab/><text:span text:style-name="T152">Paskirti pag</text:span><text:span text:style-name="T153">rindiniu komitetu</text:span><text:s/>projektui<text:s/><text:span text:style-name="T154">Nr.IXP-2426<text:s/></text:span>svarstyti Socialinių reikalų ir darbo komitetą (bendru sutarimu).</text:p>
      <text:p text:style-name="Normal"><text:tab/><text:span text:style-name="T155">Paskirti papildomais komitetais</text:span><text:s/>projektui<text:s/><text:span text:style-name="T156">Nr.IXP-2426<text:s/></text:span>svarstyti Biudžeto ir finansų, Teisės ir teisėtvarkos bei Valstybės valdymo ir savivaldybių komitetus (bendru sutarimu).</text:p>
      <text:p text:style-name="P157"><text:s/><text:span text:style-name="T158">Pritarti</text:span><text:s/>projektui<text:s/><text:span text:style-name="T159">Nr.IXP-2427</text:span><text:s/><text:span text:style-name="T160">po pateikimo</text:span><text:s/>ir pradėti jo svarstymo procedūrą (bendru sutarimu).<text:s/></text:p>
      <text:p text:style-name="Normal"><text:tab/><text:span text:style-name="T161">Paskirti pagrindiniu komitetu</text:span><text:s/>projektui<text:s/><text:span text:style-name="T162">Nr.IXP-2427<text:s/></text:span>svarstyti Teisės ir teisėtvarkos komitetą (bendru sutarimu).</text:p>
      <text:p text:style-name="Normal"><text:tab/><text:span text:style-name="T163">Paskirti papildo</text:span><text:span text:style-name="T164">mu komitetu</text:span><text:s/>projektui<text:s/><text:span text:style-name="T165">Nr.IXP-2427<text:s/></text:span>svarstyti Nacionalinio saugumo ir gynybos komitetą (bendru sutarimu).</text:p>
      <text:p text:style-name="P166"><text:span text:style-name="T167">Pritarti</text:span><text:s/>projektui<text:s/><text:span text:style-name="T168">Nr.IXP-2428</text:span><text:s/><text:span text:style-name="T169">po pateikimo</text:span><text:s/>ir pradėti jo svarstymo procedūrą (bendru sutarimu).<text:s/></text:p>
      <text:p text:style-name="Normal"><text:tab/><text:span text:style-name="T170">Paskirti pagrindiniu komitetu</text:span><text:s/>projektui<text:s/><text:span text:style-name="T171">Nr.IXP-2428<text:s/></text:span>svarstyti Socialinių reikalų ir darbo komitetą (bendru sutarimu).</text:p>
      <text:p text:style-name="Normal"><text:tab/><text:span text:style-name="T172">Paskirti papildomais komitetais</text:span><text:s/>projektui<text:s/><text:span text:style-name="T173">Nr.IXP-2428<text:s/></text:span>svarstyti Biudžeto ir finansų, Nacionalinio saugumo ir gynybos, Teisės ir teisėtvarkos bei Valstybės valdymo ir savivaldybių komitetus (bendru sutarimu).</text:p>
      <text:p text:style-name="P174"><text:span text:style-name="T175">Paskirti</text:span><text:s/>šių projektų<text:span text:style-name="T176"><text:s/></text:span>preliminarią<text:s/><text:span text:style-name="T177">svarstymo Seimo posėdyje datą</text:span><text:s/>- 2003-04-03 (bendru sutarimu).</text:p>
      <text:p text:style-name="Normal"/>
      <text:p text:style-name="P178">16.04 val.</text:p>
      <text:p text:style-name="Normal"><text:span text:style-name="T179">S V A R S T Y T A :</text:span></text:p>
      <text:p text:style-name="Normal"><text:tab/><text:span text:style-name="T180">Transporto priemonių savininkų ir valdytojų civilinės atsakomybės privalomojo draudimo įstatymo</text:span><text:span text:style-name="T181"><text:s/>8 straipsnio</text:span><text:span text:style-name="T182"><text:s/>pakeitimo įstatymo projektas Nr.IXP-1492</text:span><text:s/><text:span text:style-name="T183">(pateikimas)</text:span></text:p>
      <text:p text:style-name="Normal"><text:tab/>Pranešėjas – Seimo narys S.Kružinauskas</text:p>
      <text:p text:style-name="Normal"/>
      <text:p text:style-name="Normal"><text:span text:style-name="T184">N U T A R T A :</text:span></text:p>
      <text:p text:style-name="Normal"><text:tab/>1.<text:s/><text:span text:style-name="T185">Pritarti</text:span><text:s/>šiam projektui<text:s/><text:span text:style-name="T186">po pateikimo</text:span><text:s/>ir pradėti jo svarstymo procedūrą (bendru sutarimu).<text:s/></text:p>
      <text:p text:style-name="Normal"><text:tab/>2.<text:s/><text:span text:style-name="T187">Paskirti pagrindiniu komitetu</text:span><text:s/>šiam projektui<text:s/>svarstyti Biudžeto ir finansų komitetą (bendru sutarimu).</text:p>
      <text:p text:style-name="Normal"><text:tab/>3.<text:s/><text:span text:style-name="T188">Paskirti papildomu komitetu</text:span><text:s/>šiam projektui svarstyti Ekonomikos komitetą (bendru sutarimu).</text:p>
      <text:p text:style-name="Normal"><text:tab/>4.<text:s/><text:span text:style-name="T189">Paskirti</text:span><text:s/>šio projekto preliminarią<text:s/><text:span text:style-name="T190">svarstymo Seimo posėdyje datą</text:span><text:s/>– 2003-04-17 (bendru sutarimu).</text:p>
      <text:p text:style-name="P191"/>
      <text:p text:style-name="Normal"><text:tab/>Pranešėjo – Seimo nario P.Gražulio prašymu<text:s/><text:span text:style-name="T192">Visuomenės informavimo įstatymo 18, 47, 50 ir 51 straipsnių pakeitimo ir papildymo įstatymo projekto Nr.IXP-1486</text:span><text:s/>pateikimas nukeliamas į kitą savaitę.</text:p>
      <text:p text:style-name="Normal"/>
      <text:p text:style-name="P193">Pranešėjo – Seimo nario V.Žalnerausko prašymu<text:s/><text:span text:style-name="T194">Transporto pr</text:span><text:span text:style-name="T195">iemonių savininkų ir valdytojų civilinės atsakomybės privalomojo draudimo įstatymo 4, 8 ir 43 straipsnių pakeitimo<text:s/></text:span><text:span text:style-name="T196">įstatymo projekto Nr.IXP-2038 ir</text:span><text:s/><text:span text:style-name="T197">Administracinių teisės pažeidimų kodekso 123 straipsnio pakeitimo<text:s/></text:span><text:span text:style-name="T198">įstatymo projekto Nr.IXP-2039<text:s/></text:span>pateikimas nukeliamas į kitą savaitę.</text:p>
      <text:p text:style-name="P199"/>
      <text:p text:style-name="P200">16.10 val.</text:p>
      <text:p text:style-name="Normal"><text:span text:style-name="T201">S V A R S T Y T A :</text:span></text:p>
      <text:p text:style-name="Normal"><text:tab/><text:span text:style-name="T202">Visuomenės informavimo įstatymo</text:span><text:span text:style-name="T203"><text:s/>2 ir 28 straipsnių papildymo įstatymo projektas Nr.IXP-2031</text:span><text:s/><text:span text:style-name="T204">(pateikimas)</text:span></text:p>
      <text:p text:style-name="Normal"><text:tab/>Pranešėjas – Seimo narys G.Šivickas</text:p>
      <text:p text:style-name="Normal"/>
      <text:p text:style-name="Normal"><text:span text:style-name="T205">N U T A R T A :</text:span></text:p>
      <text:p text:style-name="Normal"><text:tab/>1.<text:s/><text:span text:style-name="T206">Pritarti</text:span><text:s/>šiam projektui<text:s/><text:span text:style-name="T207">po pateiki</text:span><text:span text:style-name="T208">mo</text:span><text:s/>ir pradėti jo svarstymo procedūrą (bendru sutarimu).<text:s/></text:p>
      <text:p text:style-name="Normal"><text:tab/>2.<text:s/><text:span text:style-name="T209">Paskirti pagrindiniu komitetu</text:span><text:s/>šiam projektui svarstyti Švietimo, mokslo ir kultūros komitetą (bendru sutarimu).</text:p>
      <text:p text:style-name="Normal"><text:tab/>3.<text:s/><text:span text:style-name="T210">Paskirti papildomais komitetais</text:span><text:s/>šiam projektui svarstyti Biudžeto ir finansų bei Informacinės visuomenės plėtros komitetus (bendru sutarimu).</text:p>
      <text:p text:style-name="Normal"><text:tab/>4.<text:s/><text:span text:style-name="T211">Paskirti</text:span><text:s/>šio projekto preliminarią<text:s/><text:span text:style-name="T212">svarstymo Seimo posėdyje datą</text:span><text:s/>– 2003-04-17 (bendru sutarimu).</text:p>
      <text:p text:style-name="Normal"/>
      <text:p text:style-name="P213">16.13 val.</text:p>
      <text:p text:style-name="Normal"><text:span text:style-name="T214">S V A R S T Y T A :</text:span></text:p>
      <text:p text:style-name="Normal"><text:tab/><text:span text:style-name="T215">Transporto priemonių savininkų ir valdytojų civilinės atsak</text:span><text:span text:style-name="T216">omybės privalomojo draudimo įstatymo pakeitimo įstatymo</text:span><text:span text:style-name="T217"><text:s/>projektas Nr.IXP-1699</text:span><text:s/><text:span text:style-name="T218">(pateikimas)</text:span></text:p>
      <text:p text:style-name="Normal"><text:tab/>Pranešėjas – Seimo narys J.Veselka</text:p>
      <text:p text:style-name="Normal"/>
      <text:p text:style-name="Normal"><text:tab/>Dėl balsavimo motyvų kalbėjo Seimo nariai: S.Burbienė, A.Sakalas.</text:p>
      <text:p text:style-name="Normal"/>
      <text:p text:style-name="P219">Užsiregistravo 33 Seimo nariai<text:s/><text:span text:style-name="T220">(16.18 val.)</text:span></text:p>
      <text:p text:style-name="Normal"><text:span text:style-name="T221">N U T A R T A :</text:span></text:p>
      <text:p text:style-name="Normal"><text:tab/>1.<text:s/><text:span text:style-name="T222">Pritarti</text:span><text:s/>šiam projektui<text:s/><text:span text:style-name="T223">po pateikimo</text:span><text:s/>ir pradėti jo svarstymo procedūrą. Balsavo: už - 17, prieš - 3, susilaikė 12.</text:p>
      <text:p text:style-name="Normal"><text:tab/>2.<text:s/><text:span text:style-name="T224">Paskirti pagrindiniu komitetu</text:span><text:s/>šiam projektui svarstyti Biudžeto ir finansų komitetą (bendru sutarimu).</text:p>
      <text:p text:style-name="Normal"><text:tab/>3.<text:s/><text:span text:style-name="T225">Paskirti papildomu komitet</text:span><text:span text:style-name="T226">u</text:span><text:s/>šiam projektui svarstyti Ekonomikos komitetą (bendru sutarimu).</text:p>
      <text:p text:style-name="Normal"><text:tab/>4.<text:s/><text:span text:style-name="T227">Paskirti</text:span><text:s/>šio projekto preliminarią<text:s/><text:span text:style-name="T228">svarstymo Seimo posėdyje datą</text:span><text:s/>– 2003-04-17 (bendru sutarimu).</text:p>
      <text:p text:style-name="P229"/>
      <text:p text:style-name="P230"><text:span text:style-name="T231">Seimo narių pareiškimai</text:span></text:p>
      <text:p text:style-name="Normal"/>
      <text:p text:style-name="Normal"><text:tab/>Posėdžio pirmininkas pranešė apie išplatintą Seimo nario E.Klumbio pareiškimą<text:s/><text:span text:style-name="T232">„D</text:span>ėl Seimo ketinimų pasiųsti Lietuvos karius dalyvauti<text:s/><text:span text:style-name="T233">Jungtinių Amerikos Valstijų</text:span><text:s/>agresijoje prieš Irako Respubliką<text:span text:style-name="T234">“.</text:span><text:s/></text:p>
      <text:p text:style-name="Normal"/>
      <text:p text:style-name="P235">Užsiregistravo 34 Seimo nariai<text:s/><text:span text:style-name="T236">(16.20 val.)</text:span></text:p>
      <text:p text:style-name="Normal"/>
      <text:p text:style-name="P237">Posėdis baigtas</text:p>
      <text:p text:style-name="P238"><text:span text:style-name="T239"><text:s/>(16.21 val.)</text:span>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4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10:13:00Z</meta:creation-date>
    <dc:date>2017-04-15T10:13:00Z</dc:date>
    <meta:print-date>2003-03-20T13:52:00Z</meta:print-date>
    <meta:template xlink:href="PROTOKOL.DOT" xlink:type="simple"/>
    <meta:editing-cycles>2</meta:editing-cycles>
    <meta:editing-duration>PT0S</meta:editing-duration>
    <meta:document-statistic meta:page-count="1" meta:paragraph-count="152" meta:word-count="1311" meta:character-count="10197" meta:row-count="392" meta:non-whitespace-character-count="9038"/>
  </office:meta>
</office:document-meta>
</file>