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ru" fo:country="RU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fo:language="ru" fo:country="RU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size="8pt" style:font-size-asian="8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size="8pt" style:font-size-asian="8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8pt" style:font-size-asian="8pt"/>
    </style:style>
    <style:style style:name="P22" style:parent-style-name="Normal" style:family="paragraph">
      <style:paragraph-properties fo:text-indent="0.5in"/>
      <style:text-properties fo:font-size="8pt" style:font-size-asian="8pt"/>
    </style:style>
    <style:style style:name="P23" style:parent-style-name="Normal" style:family="paragraph">
      <style:paragraph-properties fo:text-indent="0.5in"/>
    </style:style>
    <style:style style:name="P24" style:parent-style-name="Normal" style:family="paragraph">
      <style:text-properties fo:font-size="8pt" style:font-size-asian="8pt"/>
    </style:style>
    <style:style style:name="T25" style:parent-style-name="DefaultParagraphFont" style:family="text">
      <style:text-properties fo:font-weight="bold" style:font-weight-asian="bold" fo:font-style="italic" style:font-style-asian="italic"/>
    </style:style>
    <style:style style:name="P26" style:parent-style-name="Normal" style:family="paragraph">
      <style:paragraph-properties fo:text-indent="0.5in"/>
    </style:style>
    <style:style style:name="P27" style:parent-style-name="Normal" style:family="paragraph">
      <style:text-properties fo:font-size="8pt" style:font-size-asian="8pt"/>
    </style:style>
    <style:style style:name="T28" style:parent-style-name="DefaultParagraphFont" style:family="text">
      <style:text-properties fo:font-style="italic" style:font-style-asian="italic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text-properties fo:font-size="8pt" style:font-size-asian="8pt"/>
    </style:style>
    <style:style style:name="T33" style:parent-style-name="DefaultParagraphFont" style:family="text">
      <style:text-properties fo:font-weight="bold" style:font-weight-asian="bold" fo:font-style="italic" style:font-style-asian="italic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size="10pt" style:font-size-asian="10pt"/>
    </style:style>
    <style:style style:name="T39" style:parent-style-name="DefaultParagraphFont" style:family="text">
      <style:text-properties fo:font-weight="bold" style:font-weight-asian="bold" fo:font-style="italic" style:font-style-asian="italic"/>
    </style:style>
    <style:style style:name="T40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font-weight="bold" style:font-weight-asian="bold" fo:font-style="italic" style:font-style-asian="italic"/>
    </style:style>
    <style:style style:name="P42" style:parent-style-name="Normal" style:family="paragraph">
      <style:text-properties fo:font-style="italic" style:font-style-asian="italic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size="8pt" style:font-size-asian="8pt"/>
    </style:style>
    <style:style style:name="P47" style:parent-style-name="Normal" style:family="paragraph">
      <style:text-properties fo:font-style="italic" style:font-style-asian="italic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text-properties fo:font-size="8pt" style:font-size-asian="8pt"/>
    </style:style>
    <style:style style:name="T54" style:parent-style-name="DefaultParagraphFont" style:family="text">
      <style:text-properties fo:font-weight="bold" style:font-weight-asian="bold" fo:font-style="italic" style:font-style-asian="italic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60" style:parent-style-name="Normal" style:family="paragraph">
      <style:text-properties fo:font-size="8pt" style:font-size-asian="8pt"/>
    </style:style>
    <style:style style:name="P61" style:parent-style-name="Normal" style:family="paragraph">
      <style:text-properties fo:font-size="8pt" style:font-size-asian="8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size="8pt" style:font-size-asian="8pt"/>
    </style:style>
    <style:style style:name="P64" style:parent-style-name="Normal" style:family="paragraph">
      <style:text-properties fo:font-style="italic" style:font-style-asian="italic"/>
    </style:style>
    <style:style style:name="P65" style:parent-style-name="Normal" style:family="paragraph">
      <style:paragraph-properties fo:text-indent="0.5in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text-properties fo:font-size="8pt" style:font-size-asian="8pt"/>
    </style:style>
    <style:style style:name="T72" style:parent-style-name="DefaultParagraphFont" style:family="text">
      <style:text-properties fo:font-weight="bold" style:font-weight-asian="bold" fo:font-style="italic" style:font-style-asian="italic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weight="bold" style:font-weight-asian="bold" fo:font-style="italic" style:font-style-asian="italic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size="8pt" style:font-size-asian="8pt"/>
    </style:style>
    <style:style style:name="T81" style:parent-style-name="DefaultParagraphFont" style:family="text">
      <style:text-properties fo:font-size="8pt" style:font-size-asian="8pt"/>
    </style:style>
    <style:style style:name="P82" style:parent-style-name="Normal" style:family="paragraph">
      <style:text-properties fo:font-style="italic" style:font-style-asian="italic"/>
    </style:style>
    <style:style style:name="P83" style:parent-style-name="Normal" style:family="paragraph">
      <style:paragraph-properties fo:text-indent="0.5in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/>
    </style:style>
    <style:style style:name="P87" style:parent-style-name="Normal" style:family="paragraph">
      <style:text-properties fo:font-size="8pt" style:font-size-asian="8pt"/>
    </style:style>
    <style:style style:name="T88" style:parent-style-name="DefaultParagraphFont" style:family="text">
      <style:text-properties fo:font-weight="bold" style:font-weight-asian="bold" fo:font-style="italic" style:font-style-asian="italic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font-weight="bold" style:font-weight-asian="bold" fo:font-style="italic" style:font-style-asian="italic"/>
    </style:style>
    <style:style style:name="T92" style:parent-style-name="DefaultParagraphFont" style:family="text">
      <style:text-properties fo:font-weight="bold" style:font-weight-asian="bold" fo:font-style="italic" style:font-style-asian="italic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size="8pt" style:font-size-asian="8pt"/>
    </style:style>
    <style:style style:name="P96" style:parent-style-name="Normal" style:family="paragraph">
      <style:text-properties fo:font-style="italic" style:font-style-asian="italic"/>
    </style:style>
    <style:style style:name="P97" style:parent-style-name="Normal" style:family="paragraph">
      <style:paragraph-properties fo:text-indent="0.5in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P102" style:parent-style-name="Normal" style:family="paragraph">
      <style:text-properties fo:font-size="8pt" style:font-size-asian="8pt"/>
    </style:style>
    <style:style style:name="T103" style:parent-style-name="DefaultParagraphFont" style:family="text">
      <style:text-properties fo:font-weight="bold" style:font-weight-asian="bold" fo:font-style="italic" style:font-style-asian="italic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size="8pt" style:font-size-asian="8pt"/>
    </style:style>
    <style:style style:name="T111" style:parent-style-name="DefaultParagraphFont" style:family="text">
      <style:text-properties fo:font-weight="bold" style:font-weight-asian="bold"/>
    </style:style>
    <style:style style:name="P112" style:parent-style-name="Normal" style:family="paragraph">
      <style:paragraph-properties fo:text-align="center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size="8pt" style:font-size-asian="8pt"/>
    </style:style>
    <style:style style:name="P115" style:parent-style-name="Normal" style:family="paragraph">
      <style:text-properties fo:font-size="8pt" style:font-size-asian="8pt"/>
    </style:style>
    <style:style style:name="P116" style:parent-style-name="Normal" style:family="paragraph">
      <style:text-properties fo:font-size="8pt" style:font-size-asian="8pt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size="8pt" style:font-size-asian="8pt"/>
    </style:style>
    <style:style style:name="P119" style:parent-style-name="Normal" style:family="paragraph">
      <style:text-properties fo:font-size="8pt" style:font-size-asian="8pt"/>
    </style:style>
    <style:style style:name="P120" style:parent-style-name="Normal" style:family="paragraph">
      <style:paragraph-properties fo:text-indent="0.5in"/>
    </style:style>
    <style:style style:name="P121" style:parent-style-name="Normal" style:family="paragraph">
      <style:text-properties fo:font-size="8pt" style:font-size-asian="8pt"/>
    </style:style>
    <style:style style:name="P122" style:parent-style-name="Normal" style:family="paragraph">
      <style:text-properties fo:font-style="italic" style:font-style-asian="italic"/>
    </style:style>
    <style:style style:name="T123" style:parent-style-name="DefaultParagraphFont" style:family="text">
      <style:text-properties fo:font-weight="bold" style:font-weight-asian="bold"/>
    </style:style>
    <style:style style:name="P124" style:parent-style-name="Normal" style:family="paragraph">
      <style:text-properties fo:font-size="8pt" style:font-size-asian="8pt"/>
    </style:style>
    <style:style style:name="T125" style:parent-style-name="DefaultParagraphFont" style:family="text">
      <style:text-properties fo:font-weight="bold" style:font-weight-asian="bold" fo:font-style="italic" style:font-style-asian="italic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font-weight="bold" style:font-weight-asian="bold"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font-weight="bold" style:font-weight-asian="bold" fo:font-style="italic" style:font-style-asian="italic"/>
    </style:style>
    <style:style style:name="T131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fo:font-weight="bold" style:font-weight-asian="bold" fo:font-style="italic" style:font-style-asian="italic"/>
    </style:style>
    <style:style style:name="T133" style:parent-style-name="DefaultParagraphFont" style:family="text">
      <style:text-properties fo:font-weight="bold" style:font-weight-asian="bold"/>
    </style:style>
    <style:style style:name="P134" style:parent-style-name="Normal" style:family="paragraph">
      <style:text-properties fo:font-size="8pt" style:font-size-asian="8pt"/>
    </style:style>
    <style:style style:name="P135" style:parent-style-name="Normal" style:family="paragraph">
      <style:text-properties fo:font-size="8pt" style:font-size-asian="8pt"/>
    </style:style>
    <style:style style:name="P136" style:parent-style-name="Normal" style:family="paragraph">
      <style:text-properties fo:font-style="italic" style:font-style-asian="italic"/>
    </style:style>
    <style:style style:name="P137" style:parent-style-name="Normal" style:family="paragraph">
      <style:text-properties fo:font-size="8pt" style:font-size-asian="8pt"/>
    </style:style>
    <style:style style:name="P138" style:parent-style-name="Normal" style:family="paragraph">
      <style:text-properties fo:font-size="8pt" style:font-size-asian="8pt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size="8pt" style:font-size-asian="8pt"/>
    </style:style>
    <style:style style:name="T141" style:parent-style-name="DefaultParagraphFont" style:family="text">
      <style:text-properties fo:font-style="italic" style:font-style-asian="italic"/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fo:font-weight="bold" style:font-weight-asian="bold"/>
    </style:style>
    <style:style style:name="P145" style:parent-style-name="Normal" style:family="paragraph">
      <style:paragraph-properties fo:text-indent="0.5in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weight="bold" style:font-weight-asian="bold"/>
    </style:style>
    <style:style style:name="P148" style:parent-style-name="Normal" style:family="paragraph">
      <style:text-properties fo:font-size="8pt" style:font-size-asian="8pt"/>
    </style:style>
    <style:style style:name="P149" style:parent-style-name="Normal" style:family="paragraph">
      <style:text-properties fo:font-style="italic" style:font-style-asian="italic"/>
    </style:style>
    <style:style style:name="P150" style:parent-style-name="Normal" style:family="paragraph">
      <style:paragraph-properties fo:text-indent="0.5in"/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fo:font-weight="bold" style:font-weight-asian="bold"/>
    </style:style>
    <style:style style:name="P153" style:parent-style-name="Normal" style:family="paragraph">
      <style:text-properties fo:font-size="8pt" style:font-size-asian="8pt"/>
    </style:style>
    <style:style style:name="P154" style:parent-style-name="Normal" style:family="paragraph">
      <style:paragraph-properties fo:text-indent="0.5in"/>
    </style:style>
    <style:style style:name="P155" style:parent-style-name="Normal" style:family="paragraph">
      <style:text-properties fo:font-size="8pt" style:font-size-asian="8pt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size="8pt" style:font-size-asian="8pt"/>
    </style:style>
    <style:style style:name="P158" style:parent-style-name="Normal" style:family="paragraph">
      <style:text-properties fo:font-style="italic" style:font-style-asian="italic"/>
    </style:style>
    <style:style style:name="P159" style:parent-style-name="Normal" style:family="paragraph">
      <style:paragraph-properties fo:text-indent="0.5in"/>
    </style:style>
    <style:style style:name="T160" style:parent-style-name="DefaultParagraphFont" style:family="text">
      <style:text-properties fo:font-weight="bold" style:font-weight-asian="bold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font-weight="bold" style:font-weight-asian="bold"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text-properties fo:font-size="8pt" style:font-size-asian="8pt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size="8pt" style:font-size-asian="8pt"/>
    </style:style>
    <style:style style:name="P167" style:parent-style-name="Normal" style:family="paragraph">
      <style:paragraph-properties fo:text-indent="0.5in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text-properties fo:font-size="8pt" style:font-size-asian="8pt"/>
    </style:style>
    <style:style style:name="T170" style:parent-style-name="DefaultParagraphFont" style:family="text">
      <style:text-properties fo:font-weight="bold" style:font-weight-asian="bold" fo:font-style="italic" style:font-style-asian="italic"/>
    </style:style>
    <style:style style:name="T171" style:parent-style-name="DefaultParagraphFont" style:family="text">
      <style:text-properties fo:font-weight="bold" style:font-weight-asian="bold" fo:font-style="italic" style:font-style-asian="italic"/>
    </style:style>
    <style:style style:name="T172" style:parent-style-name="DefaultParagraphFont" style:family="text">
      <style:text-properties fo:font-weight="bold" style:font-weight-asian="bold"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fo:font-size="11pt" style:font-size-asian="11pt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size="8pt" style:font-size-asian="8pt"/>
    </style:style>
    <style:style style:name="P180" style:parent-style-name="Normal" style:family="paragraph">
      <style:paragraph-properties fo:text-indent="0.5in"/>
    </style:style>
    <style:style style:name="T181" style:parent-style-name="DefaultParagraphFont" style:family="text">
      <style:text-properties fo:font-weight="bold" style:font-weight-asian="bold"/>
    </style:style>
    <style:style style:name="P182" style:parent-style-name="Normal" style:family="paragraph">
      <style:text-properties fo:font-size="8pt" style:font-size-asian="8pt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indent="0.5in"/>
    </style:style>
    <style:style style:name="T186" style:parent-style-name="DefaultParagraphFont" style:family="text">
      <style:text-properties fo:font-weight="bold" style:font-weight-asian="bold"/>
    </style:style>
    <style:style style:name="P187" style:parent-style-name="Normal" style:family="paragraph">
      <style:paragraph-properties fo:text-indent="0.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size="8pt" style:font-size-asian="8pt"/>
    </style:style>
    <style:style style:name="T190" style:parent-style-name="DefaultParagraphFont" style:family="text">
      <style:text-properties fo:font-weight="bold" style:font-weight-asian="bold"/>
    </style:style>
    <style:style style:name="P191" style:parent-style-name="Normal" style:family="paragraph">
      <style:paragraph-properties fo:text-indent="0.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size="8pt" style:font-size-asian="8pt"/>
    </style:style>
    <style:style style:name="P194" style:parent-style-name="Normal" style:family="paragraph">
      <style:text-properties fo:font-style="italic" style:font-style-asian="italic"/>
    </style:style>
    <style:style style:name="P195" style:parent-style-name="Normal" style:family="paragraph">
      <style:paragraph-properties fo:text-indent="0.5in"/>
    </style:style>
    <style:style style:name="T196" style:parent-style-name="DefaultParagraphFont" style:family="text">
      <style:text-properties fo:font-weight="bold" style:font-weight-asian="bold"/>
    </style:style>
    <style:style style:name="T197" style:parent-style-name="DefaultParagraphFont" style:family="text">
      <style:text-properties fo:font-weight="bold" style:font-weight-asian="bold" fo:color="#000000"/>
    </style:style>
    <style:style style:name="T198" style:parent-style-name="DefaultParagraphFont" style:family="text">
      <style:text-properties fo:font-weight="bold" style:font-weight-asian="bold"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center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size="8pt" style:font-size-asian="8pt"/>
    </style:style>
    <style:style style:name="P203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204" style:parent-style-name="Normal" style:family="paragraph">
      <style:paragraph-properties fo:text-align="center"/>
    </style:style>
    <style:style style:name="P205" style:parent-style-name="Normal" style:family="paragraph">
      <style:paragraph-properties fo:text-align="center"/>
      <style:text-properties fo:font-size="8pt" style:font-size-asian="8pt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size="8pt" style:font-size-asian="8pt"/>
    </style:style>
    <style:style style:name="P208" style:parent-style-name="Normal" style:family="paragraph">
      <style:text-properties fo:font-size="8pt" style:font-size-asian="8pt"/>
    </style:style>
    <style:style style:name="T209" style:parent-style-name="DefaultParagraphFont" style:family="text">
      <style:text-properties fo:font-weight="bold" style:font-weight-asian="bold" fo:font-style="italic" style:font-style-asian="italic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font-weight="bold" style:font-weight-asian="bold"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font-weight="bold" style:font-weight-asian="bold" fo:font-style="italic" style:font-style-asian="italic"/>
    </style:style>
    <style:style style:name="T215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fo:font-weight="bold" style:font-weight-asian="bold" fo:font-style="italic" style:font-style-asian="italic"/>
    </style:style>
    <style:style style:name="P217" style:parent-style-name="Normal" style:family="paragraph">
      <style:text-properties fo:font-style="italic" style:font-style-asian="italic"/>
    </style:style>
    <style:style style:name="T218" style:parent-style-name="DefaultParagraphFont" style:family="text">
      <style:text-properties fo:font-weight="bold" style:font-weight-asian="bold"/>
    </style:style>
    <style:style style:name="T219" style:parent-style-name="DefaultParagraphFont" style:family="text">
      <style:text-properties fo:font-weight="bold" style:font-weight-asian="bold"/>
    </style:style>
    <style:style style:name="P220" style:parent-style-name="Normal" style:family="paragraph">
      <style:text-properties fo:font-style="italic" style:font-style-asian="italic"/>
    </style:style>
    <style:style style:name="P221" style:parent-style-name="Normal" style:family="paragraph">
      <style:paragraph-properties fo:text-indent="0.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size="8pt" style:font-size-asian="8pt"/>
    </style:style>
    <style:style style:name="P224" style:parent-style-name="Normal" style:family="paragraph">
      <style:text-properties fo:font-style="italic" style:font-style-asian="italic"/>
    </style:style>
    <style:style style:name="P225" style:parent-style-name="Normal" style:family="paragraph">
      <style:paragraph-properties fo:text-indent="0.5in"/>
    </style:style>
    <style:style style:name="T226" style:parent-style-name="DefaultParagraphFont" style:family="text">
      <style:text-properties fo:font-weight="bold" style:font-weight-asian="bold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font-weight="bold" style:font-weight-asian="bold" fo:color="#000000"/>
    </style:style>
    <style:style style:name="T229" style:parent-style-name="DefaultParagraphFont" style:family="text">
      <style:text-properties fo:font-weight="bold" style:font-weight-asian="bold"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text-properties fo:font-size="8pt" style:font-size-asian="8pt"/>
    </style:style>
    <style:style style:name="T232" style:parent-style-name="DefaultParagraphFont" style:family="text">
      <style:text-properties fo:font-weight="bold" style:font-weight-asian="bold" fo:font-style="italic" style:font-style-asian="italic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font-weight="bold" style:font-weight-asian="bold"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43" style:parent-style-name="Normal" style:family="paragraph">
      <style:text-properties fo:font-style="italic" style:font-style-asian="italic"/>
    </style:style>
    <style:style style:name="T244" style:parent-style-name="DefaultParagraphFont" style:family="text">
      <style:text-properties fo:font-weight="bold" style:font-weight-asian="bold"/>
    </style:style>
    <style:style style:name="T245" style:parent-style-name="DefaultParagraphFont" style:family="text">
      <style:text-properties fo:font-weight="bold" style:font-weight-asian="bold"/>
    </style:style>
    <style:style style:name="T246" style:parent-style-name="DefaultParagraphFont" style:family="text">
      <style:text-properties fo:font-weight="bold" style:font-weight-asian="bold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size="8pt" style:font-size-asian="8pt"/>
    </style:style>
    <style:style style:name="P249" style:parent-style-name="Normal" style:family="paragraph">
      <style:paragraph-properties fo:text-indent="0.5in"/>
    </style:style>
    <style:style style:name="T250" style:parent-style-name="DefaultParagraphFont" style:family="text">
      <style:text-properties fo:font-weight="bold" style:font-weight-asian="bold"/>
    </style:style>
    <style:style style:name="T251" style:parent-style-name="DefaultParagraphFont" style:family="text">
      <style:text-properties fo:font-weight="bold" style:font-weight-asian="bold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size="8pt" style:font-size-asian="8pt"/>
    </style:style>
    <style:style style:name="P255" style:parent-style-name="Normal" style:family="paragraph">
      <style:text-properties fo:font-style="italic" style:font-style-asian="italic"/>
    </style:style>
    <style:style style:name="P256" style:parent-style-name="Normal" style:family="paragraph">
      <style:paragraph-properties fo:text-indent="0.5in"/>
    </style:style>
    <style:style style:name="T257" style:parent-style-name="DefaultParagraphFont" style:family="text">
      <style:text-properties fo:font-weight="bold" style:font-weight-asian="bold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font-weight="bold" style:font-weight-asian="bold"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text-properties fo:font-size="8pt" style:font-size-asian="8pt"/>
    </style:style>
    <style:style style:name="P262" style:parent-style-name="Normal" style:family="paragraph">
      <style:text-properties fo:font-size="8pt" style:font-size-asian="8pt"/>
    </style:style>
    <style:style style:name="T263" style:parent-style-name="DefaultParagraphFont" style:family="text">
      <style:text-properties fo:font-weight="bold" style:font-weight-asian="bold" fo:font-style="italic" style:font-style-asian="italic"/>
    </style:style>
    <style:style style:name="T264" style:parent-style-name="DefaultParagraphFont" style:family="text">
      <style:text-properties fo:font-weight="bold" style:font-weight-asian="bold" fo:color="#000000"/>
    </style:style>
    <style:style style:name="T265" style:parent-style-name="DefaultParagraphFont" style:family="text">
      <style:text-properties fo:font-weight="bold" style:font-weight-asian="bold"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69" style:parent-style-name="Normal" style:family="paragraph">
      <style:paragraph-properties fo:text-indent="0.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size="8pt" style:font-size-asian="8pt"/>
    </style:style>
    <style:style style:name="P272" style:parent-style-name="Normal" style:family="paragraph">
      <style:text-properties fo:font-style="italic" style:font-style-asian="italic"/>
    </style:style>
    <style:style style:name="P273" style:parent-style-name="Normal" style:family="paragraph">
      <style:paragraph-properties fo:text-indent="0.5in"/>
    </style:style>
    <style:style style:name="T274" style:parent-style-name="DefaultParagraphFont" style:family="text">
      <style:text-properties fo:font-weight="bold" style:font-weight-asian="bold"/>
    </style:style>
    <style:style style:name="T275" style:parent-style-name="DefaultParagraphFont" style:family="text">
      <style:text-properties fo:font-weight="bold" style:font-weight-asian="bold"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text-properties fo:font-size="8pt" style:font-size-asian="8pt"/>
    </style:style>
    <style:style style:name="T278" style:parent-style-name="DefaultParagraphFont" style:family="text">
      <style:text-properties fo:font-weight="bold" style:font-weight-asian="bold" fo:font-style="italic" style:font-style-asian="italic"/>
    </style:style>
    <style:style style:name="T279" style:parent-style-name="DefaultParagraphFont" style:family="text">
      <style:text-properties fo:font-weight="bold" style:font-weight-asian="bold"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font-weight="bold" style:font-weight-asian="bold" fo:color="#000000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weight="bold" style:font-weight-asian="bold" fo:font-style="italic" style:font-style-asian="italic"/>
    </style:style>
    <style:style style:name="P284" style:parent-style-name="Normal" style:family="paragraph">
      <style:paragraph-properties fo:text-indent="0.5in"/>
    </style:style>
    <style:style style:name="P285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font-weight="bold" style:font-weight-asian="bold"/>
    </style:style>
    <style:style style:name="P288" style:parent-style-name="Normal" style:family="paragraph">
      <style:text-properties fo:font-style="italic" style:font-style-asian="italic"/>
    </style:style>
    <style:style style:name="P289" style:parent-style-name="Normal" style:family="paragraph">
      <style:paragraph-properties fo:text-indent="0.5in"/>
    </style:style>
    <style:style style:name="T290" style:parent-style-name="DefaultParagraphFont" style:family="text">
      <style:text-properties fo:font-weight="bold" style:font-weight-asian="bold"/>
    </style:style>
    <style:style style:name="T291" style:parent-style-name="DefaultParagraphFont" style:family="text">
      <style:text-properties fo:font-weight="bold" style:font-weight-asian="bold"/>
    </style:style>
    <style:style style:name="P292" style:parent-style-name="Normal" style:family="paragraph">
      <style:paragraph-properties fo:text-align="center"/>
    </style:style>
    <style:style style:name="P293" style:parent-style-name="Normal" style:family="paragraph">
      <style:paragraph-properties fo:text-align="center"/>
    </style:style>
    <style:style style:name="P294" style:parent-style-name="Normal" style:family="paragraph">
      <style:text-properties fo:font-size="8pt" style:font-size-asian="8pt"/>
    </style:style>
    <style:style style:name="T295" style:parent-style-name="DefaultParagraphFont" style:family="text">
      <style:text-properties fo:font-weight="bold" style:font-weight-asian="bold" fo:font-style="italic" style:font-style-asian="italic"/>
    </style:style>
    <style:style style:name="T296" style:parent-style-name="DefaultParagraphFont" style:family="text">
      <style:text-properties fo:font-style="italic" style:font-style-asian="italic"/>
    </style:style>
    <style:style style:name="T297" style:parent-style-name="DefaultParagraphFont" style:family="text">
      <style:text-properties fo:font-weight="bold" style:font-weight-asian="bold"/>
    </style:style>
    <style:style style:name="P298" style:parent-style-name="Normal" style:family="paragraph">
      <style:paragraph-properties fo:text-align="center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font-weight="bold" style:font-weight-asian="bold"/>
    </style:style>
    <style:style style:name="P304" style:parent-style-name="Normal" style:family="paragraph">
      <style:paragraph-properties fo:text-align="center"/>
      <style:text-properties fo:font-size="8pt" style:font-size-asian="8pt"/>
    </style:style>
    <style:style style:name="P305" style:parent-style-name="Normal" style:family="paragraph">
      <style:paragraph-properties fo:text-indent="0.3937in"/>
      <style:text-properties fo:font-style="italic" style:font-style-asian="italic"/>
    </style:style>
    <style:style style:name="P306" style:parent-style-name="Normal" style:family="paragraph">
      <style:paragraph-properties fo:text-indent="0.3937in"/>
      <style:text-properties fo:font-style="italic" style:font-style-asian="italic"/>
    </style:style>
    <style:style style:name="P307" style:parent-style-name="Normal" style:family="paragraph">
      <style:paragraph-properties fo:text-indent="0.3937in"/>
      <style:text-properties fo:font-style="italic" style:font-style-asian="italic"/>
    </style:style>
    <style:style style:name="P308" style:parent-style-name="Normal" style:family="paragraph">
      <style:paragraph-properties fo:text-indent="0.3937in"/>
      <style:text-properties fo:font-style="italic" style:font-style-asian="italic"/>
    </style:style>
    <style:style style:name="P309" style:parent-style-name="Normal" style:family="paragraph">
      <style:paragraph-properties fo:text-indent="0.3937in"/>
      <style:text-properties fo:font-style="italic" style:font-style-asian="italic"/>
    </style:style>
    <style:style style:name="P310" style:parent-style-name="Normal" style:family="paragraph">
      <style:paragraph-properties fo:text-indent="0.3937in"/>
      <style:text-properties fo:font-style="italic" style:font-style-asian="italic"/>
    </style:style>
    <style:style style:name="P311" style:parent-style-name="Normal" style:family="paragraph">
      <style:paragraph-properties fo:text-indent="0.3937in"/>
      <style:text-properties fo:font-style="italic" style:font-style-asian="italic"/>
    </style:style>
    <style:style style:name="P312" style:parent-style-name="Normal" style:family="paragraph">
      <style:paragraph-properties fo:text-indent="0.3937in"/>
      <style:text-properties fo:font-style="italic" style:font-style-asian="italic"/>
    </style:style>
    <style:style style:name="P313" style:parent-style-name="Normal" style:family="paragraph">
      <style:paragraph-properties fo:text-indent="0.3937in"/>
      <style:text-properties fo:font-style="italic" style:font-style-asian="italic"/>
    </style:style>
    <style:style style:name="P314" style:parent-style-name="Normal" style:family="paragraph">
      <style:paragraph-properties fo:text-indent="0.3937in"/>
      <style:text-properties fo:font-style="italic" style:font-style-asian="italic"/>
    </style:style>
    <style:style style:name="P315" style:parent-style-name="Normal" style:family="paragraph">
      <style:paragraph-properties fo:text-indent="0.3937in"/>
      <style:text-properties fo:font-style="italic" style:font-style-asian="italic"/>
    </style:style>
    <style:style style:name="P316" style:parent-style-name="Normal" style:family="paragraph">
      <style:paragraph-properties fo:text-indent="0.3937in"/>
    </style:style>
    <style:style style:name="P317" style:parent-style-name="Normal" style:family="paragraph">
      <style:paragraph-properties fo:text-indent="0.3937in"/>
    </style:style>
    <style:style style:name="P318" style:parent-style-name="Normal" style:family="paragraph">
      <style:paragraph-properties fo:text-indent="0.3937in"/>
    </style:style>
    <style:style style:name="P319" style:parent-style-name="Normal" style:family="paragraph">
      <style:paragraph-properties fo:text-indent="0.3937in"/>
    </style:style>
    <style:style style:name="P320" style:parent-style-name="Normal" style:family="paragraph">
      <style:paragraph-properties fo:text-indent="0.3937in"/>
    </style:style>
    <style:style style:name="P321" style:parent-style-name="Normal" style:family="paragraph">
      <style:paragraph-properties fo:text-indent="0.3937in"/>
    </style:style>
    <style:style style:name="P322" style:parent-style-name="Normal" style:family="paragraph">
      <style:paragraph-properties fo:text-indent="0.3937in"/>
    </style:style>
    <style:style style:name="P323" style:parent-style-name="Normal" style:family="paragraph">
      <style:paragraph-properties fo:text-indent="0.3937in"/>
    </style:style>
    <style:style style:name="P324" style:parent-style-name="Normal" style:family="paragraph">
      <style:paragraph-properties fo:text-indent="0.3937in"/>
    </style:style>
    <style:style style:name="P325" style:parent-style-name="Normal" style:family="paragraph">
      <style:paragraph-properties fo:text-indent="0.3937in"/>
    </style:style>
    <style:style style:name="P326" style:parent-style-name="Normal" style:family="paragraph">
      <style:paragraph-properties fo:text-indent="0.3937in"/>
    </style:style>
    <style:style style:name="P327" style:parent-style-name="Normal" style:family="paragraph">
      <style:paragraph-properties fo:text-indent="0.3937in"/>
    </style:style>
    <style:style style:name="P328" style:parent-style-name="Normal" style:family="paragraph">
      <style:paragraph-properties fo:text-indent="0.3937in"/>
    </style:style>
    <style:style style:name="P329" style:parent-style-name="Normal" style:family="paragraph">
      <style:paragraph-properties fo:text-indent="0.3937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text-properties fo:font-size="8pt" style:font-size-asian="8pt"/>
    </style:style>
    <style:style style:name="T334" style:parent-style-name="DefaultParagraphFont" style:family="text">
      <style:text-properties fo:font-weight="bold" style:font-weight-asian="bold" fo:font-style="italic" style:font-style-asian="italic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font-weight="bold" style:font-weight-asian="bold" fo:color="#000000"/>
    </style:style>
    <style:style style:name="T337" style:parent-style-name="DefaultParagraphFont" style:family="text">
      <style:text-properties fo:font-weight="bold" style:font-weight-asian="bold"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font-weight="bold" style:font-weight-asian="bold" fo:font-style="italic" style:font-style-asian="italic"/>
    </style:style>
    <style:style style:name="P340" style:parent-style-name="Normal" style:family="paragraph">
      <style:text-properties fo:font-size="8pt" style:font-size-asian="8pt"/>
    </style:style>
    <style:style style:name="P341" style:parent-style-name="Normal" style:family="paragraph">
      <style:text-properties fo:font-size="8pt" style:font-size-asian="8pt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font-size="8pt" style:font-size-asian="8pt"/>
    </style:style>
    <style:style style:name="T344" style:parent-style-name="DefaultParagraphFont" style:family="text">
      <style:text-properties fo:font-style="italic" style:font-style-asian="italic"/>
    </style:style>
    <style:style style:name="T345" style:parent-style-name="DefaultParagraphFont" style:family="text">
      <style:text-properties fo:font-weight="bold" style:font-weight-asian="bold"/>
    </style:style>
    <style:style style:name="T346" style:parent-style-name="DefaultParagraphFont" style:family="text">
      <style:text-properties fo:font-weight="bold" style:font-weight-asian="bold"/>
    </style:style>
    <style:style style:name="P347" style:parent-style-name="Normal" style:family="paragraph">
      <style:paragraph-properties fo:text-indent="0.5in"/>
    </style:style>
    <style:style style:name="T348" style:parent-style-name="DefaultParagraphFont" style:family="text">
      <style:text-properties fo:font-weight="bold" style:font-weight-asian="bold"/>
    </style:style>
    <style:style style:name="P349" style:parent-style-name="Normal" style:family="paragraph">
      <style:text-properties fo:font-style="italic" style:font-style-asian="italic"/>
    </style:style>
    <style:style style:name="T350" style:parent-style-name="DefaultParagraphFont" style:family="text">
      <style:text-properties fo:font-weight="bold" style:font-weight-asian="bold"/>
    </style:style>
    <style:style style:name="T351" style:parent-style-name="DefaultParagraphFont" style:family="text">
      <style:text-properties fo:font-weight="bold" style:font-weight-asian="bold"/>
    </style:style>
    <style:style style:name="P352" style:parent-style-name="Normal" style:family="paragraph">
      <style:paragraph-properties fo:text-align="center"/>
      <style:text-properties fo:font-size="8pt" style:font-size-asian="8pt"/>
    </style:style>
    <style:style style:name="P353" style:parent-style-name="Normal" style:family="paragraph">
      <style:paragraph-properties fo:text-align="center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font-size="8pt" style:font-size-asian="8pt"/>
    </style:style>
    <style:style style:name="T356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</draw:text-box></draw:frame>LIETUVOS RESPUBLIKOS SEIMAS</text:p>
      <text:p text:style-name="P5"><text:span text:style-name="T6">PROTOKOLAS</text:span></text:p>
      <text:p text:style-name="P7">VI (pavasario) sesija</text:p>
      <text:p text:style-name="P8">200<text:span text:style-name="T9">3</text:span><text:s/>m. kovo 20 d. (ketvirtadienis)</text:p>
      <text:p text:style-name="P10"><text:span text:style-name="T11">Rytinis plenarinis posėdis<text:s/></text:span></text:p>
      <text:p text:style-name="P12"><text:span text:style-name="T13">Nr.</text:span><text:span text:style-name="T14"><text:s/>7</text:span><text:span text:style-name="T15">(353)</text:span></text:p>
      <text:p text:style-name="P16"><text:span text:style-name="T17">(Posėdžio pradžia - 10.01 val.)</text:span></text:p>
      <text:p text:style-name="Normal"/>
      <text:p text:style-name="P18">Posėdžio pirmininkas – Seimo Pirmininko pirmasis pavaduotojas Č.Juršėnas</text:p>
      <text:p text:style-name="P19"/>
      <text:p text:style-name="P20">Užsiregistravo 66 Seimo nariai<text:s/><text:span text:style-name="T21">(10.02 val.)</text:span></text:p>
      <text:p text:style-name="P22"/>
      <text:p text:style-name="P23">Kalbą pasakė Seimo Pirmininkas A.Paulauskas (dėl tarptautinės karinės koalicijos veiksmų Irake).</text:p>
      <text:p text:style-name="Normal"><text:tab/>Dėl posėdžio vedimo tvarkos kalbėjo Seimo narys J.Veselka.</text:p>
      <text:p text:style-name="Normal"/>
      <text:p text:style-name="P24">10.07 val.</text:p>
      <text:p text:style-name="Normal"><text:span text:style-name="T25">S V A R S T Y T A :</text:span></text:p>
      <text:p text:style-name="P26">2003 m.<text:s/>kovo 20 d. (ketvirtadienio) darbotvarkės</text:p>
      <text:p text:style-name="Normal"><text:tab/>Pranešėjas – Seimo Pirmininko pirmasis pavaduotojas Č.Juršėnas informavo apie darbotvarkės pakeitimus, kuriems pritarė Seniūnų sueiga.<text:s/></text:p>
      <text:p text:style-name="P27"/>
      <text:p text:style-name="Normal"><text:span text:style-name="T28">N U T A R T A :</text:span></text:p>
      <text:p text:style-name="Normal"><text:tab/><text:span text:style-name="T29">Patvirtinti</text:span><text:s/>patikslintą 2003 m. kovo 20 d. (ketvirtadienio)<text:s/>darbotvarkę (bendru sutarimu).</text:p>
      <text:p text:style-name="Normal"/>
      <text:p text:style-name="P30">Toliau posėdžiui pirmininkauja Seimo Pirmininkas</text:p>
      <text:p text:style-name="P31"><text:s/>A.Paulauskas</text:p>
      <text:p text:style-name="P32">10.09 val.</text:p>
      <text:p text:style-name="Normal"><text:span text:style-name="T33">S V A R S T Y T A :</text:span></text:p>
      <text:p text:style-name="Normal"><text:tab/><text:span text:style-name="T34">Įstatymo „Dėl Lietuvos Respublikos ir</text:span><text:span text:style-name="T35"><text:s/>Uzbekistano Respublikos sutarties dėl tarpvalstybinių santykių pagrindų, draugystės ir ben</text:span><text:span text:style-name="T36">dradarbiavimo</text:span><text:span text:style-name="T37"><text:s/>ratifikavimo“ projektas Nr.IXP-2290*</text:span><text:s/><text:span text:style-name="T38">(teikėjas – Respublikos Prezidentas/užsienio reikalų ministras A.Valionis)</text:span><text:s/><text:span text:style-name="T39">(svarstymas ir<text:s/></text:span><text:span text:style-name="T40">priėmimas</text:span><text:span text:style-name="T41">)</text:span></text:p>
      <text:p text:style-name="Normal"><text:tab/></text:p>
      <text:p text:style-name="Normal"><text:tab/>Pagrindinio – Užsienio reikalų komiteto vardu kalbėjo šio komiteto atstovas J.Čekuolis.</text:p>
      <text:p text:style-name="Normal"/>
      <text:p text:style-name="P42">N U T A R T<text:s/>A :</text:p>
      <text:p text:style-name="Normal"><text:tab/><text:span text:style-name="T43">Pritarti</text:span><text:s/>šiam projektui<text:s/><text:span text:style-name="T44">po svarstymo</text:span><text:s/>Seimo posėdyje (bendru sutarimu).</text:p>
      <text:p text:style-name="Normal"/>
      <text:p text:style-name="P45">Užsiregistravo 109 Seimo nariai<text:s/><text:span text:style-name="T46">(10.12 val.)</text:span></text:p>
      <text:p text:style-name="P47">N U T A R T A :</text:p>
      <text:p text:style-name="Normal"><text:span text:style-name="T48"><text:s text:c="12"/>Priimti</text:span><text:s/><text:span text:style-name="T49">Įstatymą „Dėl Lietuvos Respublikos ir</text:span><text:span text:style-name="T50"><text:s/>Uzbekistano Respublikos sutarties dėl tarpvalstybinių santyk</text:span><text:span text:style-name="T51">ių pagrindų, draugystės ir bendradarbiavimo</text:span><text:span text:style-name="T52"><text:s/>ratifikavimo“</text:span>. Balsavo: už - 101, prieš - 0, susilaikė 5.</text:p>
      <text:p text:style-name="Normal"/>
      <text:p text:style-name="P53">10.13 val.</text:p>
      <text:p text:style-name="Normal"><text:span text:style-name="T54">S V A R S T Y T A :</text:span></text:p>
      <text:p text:style-name="Normal"><text:tab/><text:span text:style-name="T55">Seimo statuto „Dėl<text:s/></text:span><text:span text:style-name="T56">Seimo statuto 8 straipsnio pakeitimo</text:span><text:span text:style-name="T57">“ projektas Nr.IXP-2236(2*)</text:span><text:s/><text:span text:style-name="T58">(teikėjas – P.Papovas)</text:span><text:s/><text:span text:style-name="T59">(priėmimas)</text:span></text:p>
      <text:p text:style-name="Normal"><text:tab/>Pranešėjas – Teisės ir teisėtvarkos komiteto atstovas R.Šukys</text:p>
      <text:p text:style-name="P60"/>
      <text:p text:style-name="Normal"><text:tab/>1 straipsnis priimtas bendru sutarimu.</text:p>
      <text:p text:style-name="Normal"><text:tab/>Siūlymui išbraukti 2 straipsnį (dėl įsigaliojimo datos) pritarta bendru sutarimu.</text:p>
      <text:p text:style-name="P61"/>
      <text:p text:style-name="P62">Užsiregistravo 113 Seimo narių<text:s/><text:span text:style-name="T63">(10.15 val.)</text:span></text:p>
      <text:p text:style-name="P64">N U T A R T A :</text:p>
      <text:p text:style-name="P65"><text:span text:style-name="T66">Priimti</text:span><text:s/><text:span text:style-name="T67">Sei</text:span><text:span text:style-name="T68">mo statutą „Dėl<text:s/></text:span><text:span text:style-name="T69">Seimo statuto 8 straipsnio pakeitimo</text:span><text:span text:style-name="T70">“</text:span>. Balsavo: už - 105, prieš - 1, susilaikė 6.<text:s/></text:p>
      <text:p text:style-name="Normal"/>
      <text:p text:style-name="P71">10.16 val.</text:p>
      <text:p text:style-name="Normal"><text:span text:style-name="T72">S V A R S T Y T A :</text:span></text:p>
      <text:p text:style-name="Normal"><text:tab/><text:span text:style-name="T73">Konstitucijos 84 straipsnio papildymo įstatymo</text:span><text:span text:style-name="T74"><text:s/>projektas Nr.IXP-1727*</text:span><text:s/><text:span text:style-name="T75"><text:s/></text:span><text:span text:style-name="T76">(antrasis balsavimas)</text:span><text:span text:style-name="T77"><text:s/>(teikėjas – V.P.Andriukaitis/62</text:span><text:span text:style-name="T78"><text:s/>Seimo nariai)</text:span></text:p>
      <text:p text:style-name="Normal"><text:tab/>Pranešėjas – Teisės ir teisėtvarkos komiteto pirmininkas A.Sakalas</text:p>
      <text:p text:style-name="Normal"/>
      <text:p text:style-name="Normal"><text:tab/>Dėl balsavimo motyvų kalbėjo Seimo nariai: V.Landsbergis, J.Sabatauskas, R.Šukys, J.Razma, I.Šiaulienė, A.Kubilius, A.V.Indriūnas.</text:p>
      <text:p text:style-name="Normal"/>
      <text:p text:style-name="P79">Užsiregistravo 116 Seimo narių<text:s/><text:span text:style-name="T80">(10.27 v</text:span><text:span text:style-name="T81">al.)</text:span></text:p>
      <text:p text:style-name="P82">N U T A R T A :</text:p>
      <text:p text:style-name="P83"><text:span text:style-name="T84">Priimti</text:span><text:s/><text:span text:style-name="T85">Konstitucijos 84 straipsnio papildymo įstatymą</text:span><text:span text:style-name="T86">. Antrojo balsavimo rezultatai: už - 106, prieš - 1, susilaikė 7.</text:span></text:p>
      <text:p text:style-name="Normal"/>
      <text:p text:style-name="P87">10.28 val.</text:p>
      <text:p text:style-name="Normal"><text:span text:style-name="T88">S V A R S T Y T A :</text:span></text:p>
      <text:p text:style-name="Normal"><text:tab/><text:span text:style-name="T89">Konstitucijos 118 straipsnio pakeitimo įstatymo</text:span><text:span text:style-name="T90"><text:s/>projektas Nr.IXP-1728(2*)<text:s/></text:span><text:span text:style-name="T91">(antrasi</text:span><text:span text:style-name="T92">s balsavimas)</text:span><text:span text:style-name="T93"><text:s/>(teikėjas – V.P.Andriukaitis/62 Seimo nariai)</text:span></text:p>
      <text:p text:style-name="Normal"><text:tab/>Pranešėjas – Teisės ir teisėtvarkos komiteto pirmininkas A.Sakalas</text:p>
      <text:p text:style-name="Normal"/>
      <text:p text:style-name="P94">Užsiregistravo 115 Seimo narių<text:s/><text:span text:style-name="T95">(10.30 val.)</text:span></text:p>
      <text:p text:style-name="P96">N U T A R T A :</text:p>
      <text:p text:style-name="P97"><text:span text:style-name="T98">Priimti</text:span><text:s/><text:span text:style-name="T99">Konstitucijos 118 straipsnio pakeitimo įstatymą.</text:span><text:s/><text:span text:style-name="T100">Antrojo ba</text:span><text:span text:style-name="T101">lsavimo rezultatai: už - 110, prieš - 0, susilaikė 6.</text:span></text:p>
      <text:p text:style-name="Normal"><text:s/></text:p>
      <text:p text:style-name="P102">10.31 val.</text:p>
      <text:p text:style-name="Normal"><text:span text:style-name="T103">S V A R S T Y T A :</text:span></text:p>
      <text:p text:style-name="Normal"><text:tab/><text:span text:style-name="T104">Konstitucijos 47 straipsnio antrojoje dalyje numatyto žemės sklypų įsigijimo nuosavybėn subjektų, tvarkos, sąlygų ir apribojimų konstitucinio įstatymo</text:span><text:span text:style-name="T105"><text:s/>pakeitimo įstatym</text:span><text:span text:style-name="T106">o projektas Nr.IXP-1119(3*)</text:span><text:s/><text:span text:style-name="T107">(teikėjas – V.P.Andriukaitis)</text:span><text:s/><text:span text:style-name="T108">(priėmimas)</text:span></text:p>
      <text:p text:style-name="Normal"><text:tab/>Pranešėjas – Teisės ir teisėtvarkos komiteto atstovas E.Šablinskas</text:p>
      <text:p text:style-name="Normal"/>
      <text:p text:style-name="Normal"><text:tab/>Siūlymui iš naujo svarstyti 17 straipsnį pritarta bendru sutarimu.</text:p>
      <text:p text:style-name="Normal"><text:tab/>Dėl 17 straipsnio 1 dalies V.Einorio ir I.Šiaulienės pataisos kalbėjo I.Šiaulienė.</text:p>
      <text:p text:style-name="Normal"/>
      <text:p text:style-name="P109">Užsiregistravo 104 Seimo nariai<text:s/><text:span text:style-name="T110">(10.37 val.)</text:span></text:p>
      <text:p text:style-name="Normal"/>
      <text:p text:style-name="Normal"><text:tab/>Balsuota, ar pritarti siūlymui svarstyti 17 straipsnio 1 dalies V.Einorio ir I.Šiaulienės pataisą: už - 94. Pritarta.</text:p>
      <text:p text:style-name="Normal"><text:tab/>17 straipsnio 1 dalies V.Einorio ir I.Šiaulienės pataisa<text:s/><text:span text:style-name="T111">priimta</text:span><text:s/>bendru sutarimu.</text:p>
      <text:p text:style-name="Normal"><text:tab/>Siūlymui svarstyti 17 straipsnio 2 dalies V.Einorio ir I.Šiaulienės pataisą pritarta bendru sutarimu.</text:p>
      <text:p text:style-name="Normal"><text:tab/>Dėl 17 straipsnio 2 dalies V.Landsbergio pataisos kalbėjo V.Landsbergis.</text:p>
      <text:p text:style-name="P112"/>
      <text:p text:style-name="P113">Užsiregistravo 58 Seimo nariai<text:s/><text:span text:style-name="T114">(10.40 val.)</text:span></text:p>
      <text:p text:style-name="P115"/>
      <text:p text:style-name="Normal"><text:tab/>Balsuota, ar pritarti siūlymui svarstyti 17 straipsnio 2 dalies V.Landsbergio pataisą: už - 33. Pritarta.</text:p>
      <text:p text:style-name="Normal"><text:tab/>Dėl 17 straipsnio 2 dalies V.Einorio ir I.Šiaulienės pataisos kalbėjo I.Šiaulienė.</text:p>
      <text:p text:style-name="Normal"><text:tab/>Dėl balsavimo motyvų dėl 17 straipsnio 2 dalies pataisų kalbėjo A.Kubilius (opozicinės Tėvynės sąjungos - konservatorių frakcijos vardu prašė pertraukos).</text:p>
      <text:p text:style-name="Normal"><text:tab/>Dėl posėdžio vedimo tvarkos kalbėjo: A.Kunčinas (Socialdemokratinės koalicijos frakcijos vardu prašė 0.5 val. pertraukos), G.Steponavičius, I.Šiaulienė.</text:p>
      <text:p text:style-name="P116"/>
      <text:p text:style-name="P117">Užsiregistravo<text:s/>106 Seimo nariai<text:s/><text:span text:style-name="T118">(10.51 val.)</text:span></text:p>
      <text:p text:style-name="P119"/>
      <text:p text:style-name="P120">Balsuota dėl siūlymo daryti 0.5 val. pertrauką: už - 80. Pritarta.</text:p>
      <text:p text:style-name="P121"/>
      <text:p text:style-name="P122">N U T A R T A :</text:p>
      <text:p text:style-name="Normal"><text:tab/><text:span text:style-name="T123">Daryti 0.5 val. pertrauką</text:span>.</text:p>
      <text:p text:style-name="Normal"/>
      <text:p text:style-name="P124">10.54 val.</text:p>
      <text:p text:style-name="Normal"><text:span text:style-name="T125">S V A R S T Y T A :</text:span></text:p>
      <text:p text:style-name="Normal"><text:tab/><text:span text:style-name="T126">Seimo nutarimo „</text:span><text:span text:style-name="T127">Dėl Seimo laikinosios komisijos kontroliuojamų prekių eksporto p</text:span><text:span text:style-name="T128">roblemoms ir su tuo susijusiai bendrovės „Avia Baltika“ veiklai ištirti</text:span><text:span text:style-name="T129">" projektas Nr.IXP-2423</text:span><text:s/><text:span text:style-name="T130">(pateikimas, svarstymas ir<text:s/></text:span><text:span text:style-name="T131">priėmimas</text:span><text:span text:style-name="T132">)</text:span></text:p>
      <text:p text:style-name="Normal"><text:tab/>Pranešėja – Seimo laikinosios komisijos pirmininkė R.Juknevičienė (pateikė Seimo laikinosios komisijos išvadas bei komisijos narių R.Juknevičienės, S.Lapėno ir R.A.Sedlicko<text:s/><text:span text:style-name="T133">atskirąją nuomonę</text:span>)</text:p>
      <text:p text:style-name="P134"/>
      <text:p text:style-name="Normal"><text:tab/>Klausė Seimo nariai: J.Razma, A.Vidžiūnas, V.Žalnerauskas, J.Veselka, A.Gricius.</text:p>
      <text:p text:style-name="P135"/>
      <text:p text:style-name="Normal"><text:tab/>Dėl posėdžio vedimo tvarkos kalbėjo A.Kubilius (siūlė pratęsti laiką, skirtą klausimams pateikti).<text:s/></text:p>
      <text:p text:style-name="P136"><text:tab/>Siūlymui 5 min. pratęsti laiką, skirtą klausimams pateikti, pritarta bendru sutarimu.</text:p>
      <text:p text:style-name="P137"/>
      <text:p text:style-name="Normal"><text:tab/>Klausė Seimo nariai: A.Kašėta, V.Landsbergis, A.Kubilius, A.N.Stasiškis.</text:p>
      <text:p text:style-name="P138"/>
      <text:p text:style-name="P139">Užsiregistravo 88 Seimo nariai<text:s/><text:span text:style-name="T140">(11.31 val.)</text:span></text:p>
      <text:p text:style-name="Normal"><text:span text:style-name="T141">N U T A R T A :</text:span></text:p>
      <text:p text:style-name="Normal"><text:tab/><text:span text:style-name="T142">Pritarti</text:span><text:s/>šiam projektui<text:s/><text:span text:style-name="T143">po pateik</text:span><text:span text:style-name="T144">imo</text:span>. Balsavo: už - 70, prieš - 4, susilaikė 12.</text:p>
      <text:p text:style-name="Normal"><text:tab/></text:p>
      <text:p text:style-name="P145">Seimo Pirmininkas <text:s/>siūlo šį projektą svarstyti<text:s/><text:span text:style-name="T146">ypatingos skubos tvarka</text:span>. Šiam pasiūlymui<text:s/><text:span text:style-name="T147">pritarta</text:span><text:s/>bendru sutarimu.</text:p>
      <text:p text:style-name="P148"/>
      <text:p text:style-name="P149">N U T A R T A :</text:p>
      <text:p text:style-name="P150"><text:span text:style-name="T151">Pritarti</text:span><text:s/>šiam projektui<text:s/><text:span text:style-name="T152">po svarstymo</text:span><text:s/>Seimo posėdyje (bendru sutarimu).</text:p>
      <text:p text:style-name="P153"/>
      <text:p text:style-name="P154">1,<text:s/>2 straipsniai priimti bendru sutarimu.<text:tab/></text:p>
      <text:p text:style-name="Normal"><text:tab/>Dėl balsavimo motyvų dėl viso nutarimo kalbėjo Seimo nariai: J.Veselka, V.Landsbergis (pasiūlė priimti protokolinį nutarimą), A.Valys, A.Kubilius, J.Jurkus.</text:p>
      <text:p text:style-name="P155"/>
      <text:p text:style-name="P156">Užsiregistravo 99 Seimo nariai<text:s/><text:span text:style-name="T157">(11.41 val.)</text:span></text:p>
      <text:p text:style-name="P158">N U T A R T A<text:s/>:</text:p>
      <text:p text:style-name="P159"><text:span text:style-name="T160">Priimti</text:span><text:s/><text:span text:style-name="T161">Seimo nutarimą „</text:span><text:span text:style-name="T162">Dėl Seimo laikinosios komisijos kontroliuojamų prekių eksporto problemoms ir su tuo susijusiai bendrovės „Avia Baltika“ veiklai ištirti</text:span><text:span text:style-name="T163">"</text:span>. Balsavo: už - 91, prieš - 0, susilaikė 6.<text:s/></text:p>
      <text:p text:style-name="P164"/>
      <text:p text:style-name="P165">Užsiregistravo 95 Seimo nariai<text:s/><text:span text:style-name="T166">(11.42 val.)</text:span></text:p>
      <text:p text:style-name="Normal"/>
      <text:p text:style-name="P167">Balsuota, ar priimti Seimo nario V.Landsbergio protokolinį nutarimą (dėl<text:s/><text:span text:style-name="T168">bendrovės „Avia Baltika“ vadovo<text:s/></text:span>J.Borisovo pilietybės): už - 33, prieš - 27, susilaikė 30. Nepritarta.</text:p>
      <text:p text:style-name="Normal"/>
      <text:p text:style-name="Normal"><text:s text:c="11"/>Replikavo Seimo nariai: R.Juknevičienė, J.Veselka.</text:p>
      <text:p text:style-name="Normal"/>
      <text:p text:style-name="P169">11.44 val.</text:p>
      <text:p text:style-name="Normal"><text:span text:style-name="T170">S V A R</text:span><text:span text:style-name="T171"><text:s/>S T Y T A :</text:span></text:p>
      <text:p text:style-name="Normal"><text:tab/><text:span text:style-name="T172">Konstitucijos 47 straipsnio antrojoje dalyje numatyto žemės sklypų įsigijimo nuosavybėn subjektų, tvarkos, sąlygų ir apribojimų konstitucinio įstatymo</text:span><text:span text:style-name="T173"><text:s/>pakeitimo įstatymo projektas Nr.IXP-1119(3*)</text:span><text:s/><text:span text:style-name="T174">(teikėjas – V.P.Andriukaitis)<text:s/></text:span><text:span text:style-name="T175">(priėmimo tęsiny</text:span><text:span text:style-name="T176">s)</text:span><text:tab/><text:s/><text:span text:style-name="T177">(pranešėjas – Teisės ir teisėtvarkos komiteto atstovas E.Šablinskas)</text:span></text:p>
      <text:p text:style-name="Normal"/>
      <text:p text:style-name="Normal"><text:tab/>Dėl 17 straipsnio 2 dalies pataisų kalbėjo I.Šiaulienė.</text:p>
      <text:p text:style-name="Normal"/>
      <text:p text:style-name="P178">Užsiregistravo 112 Seimo narių<text:s/><text:span text:style-name="T179">(11.45 val.)</text:span></text:p>
      <text:p text:style-name="Normal"/>
      <text:p text:style-name="P180">Alternatyvus balsavimas dėl 17 straipsnio 2 dalies pataisų: už V.Einorio ir I.Šiaulienės pataisą balsavo 92, už V.Landsbergio pataisą - 8.<text:s/><text:span text:style-name="T181">Priimta V.Einorio ir I.Šiaulienės pataisa</text:span>.<text:s/></text:p>
      <text:p text:style-name="P182"/>
      <text:p text:style-name="Normal"><text:tab/>Kalbėjo Seimo narys A.Ramanauskas (pranešė, kad jis balsavo<text:s/><text:span text:style-name="T183">„</text:span>už<text:span text:style-name="T184">“</text:span>, ir prašė patikslinti balsavimo rezultatus).</text:p>
      <text:p text:style-name="P185">Alternatyvaus balsavimo dėl 17 straipsnio 2 dalies pataisų<text:s/><text:span text:style-name="T186">patikslinti rezultatai</text:span>: už V.Einorio ir I.Šiaulienės pataisą balsavo 93, už V.Landsbergio pataisą - 7. Priimta V.Einorio ir I.Šiaulienės pataisa.<text:s/></text:p>
      <text:p text:style-name="Normal"/>
      <text:p text:style-name="Normal"><text:s/><text:tab/>17 straipsnis priimtas bendru sutarimu.</text:p>
      <text:p text:style-name="Normal"/>
      <text:p text:style-name="P187">Siūlymui svarstyti V.Einorio ir I.Šiaulienės pataisą (išbraukti 2 straipsnį) pritarta bendru sutarimu</text:p>
      <text:p text:style-name="P188">Užsiregistravo 108 Seimo nariai<text:s/><text:span text:style-name="T189">(11.47 val.)</text:span></text:p>
      <text:p text:style-name="Normal"/>
      <text:p text:style-name="Normal"><text:tab/>Balsuota dėl V.Einorio ir I.Šiaulienės siūlymo išbraukti 2 straipsnį: už - 85, prieš - 2, susilaikė 14.<text:s/><text:span text:style-name="T190">Pritarta</text:span>.</text:p>
      <text:p text:style-name="P191"/>
      <text:p text:style-name="Normal"><text:tab/>Dėl balsavimo motyvų dėl viso įstatymo kalbėjo Seimo nariai: G.Steponavičius (Jungtinės ir liberalų frakcijos vardu), I.Šiaulienė, V.Landsbergis, B.Bradauskas.<text:s/></text:p>
      <text:p text:style-name="Normal"/>
      <text:p text:style-name="P192">Užsiregistravo 116 Seimo narių<text:s/><text:span text:style-name="T193">(11.58 val.)</text:span></text:p>
      <text:p text:style-name="P194">N U T A R T A :</text:p>
      <text:p text:style-name="P195"><text:span text:style-name="T196">Priimti</text:span><text:s/><text:span text:style-name="T197">Konstitucijos 47 straipsnio antrojoje dalyje numatyto žemės skl</text:span><text:span text:style-name="T198">ypų įsigijimo nuosavybėn subjektų, tvarkos, sąlygų ir apribojimų konstitucinio įstatymo</text:span><text:span text:style-name="T199"><text:s/>pakeitimo įstatymą</text:span>. Balsavo: už - 90, prieš - 17, susilaikė 6.<text:s/></text:p>
      <text:p text:style-name="Normal"/>
      <text:p text:style-name="Normal"><text:s text:c="11"/>Replikavo Seimo nariai: V.Einoris, I.Šiaulienė, R.Šukys.</text:p>
      <text:p text:style-name="Normal"/>
      <text:p text:style-name="P200">PERTRAUKA</text:p>
      <text:p text:style-name="P201"><text:span text:style-name="T202">(12.00 - 12.25 val.)</text:span></text:p>
      <text:p text:style-name="P203"/>
      <text:p text:style-name="P204">Posėdžio pirmininkas – Seimo Pirmininko pirmasis pavaduotojas Č.Juršėnas</text:p>
      <text:p text:style-name="P205"/>
      <text:p text:style-name="P206">Užsiregistravo 26 Seimo nariai<text:s/><text:span text:style-name="T207">(12.27 val.)</text:span></text:p>
      <text:p text:style-name="P208">12.28 val.</text:p>
      <text:p text:style-name="Normal"><text:span text:style-name="T209">S V A R S T Y T A :</text:span></text:p>
      <text:p text:style-name="Normal"><text:tab/><text:span text:style-name="T210">Seimo nutarimo „</text:span><text:span text:style-name="T211">Dėl I.Judickaitės atleidimo iš Vertybinių popierių komisijos narės pareigų</text:span><text:span text:style-name="T212">“ projektas Nr.IXP</text:span><text:span text:style-name="T213">-2429</text:span><text:s/><text:span text:style-name="T214">(pateikimas, svarstymas ir<text:s/></text:span><text:span text:style-name="T215">priėmimas</text:span><text:span text:style-name="T216">)</text:span></text:p>
      <text:p text:style-name="Normal"><text:tab/>Pranešėja – Respublikos Prezidento patarėja teisės klausimais O.Buišienė</text:p>
      <text:p text:style-name="Normal"/>
      <text:p text:style-name="Normal"><text:tab/>Klausė Seimo narys P.Jakučionis.</text:p>
      <text:p text:style-name="Normal"/>
      <text:p text:style-name="P217">N U T A R T A :</text:p>
      <text:p text:style-name="Normal"><text:tab/><text:span text:style-name="T218">Pritarti</text:span><text:s/>šiam projektui<text:s/><text:span text:style-name="T219">po pateikimo</text:span><text:s/>(bendru sutarimu).</text:p>
      <text:p text:style-name="Normal"/>
      <text:p text:style-name="P220"><text:tab/>Siūlymui priimti šį projektą dabar pritarta bendru sutarimu.</text:p>
      <text:p text:style-name="Normal"/>
      <text:p text:style-name="Normal"><text:tab/>Teisės departamento pastabai dėl preambulės pritarta bendru sutarimu.</text:p>
      <text:p text:style-name="P221">1, 2 straipsniai priimti bendru sutarimu.<text:tab/></text:p>
      <text:p text:style-name="Normal"/>
      <text:p text:style-name="P222">Užsiregistravo 37 Seimo nariai<text:s/><text:span text:style-name="T223">(12.32 val.)</text:span></text:p>
      <text:p text:style-name="P224">N U T A R T A :</text:p>
      <text:p text:style-name="P225"><text:span text:style-name="T226">Priimti</text:span><text:s/><text:span text:style-name="T227">Seimo nutarimą „</text:span><text:span text:style-name="T228">Dėl I.Judickaitės atle</text:span><text:span text:style-name="T229">idimo iš Vertybinių popierių komisijos narės pareigų</text:span><text:span text:style-name="T230">“</text:span>. Balsavo: už - 35, prieš - 0, susilaikė 0.</text:p>
      <text:p text:style-name="Normal"/>
      <text:p text:style-name="P231">12.33 val.</text:p>
      <text:p text:style-name="Normal"><text:span text:style-name="T232">S V A R S T Y T A :</text:span></text:p>
      <text:p text:style-name="Normal"><text:tab/><text:span text:style-name="T233">Seimo nutarimo „</text:span><text:span text:style-name="T234">Dėl Nacionalinės nusikaltimų prevencijos ir kontrolės programos patvirtinimo</text:span><text:span text:style-name="T235">“ projektas Nr.IXP-781(3*)</text:span><text:s/><text:span text:style-name="T236">(teikėj</text:span><text:span text:style-name="T237">as – LRV/vidaus reikalų ministras J.Bernatonis)</text:span><text:s/><text:span text:style-name="T238">(priėmimas)</text:span></text:p>
      <text:p text:style-name="Normal"><text:tab/>Pranešėjas – Nacionalinio saugumo ir gynybos komiteto atstovas A.Kašėta</text:p>
      <text:p text:style-name="Normal"/>
      <text:p text:style-name="P239"><text:span text:style-name="T240">1 straipsnis (</text:span><text:span text:style-name="T241">Nacionalinė nusikaltimų prevencijos ir kontrolės<text:s/></text:span><text:span text:style-name="T242">programa)</text:span></text:p>
      <text:p text:style-name="Normal"/>
      <text:p text:style-name="P243"><text:tab/>Siūlymui svarstyti visas pataisas pritarta bendru sutarimu.<text:s/></text:p>
      <text:p text:style-name="Normal"/>
      <text:p text:style-name="Normal"><text:tab/>Programos 9 punkto patikslinta Vyriausybės pataisa<text:s/><text:span text:style-name="T244">priimta</text:span><text:s/>bendru sutarimu.</text:p>
      <text:p text:style-name="Normal"><text:tab/>Programos 19 ir 48 punktų Vyriausybės pataisos<text:s/><text:span text:style-name="T245">priimtos</text:span><text:s/>bendru sutarimu.</text:p>
      <text:p text:style-name="Normal"><text:tab/>Programos 24 punkto patikslinta Vyriausybės pataisa<text:s/><text:span text:style-name="T246">priimta</text:span><text:s/>bendru sutarimu.</text:p>
      <text:p text:style-name="P247">Užsiregistravo 39 Seimo nariai<text:s/><text:span text:style-name="T248">(12.40 val.)</text:span></text:p>
      <text:p text:style-name="Normal"/>
      <text:p text:style-name="P249">Alternatyvus balsavimas dėl programos 62 punkto variantų: už Nacionalinio saugumo ir gynybos komiteto variantą balsavo 12, už Vyriausybės variantą - 23.<text:s/><text:span text:style-name="T250">Priimtas Vyriausybės variantas</text:span>.<text:s/></text:p>
      <text:p text:style-name="Normal"><text:tab/>Programos 67 punkto Vyriausybės pataisa<text:s/><text:span text:style-name="T251">priimta</text:span><text:s/>bendru sutarimu.</text:p>
      <text:p text:style-name="Normal"><text:tab/>1 straipsnis (<text:span text:style-name="T252">Nacionalinė nusikaltimų prevencijos ir kontrolės<text:s/></text:span>programa) priimtas bendru sutarimu.</text:p>
      <text:p text:style-name="Normal"><text:tab/>2 straipsnis priimtas bendru sutarimu.</text:p>
      <text:p text:style-name="Normal"><text:tab/>3 straipsnis priimtas bendru sutarimu.</text:p>
      <text:p text:style-name="Normal"/>
      <text:p text:style-name="P253">Užsiregistravo 46 Seimo nariai<text:s/><text:span text:style-name="T254">(12.43 val.)</text:span></text:p>
      <text:p text:style-name="P255">N<text:s/>U T A R T A :</text:p>
      <text:p text:style-name="P256"><text:span text:style-name="T257">Priimti</text:span><text:s/><text:span text:style-name="T258">Seimo nutarimą „</text:span><text:span text:style-name="T259">Dėl Nacionalinės nusikaltimų prevencijos ir kontrolės programos patvirtinimo</text:span><text:span text:style-name="T260">“</text:span>. Balsavo: už - 44, prieš - 0, susilaikė 0.<text:s/></text:p>
      <text:p text:style-name="P261"/>
      <text:p text:style-name="Normal"><text:s text:c="11"/>Replikavo Seimo narys A.Kašėta.</text:p>
      <text:p text:style-name="Normal"/>
      <text:p text:style-name="P262">12.45 val.</text:p>
      <text:p text:style-name="Normal"><text:span text:style-name="T263">S V A R S T Y T A :</text:span></text:p>
      <text:p text:style-name="Normal"><text:tab/><text:span text:style-name="T264">Genetiškai modifiku</text:span><text:span text:style-name="T265">otų organizmų įstatymo</text:span><text:span text:style-name="T266"><text:s/>2, 4, 8 straipsnių pakeitimo ir papildymo bei Įstatymo papildymo priedu įstatymo projektas Nr.IXP-2166(2*)</text:span><text:s/><text:span text:style-name="T267">(teikėjas – LRV/aplinkos ministras A.Kundrotas)<text:s/></text:span><text:span text:style-name="T268">(priėmimas)</text:span></text:p>
      <text:p text:style-name="Normal"><text:tab/>Pranešėjas – Aplinkos apsaugos komiteto atstovas A.Baura</text:p>
      <text:p text:style-name="Normal"/>
      <text:p text:style-name="P269">1, 2, 3, 4 straipsniai priimti bendru sutarimu.<text:tab/></text:p>
      <text:p text:style-name="Normal"/>
      <text:p text:style-name="P270">Užsiregistravo 45 Seimo nariai<text:s/><text:span text:style-name="T271">(12.47 val.)</text:span></text:p>
      <text:p text:style-name="P272">N U T A R T A :</text:p>
      <text:p text:style-name="P273"><text:span text:style-name="T274">Priimti</text:span><text:s/><text:span text:style-name="T275">Genetiškai modifikuotų organizmų įstatymo</text:span><text:span text:style-name="T276"><text:s/>2, 4, 8 straipsnių pakeitimo ir papildymo bei Įstatymo papildymo priedu įstatymą</text:span>. Balsavo: už - 42, prieš - 0, susilaikė 1.</text:p>
      <text:p text:style-name="Normal"/>
      <text:p text:style-name="P277">12.48 val.</text:p>
      <text:p text:style-name="Normal"><text:span text:style-name="T278">S V A R S T Y T A :</text:span></text:p>
      <text:p text:style-name="Normal"><text:tab/><text:span text:style-name="T279">Vandens įstatymo</text:span><text:span text:style-name="T280"><text:s/>projektas Nr.IXP-2175(2*)<text:s/></text:span><text:span text:style-name="T281">ES</text:span><text:s/><text:span text:style-name="T282">(teikėjas – LRV/aplinkos ministras A.Kundrotas)</text:span><text:s/><text:span text:style-name="T283">(svarstymas)</text:span></text:p>
      <text:p text:style-name="Normal"><text:tab/></text:p>
      <text:p text:style-name="Normal"><text:tab/>Pagrindinio – Aplinkos apsaugos komiteto vardu kalbėjo šio komiteto pirmininkas A.Macaitis.</text:p>
      <text:p text:style-name="Normal"><text:tab/>Papildomų komitetų vardu kalbėjo: V.Saulis (Biudžeto ir finansų komiteto vardu), D.Velička (Kaimo reikalų komiteto vardu).</text:p>
      <text:p text:style-name="P284">Posėdžio pirmininkas paskelbė papildomo – Valstybės valdymo ir savivaldybių komiteto išvadą.</text:p>
      <text:p text:style-name="Normal"/>
      <text:p text:style-name="P285">Projekto Nr.IXP-2175(2*) pataisų svarstymas</text:p>
      <text:p text:style-name="P286">Pranešėjas – pagrindinio komiteto pirmininkas A.Macaitis<text:s/></text:p>
      <text:p text:style-name="Normal"/>
      <text:p text:style-name="Normal"><text:tab/>Seimo narys B.Bradauskas nereikalavo balsuoti dėl pataisų, kurioms nepritarė pagrindinis komitetas.<text:s/></text:p>
      <text:p text:style-name="Normal"><text:tab/>Seimo narys D.Velička nereikalavo balsuoti dėl dviejų pataisų, kurioms nepritarė pagrindinis komitetas.<text:s/></text:p>
      <text:p text:style-name="Normal"/>
      <text:p text:style-name="Normal"><text:tab/>Dėl D.Veličkos 12 straipsnio pataisos kalbėjo Seimo narys D.Velička.</text:p>
      <text:p text:style-name="Normal"><text:tab/>Siūlymui svarstyti šią pataisą pritarta bendru sutarimu.</text:p>
      <text:p text:style-name="Normal"><text:tab/>D.Veličkos pataisa<text:s/><text:span text:style-name="T287">priimta</text:span><text:s/>bendru sutarimu.</text:p>
      <text:p text:style-name="Normal"/>
      <text:p text:style-name="P288">N U T A R T A :</text:p>
      <text:p text:style-name="P289"><text:span text:style-name="T290">Pritarti</text:span><text:s/>pagrindinio komiteto patvirtintam projektui su posėdžio metu priimta pataisa<text:s/><text:span text:style-name="T291">po svarstymo</text:span><text:s/>Seimo posėdyje (bendru sutarimu).</text:p>
      <text:p text:style-name="Normal"/>
      <text:p text:style-name="P292">Toliau posėdžiui pirmininkauja Seimo Pirmininko pavaduotojas</text:p>
      <text:p text:style-name="P293"><text:s/>G.Steponavičius</text:p>
      <text:p text:style-name="P294">12.58 val.</text:p>
      <text:p text:style-name="Normal"><text:span text:style-name="T295">S V A R S T Y T A :</text:span></text:p>
      <text:p text:style-name="Normal"><text:tab/>Savaitės (nuo 2003-03-24) – 2003 m. kovo 25 d. (antradienio)<text:s/>ir 27 d. (ketvirtadienio) darbotvarkių projektai</text:p>
      <text:p text:style-name="Normal"><text:tab/>Pranešėjas – Seimo Pirmininko pirmasis pavaduotojas Č.Juršėnas<text:s/></text:p>
      <text:p text:style-name="Normal"/>
      <text:p text:style-name="Normal"><text:span text:style-name="T296">N U T A R T A :</text:span></text:p>
      <text:p text:style-name="Normal"><text:tab/><text:span text:style-name="T297">Patvirtinti</text:span><text:s/>savaitės (nuo 2003-03-24) – 2003 m. kovo 25 d. (antradienio) ir 27 d. (ketvirtadienio) darbotvarkes (bendru sutarimu).</text:p>
      <text:p text:style-name="Normal"/>
      <text:p text:style-name="P298">Toliau posėdžiui pirmininkauja Seimo Pirmininko pirmasis pavaduotojas</text:p>
      <text:p text:style-name="P299"><text:s/>Č.Juršėnas</text:p>
      <text:p text:style-name="Normal"/>
      <text:p text:style-name="Normal"><text:tab/>Posėdžio pirmininkas pranešė apie Respublikos Prezidentas teikimą Seimui svarstyti Seimo nutarimo<text:s/><text:span text:style-name="T300">„Dėl Lietuvos karių dalyvavimo Jungtinių Amerikos Valstijų vadova</text:span><text:span text:style-name="T301">ujamoje tarptautinėje operacijoje Persijos įlankos regione“</text:span><text:s/>projektą.</text:p>
      <text:p text:style-name="Normal"/>
      <text:p text:style-name="Normal"><text:tab/>Siūlymui papildomai įrašyti į darbotvarkę Seimo nutarimo<text:s/><text:span text:style-name="T302">„Dėl Lietuvos karių dalyvavimo Jungtinių Amerikos Valstijų vadovaujamoje tarptautinėje operacijoje Persijos įlankos regione“</text:span><text:s/>projektą Nr.IXP-2445<text:s/><text:span text:style-name="T303">pritarta</text:span><text:s/>bendru sutarimu.</text:p>
      <text:p text:style-name="Normal"/>
      <text:p text:style-name="P304">13.01 val.</text:p>
      <text:h text:style-name="Heading1" text:outline-level="1">Vyriausybės valanda</text:h>
      <text:p text:style-name="Normal"/>
      <text:p text:style-name="P305">Seimo plenariniame posėdyje dalyvauja Vyriausybės nariai:</text:p>
      <text:p text:style-name="P306">aplinkos ministras A.Kundrotas,</text:p>
      <text:p text:style-name="P307">krašto apsaugos ministras L.Linkevičius,</text:p>
      <text:p text:style-name="P308">socialinės apsaugos ir darbo ministrė V.Blinkevičiūtė,</text:p>
      <text:p text:style-name="P309">susisiekimo ministras Z.Balčytis,</text:p>
      <text:p text:style-name="P310">sveikatos apsaugos ministras J.Olekas,</text:p>
      <text:p text:style-name="P311">švietimo ir mokslo ministras A.Monkevičius,</text:p>
      <text:p text:style-name="P312">teisingumo ministras V.Markevičius,</text:p>
      <text:p text:style-name="P313">ūkio ministras P.Čėsna,</text:p>
      <text:p text:style-name="P314">vidaus reikalų ministras J.Bernatonis,</text:p>
      <text:p text:style-name="P315">žemės ūkio ministras J.Kraujelis.</text:p>
      <text:p text:style-name="Normal"/>
      <text:p text:style-name="P316">Į Seimo nario J.Raistenskio klausimą (dėl viešųjų darbų) atsakė socialinės apsaugos ir darbo ministrė V.Blinkevičiūtė.</text:p>
      <text:p text:style-name="P317">Į Seimo nario R.A.Sedlicko klausimą (dėl vidaus reikalų sistemos reformos) atsakė vidaus reikalų ministras J.Bernatonis.</text:p>
      <text:p text:style-name="P318">Į Seimo nario<text:s/>J.Karoso klausimą (dėl kompensacijų už valstybės išperkamą žemę) atsakė žemės ūkio ministras J.Kraujelis.<text:s/></text:p>
      <text:p text:style-name="P319">Į Seimo nario J.Razmos klausimą (dėl policijos veiklos) atsakė vidaus reikalų ministras J.Bernatonis.</text:p>
      <text:p text:style-name="P320">Į Seimo nario R.Pavilionio klausimą (dėl karinės operacijos Irake teisėtumo) atsakė teisingumo ministras V.Markevičius, atsakymą papildė krašto apsaugos ministras L.Linkevičius.</text:p>
      <text:p text:style-name="P321">Į Seimo nario A.Sakalo klausimą (dėl užsienio reikalų ir krašto apsaugos ministrų kompetensijos) atsakė krašto apsaugos ministras L.Linkevičius.<text:s/></text:p>
      <text:p text:style-name="P322">Į Seimo nario A.Kašėtos klausimą (dėl Šv.Jokūbo ligoninės) atsakė sveikatos apsaugos ministras J.Olekas.<text:s/></text:p>
      <text:p text:style-name="P323">Į Seimo nario J.Veselkos klausimą (dėl atsakymų į Seimo narių paklausimus) atsakė sveikatos apsaugos ministras J.Olekas.</text:p>
      <text:p text:style-name="P324">Į Seimo<text:s/>nario V.Saulio klausimą (dėl mokymo priemonių iš JAV apmokestinimo) atsakė švietimo ir mokslo ministras A.Monkevičius.<text:s/></text:p>
      <text:p text:style-name="P325">Į Seimo nario G.Jakavonio klausimą (dėl Lietuvos maisto produktų rinkos apsaugos) atsakė žemės ūkio ministras J.Kraujelis.<text:s/></text:p>
      <text:p text:style-name="P326">Į Seimo narės S.Burbienės klausimą (dėl pigių vaistų) atsakė sveikatos apsaugos ministras J.Olekas.</text:p>
      <text:p text:style-name="P327">Į Seimo nario A.Meliano klausimą (dėl socialinės integracijos priemonių) atsakė socialinės apsaugos ir darbo ministrė V.Blinkevičiūtė.<text:s/></text:p>
      <text:p text:style-name="P328">Į Seimo narės O.Babonienės klausimą (dėl medicinos priežiūros kabinetų mokyklose) atsakė sveikatos apsaugos ministras J.Olekas.<text:s/></text:p>
      <text:p text:style-name="P329">Į Seimo nario E.Šablinsko klausimą (dėl bendrovės<text:s/><text:span text:style-name="T330">„</text:span>Lietuvos avialinijos<text:span text:style-name="T331">“</text:span><text:s/>privatizavimo) atsakė susisiekimo ministras Z.Balčytis.</text:p>
      <text:p text:style-name="Normal"/>
      <text:p text:style-name="Normal"><text:tab/>Siūlymui dabar pateikti Seimo nutarimo<text:s/><text:span text:style-name="T332">„Dėl Lietuvos karių dalyvavimo Jungtinių Amerikos Valstijų vadovaujamoje tarptautinėje operacijoje Persijos įlankos regione“</text:span><text:s/>projektą Nr.IXP-2445 <text:s/>pritarta bendru sutarimu.</text:p>
      <text:p text:style-name="Normal"/>
      <text:p text:style-name="P333">14.01 val.</text:p>
      <text:p text:style-name="Normal"><text:span text:style-name="T334">S V A R S T Y T A :</text:span></text:p>
      <text:p text:style-name="Normal"><text:tab/>Seimo nutarimo<text:s/><text:span text:style-name="T335">„</text:span><text:span text:style-name="T336">Dėl Lietuvos karių dal</text:span><text:span text:style-name="T337">yvavimo Jungtinių Amerikos Valstijų vadovaujamoje tarptautinėje operacijoje Persijos įlankos regione</text:span><text:span text:style-name="T338">“</text:span><text:s/>projektas Nr.IXP-2445<text:s/><text:span text:style-name="T339">(pateikimas)</text:span></text:p>
      <text:p text:style-name="Normal"><text:tab/>Pranešėjas – krašto apsaugos ministras L.Linkevičius</text:p>
      <text:p text:style-name="P340"/>
      <text:p text:style-name="Normal"><text:tab/>Klausė Seimo nariai: V.Popovas, K.Bobelis, J.Jurkus, I.Šiaulienė, A.Vazbys.</text:p>
      <text:p text:style-name="Normal"><text:tab/>Dėl balsavimo motyvų kalbėjo Seimo nariai: A.Kubilius, A.Sysas.</text:p>
      <text:p text:style-name="P341"/>
      <text:p text:style-name="P342">Užsiregistravo 24 Seimo nariai<text:s/><text:span text:style-name="T343">(14.16 val.)</text:span></text:p>
      <text:p text:style-name="Normal"><text:span text:style-name="T344">N U T A R T A :</text:span></text:p>
      <text:p text:style-name="Normal"><text:tab/><text:span text:style-name="T345">Pritarti</text:span><text:s/>šiam projektui<text:s/><text:span text:style-name="T346">po pateikimo</text:span><text:s/>ir pradėti jo svarstymo procedūrą. Balsavo: už - 21, prieš - 3, susilaikė 0.</text:p>
      <text:p text:style-name="Normal"/>
      <text:p text:style-name="P347">Seimo Pirmininkas siūlo šį projektą svarstyti<text:s/><text:span text:style-name="T348">ypatingos skubos tvarka</text:span>.<text:s/></text:p>
      <text:p text:style-name="Normal"><text:tab/>Dėl balsavimo motyvų kalbėjo Seimo nariai: A.Gricius, A.Kubilius.</text:p>
      <text:p text:style-name="Normal"/>
      <text:p text:style-name="P349">N U T A R T A :</text:p>
      <text:p text:style-name="Normal"><text:tab/><text:span text:style-name="T350">Daryti</text:span><text:s/>šio projekto<text:s/><text:span text:style-name="T351">pateikimo pertrauką</text:span><text:s/>iki vakarinio posėdžio (bendru sutarimu).</text:p>
      <text:p text:style-name="Normal"/>
      <text:p text:style-name="Normal"><text:tab/>Posėdžio pirmininkas paskelbė Socialdemokratinės koalicijos frakcijos posėdžio protokolo išrašą dėl Seimo narės I.Šiaulienės išrinkimo Socialdemokratinės koalicijos frakcijos seniūne.</text:p>
      <text:p text:style-name="P352"/>
      <text:p text:style-name="P353">Posėdis baigtas</text:p>
      <text:p text:style-name="P354"><text:span text:style-name="T355"><text:s/>(14.21 val.)</text:span></text:p>
      <text:p text:style-name="Normal"/>
      <text:p text:style-name="Normal"/>
      <text:p text:style-name="Normal">Lietuvos Respublikos</text:p>
      <text:p text:style-name="Normal">Seimo Pirmininkas<text:s/><text:tab/><text:tab/><text:s text:c="14"/><text:s text:c="47"/>Artūras Paulauskas <text:s/></text:p>
      <text:p text:style-name="Normal"/>
      <text:p text:style-name="Normal"/>
      <text:p text:style-name="Normal">Lietuvos Respublikos</text:p>
      <text:p text:style-name="Normal">Seimo Pirmininko pirmasis pavaduotojas<text:s/><text:tab/><text:s text:c="30"/>Česlovas Juršėna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356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5T08:56:00Z</meta:creation-date>
    <dc:date>2017-04-15T08:56:00Z</dc:date>
    <meta:print-date>2003-03-20T11:51:00Z</meta:print-date>
    <meta:template xlink:href="PROTOKOL.DOT" xlink:type="simple"/>
    <meta:editing-cycles>2</meta:editing-cycles>
    <meta:editing-duration>PT0S</meta:editing-duration>
    <meta:document-statistic meta:page-count="1" meta:paragraph-count="51" meta:word-count="2288" meta:character-count="17064" meta:row-count="190" meta:non-whitespace-character-count="14827"/>
  </office:meta>
</office:document-meta>
</file>