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 fo:margin-top="0.1388in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7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8" style:parent-style-name="BodyText" style:family="paragraph">
      <style:paragraph-properties fo:text-align="center" fo:line-height="100%"/>
      <style:text-properties style:font-name="Times New Roman"/>
    </style:style>
    <style:style style:name="P9" style:parent-style-name="BodyText" style:family="paragraph">
      <style:paragraph-properties fo:text-align="center" fo:line-height="100%"/>
      <style:text-properties style:font-name="Times New Roman"/>
    </style:style>
    <style:style style:name="P10" style:parent-style-name="BodyText" style:family="paragraph">
      <style:paragraph-properties fo:text-align="center" fo:line-height="100%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fo:text-transform="uppercase" fo:color="#000000"/>
    </style:style>
    <style:style style:name="P13" style:parent-style-name="BodyText" style:family="paragraph">
      <style:paragraph-properties fo:text-align="center" fo:line-height="100%"/>
      <style:text-properties style:font-name="Times New Roman"/>
    </style:style>
    <style:style style:name="P14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5" style:parent-style-name="BodyText" style:family="paragraph">
      <style:paragraph-properties fo:text-align="center" fo:line-height="100%"/>
      <style:text-properties style:font-name="Times New Roman" fo:font-weight="normal" style:font-weight-asian="normal"/>
    </style:style>
    <style:style style:name="P16" style:parent-style-name="BodyText" style:family="paragraph">
      <style:paragraph-properties fo:line-height="100%" fo:text-indent="0.5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font-weight="normal" style:font-weight-asian="normal"/>
    </style:style>
    <style:style style:name="T19" style:parent-style-name="DefaultParagraphFont" style:family="text">
      <style:text-properties style:font-name="Times New Roman" fo:font-weight="normal" style:font-weight-asian="normal"/>
    </style:style>
    <style:style style:name="T20" style:parent-style-name="DefaultParagraphFont" style:family="text">
      <style:text-properties style:font-name="Times New Roman" fo:font-weight="normal" style:font-weight-asian="normal"/>
    </style:style>
    <style:style style:name="P21" style:parent-style-name="BodyText" style:family="paragraph">
      <style:paragraph-properties fo:line-height="100%" fo:text-indent="0.5i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font-weight="normal" style:font-weight-asian="normal"/>
    </style:style>
    <style:style style:name="P24" style:parent-style-name="BodyText" style:family="paragraph">
      <style:paragraph-properties fo:line-height="100%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fo:font-weight="normal" style:font-weight-asian="normal"/>
    </style:style>
    <style:style style:name="P27" style:parent-style-name="BodyText" style:family="paragraph">
      <style:paragraph-properties fo:line-height="100%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font-weight="normal" style:font-weight-asian="normal"/>
    </style:style>
    <style:style style:name="T30" style:parent-style-name="DefaultParagraphFont" style:family="text">
      <style:text-properties style:font-name="Times New Roman" fo:font-weight="normal" style:font-weight-asian="normal"/>
    </style:style>
    <style:style style:name="P31" style:parent-style-name="BodyText" style:family="paragraph">
      <style:paragraph-properties fo:line-height="100%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P34" style:parent-style-name="BodyText" style:family="paragraph">
      <style:paragraph-properties fo:line-height="100%"/>
      <style:text-properties style:font-name="Times New Roman"/>
    </style:style>
    <style:style style:name="P35" style:parent-style-name="BodyText" style:family="paragraph">
      <style:paragraph-properties fo:line-height="100%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P38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39" style:parent-style-name="BodyText" style:family="paragraph">
      <style:paragraph-properties fo:line-height="100%" fo:text-indent="0.5i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fo:font-weight="normal" style:font-weight-asian="normal"/>
    </style:style>
    <style:style style:name="P42" style:parent-style-name="BodyText" style:family="paragraph">
      <style:paragraph-properties fo:line-height="100%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P45" style:parent-style-name="BodyText" style:family="paragraph">
      <style:paragraph-properties fo:line-height="100%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normal" style:font-weight-asian="normal"/>
    </style:style>
    <style:style style:name="P48" style:parent-style-name="BodyText" style:family="paragraph">
      <style:paragraph-properties fo:line-height="100%" fo:text-indent="0.5in"/>
      <style:text-properties style:font-name="Times New Roman" fo:font-weight="normal" style:font-weight-asian="normal"/>
    </style:style>
    <style:style style:name="P49" style:parent-style-name="BodyText" style:family="paragraph">
      <style:paragraph-properties fo:line-height="100%" fo:text-indent="0.5in"/>
    </style:style>
    <style:style style:name="T50" style:parent-style-name="DefaultParagraphFont" style:family="text">
      <style:text-properties style:font-name="Times New Roman" fo:font-weight="normal" style:font-weight-asian="normal"/>
    </style:style>
    <style:style style:name="T51" style:parent-style-name="DefaultParagraphFont" style:family="text">
      <style:text-properties style:font-name="Times New Roman" fo:font-weight="normal" style:font-weight-asian="normal"/>
    </style:style>
    <style:style style:name="T52" style:parent-style-name="DefaultParagraphFont" style:family="text">
      <style:text-properties style:font-name="Times New Roman" fo:font-weight="normal" style:font-weight-asian="normal"/>
    </style:style>
    <style:style style:name="T53" style:parent-style-name="DefaultParagraphFont" style:family="text">
      <style:text-properties style:font-name="Times New Roman" fo:font-weight="normal" style:font-weight-asian="normal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T55" style:parent-style-name="DefaultParagraphFont" style:family="text">
      <style:text-properties style:font-name="Times New Roman" fo:font-weight="normal" style:font-weight-asian="normal"/>
    </style:style>
    <style:style style:name="T56" style:parent-style-name="DefaultParagraphFont" style:family="text">
      <style:text-properties style:font-name="Times New Roman" fo:font-weight="normal" style:font-weight-asian="normal"/>
    </style:style>
    <style:style style:name="T57" style:parent-style-name="DefaultParagraphFont" style:family="text">
      <style:text-properties style:font-name="Times New Roman" fo:font-weight="normal" style:font-weight-asian="normal"/>
    </style:style>
    <style:style style:name="T58" style:parent-style-name="DefaultParagraphFont" style:family="text">
      <style:text-properties style:font-name="Times New Roman" fo:font-weight="normal" style:font-weight-asian="normal"/>
    </style:style>
    <style:style style:name="T59" style:parent-style-name="DefaultParagraphFont" style:family="text">
      <style:text-properties style:font-name="Times New Roman" fo:font-weight="normal" style:font-weight-asian="norm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p text:style-name="P6">SVEIKATOS REIKALŲ KOMITETAS</text:p>
      <text:p text:style-name="P7"/>
      <text:p text:style-name="P8">PAPILDOMO KOMITETO</text:p>
      <text:p text:style-name="P9">I Š V A D A</text:p>
      <text:p text:style-name="P10"><text:span text:style-name="T11">DĖL ALKOHOLIO KONTROLĖS ĮSTATYMO 6, 10 STRAIPSNIŲ PAPILDYMO</text:span><text:span text:style-name="T12"><text:s/></text:span></text:p>
      <text:p text:style-name="P13">ĮSTATYMO PROJEKTO (IXP- 1872)</text:p>
      <text:p text:style-name="P14">2003 m. kovo 19 <text:s/>d.</text:p>
      <text:p text:style-name="P15">Vilnius</text:p>
      <text:p text:style-name="P16"><text:span text:style-name="T17">1. Komiteto posėdyje dalyvavo:<text:s/></text:span><text:span text:style-name="T18">Komiteto nariai:<text:s/></text:span><text:span text:style-name="T19">D. Mikutienė, <text:s/>K. Kuzmickas, J. Raistenskis, J. Matulevičius, V. Šustauskas, Komiteto vyr. patarėjas R.Virbalis, padėjėja I.Zabulionienė, Sveikatos apsaugos ministerijos atstovė G. Krivelienė, Valstybinės tabako ir alkoholio kontrolės tarnybos atstovė G. B</text:span><text:span text:style-name="T20">ielian, Nacionalinės sveikatos tarybos narys R. Žekas ir sekretoriato vadovė R. Vaitkienė.</text:span></text:p>
      <text:p text:style-name="P21"><text:span text:style-name="T22">2.Ekspertų, konsultantų, specialistų išvados:<text:s/></text:span><text:span text:style-name="T23">Seimo Teisės departamento ir Europos teisės departamento išvados pridedamos. Komiteto nuomonė – į pastabas atsižvelgti.</text:span></text:p>
      <text:p text:style-name="P24"><text:span text:style-name="T25"><text:tab/>3. Piliečių, visuomeninių organizacijų, politinių partijų bei politinių organizacijų, kitų suinteresuotų asmenų pasiūlymai, pataisos, pastabos:<text:s/></text:span><text:span text:style-name="T26">negauta.</text:span></text:p>
      <text:p text:style-name="P27"><text:span text:style-name="T28"><text:tab/>4. Valstybės institucijų, savivaldybių pasiūlymai, pataisos, pastabos:<text:s/></text:span><text:span text:style-name="T29">Nacionalinė sveikatos taryba<text:s/></text:span><text:span text:style-name="T30">nepritaria namų gamybos stipriųjų alkoholinių gėrimų legalizavimui (pastabos pridedamos). Komiteto nuomonė – į pastabas atsižvelgti.</text:span></text:p>
      <text:p text:style-name="P31"><text:span text:style-name="T32"><text:tab/>5. Asmenų, turinčių įstatymų leidybos iniciatyvos teisę, pasiūlymai, pataisos, pastabos:<text:s/></text:span><text:span text:style-name="T33">negauta.</text:span></text:p>
      <text:p text:style-name="P34"><text:tab/>6. Komiteto pasiūlymai,<text:s/>pataisos, pastabos: <text:s/>projektą atmesti .</text:p>
      <text:p text:style-name="P35"><text:span text:style-name="T36"><text:tab/>7. Argumentai :<text:s/></text:span><text:span text:style-name="T37">1)Seimo Teisės departamento, Europos teisės departamento ir Nacionalinės sveikatos tarybos pastabos įstatymo projektui.</text:span></text:p>
      <text:p text:style-name="P38"><text:tab/>2) Namų gamybos stipriųjų alkoholinių gėrimų legalizavimas padidintų alkoholio vartojimą ir tuo pačiu turėtų neigiamą poveikį Lietuvos gyventojų sveikatai.</text:p>
      <text:p text:style-name="P39"><text:span text:style-name="T40">7. Balsavimo rezultatai:</text:span><text:span text:style-name="T41"><text:s/>4 “už”, 1 “susilaikė.</text:span></text:p>
      <text:p text:style-name="P42"><text:span text:style-name="T43"><text:tab/>8. Komiteto paskirtas pranešėjas:</text:span><text:span text:style-name="T44"><text:tab/>D. Mikutienė.</text:span></text:p>
      <text:p text:style-name="P45"><text:span text:style-name="T46"><text:tab/>9. Komiteto narių atskiroji nuomonė:<text:s/></text:span><text:span text:style-name="T47">nebuvo.</text:span></text:p>
      <text:p text:style-name="P48"/>
      <text:p text:style-name="P49"><text:span text:style-name="T50">Komiteto pirminink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. Miku</text:span><text:span text:style-name="T59">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Pavadinimas" style:display-name="Pavadinimas" style:family="paragraph" style:parent-style-name="Normal">
      <style:paragraph-properties fo:margin-top="0.0277in" fo:margin-bottom="0.0277in" fo:margin-right="1.3604in"/>
      <style:text-properties style:font-name="Times New Roman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784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RiDomk</meta:initial-creator>
    <dc:creator>adlibuser</dc:creator>
    <meta:creation-date>2017-04-15T08:56:00Z</meta:creation-date>
    <dc:date>2017-04-15T08:56:00Z</dc:date>
    <meta:print-date>2003-01-20T10:55:00Z</meta:print-date>
    <meta:template xlink:href="ZTK%201.dot" xlink:type="simple"/>
    <meta:editing-cycles>2</meta:editing-cycles>
    <meta:editing-duration>PT0S</meta:editing-duration>
    <meta:document-statistic meta:page-count="1" meta:paragraph-count="43" meta:word-count="291" meta:character-count="1755" meta:row-count="88" meta:non-whitespace-character-count="1507"/>
  </office:meta>
</office:document-meta>
</file>