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9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604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HTMLPreformatted" style:family="paragraph">
      <style:paragraph-properties fo:text-align="justify" fo:margin-left="0.1972in" fo:margin-right="0.2555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4138in"/>
          <style:tab-stop style:type="left" style:position="6.102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HTMLPreformatted" style:family="paragraph">
      <style:paragraph-properties fo:text-align="justify" fo:margin-left="0.1972in" fo:margin-right="0.2555in">
        <style:tab-stops>
          <style:tab-stop style:type="left" style:position="0.3027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4138in"/>
          <style:tab-stop style:type="left" style:position="6.102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13" style:parent-style-name="HTMLPreformatted" style:family="paragraph">
      <style:paragraph-properties fo:text-align="justify" fo:margin-left="0.1972in" fo:margin-right="0.2555in">
        <style:tab-stops>
          <style:tab-stop style:type="left" style:position="0.3027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4138in"/>
          <style:tab-stop style:type="left" style:position="6.102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HTMLPreformatted" style:family="paragraph">
      <style:paragraph-properties fo:text-align="justify" fo:margin-left="0.1972in" fo:margin-right="0.2555in">
        <style:tab-stops>
          <style:tab-stop style:type="left" style:position="0.3027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4138in"/>
          <style:tab-stop style:type="left" style:position="6.102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HTMLPreformatted" style:family="paragraph">
      <style:paragraph-properties fo:text-align="justify" fo:margin-left="0.1972in" fo:margin-right="0.2555in">
        <style:tab-stops>
          <style:tab-stop style:type="left" style:position="0.3027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4138in"/>
          <style:tab-stop style:type="left" style:position="6.102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fo:font-size="12pt" style:font-size-asian="12pt" fo:language="lt" fo:country="LT"/>
    </style:style>
    <style:style style:name="P16" style:parent-style-name="HTMLPreformatted" style:family="paragraph">
      <style:paragraph-properties fo:text-align="justify" fo:margin-left="0.1972in" fo:margin-right="0.2555in">
        <style:tab-stops>
          <style:tab-stop style:type="left" style:position="0.3027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4138in"/>
          <style:tab-stop style:type="left" style:position="6.102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17" style:parent-style-name="HTMLPreformatted" style:family="paragraph">
      <style:paragraph-properties fo:text-align="justify" fo:margin-left="0.1972in" fo:margin-right="0.2555in">
        <style:tab-stops>
          <style:tab-stop style:type="left" style:position="0.3027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4138in"/>
          <style:tab-stop style:type="left" style:position="6.102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18" style:parent-style-name="HTMLPreformatted" style:family="paragraph">
      <style:paragraph-properties fo:text-align="justify" fo:margin-left="0.1972in" fo:margin-right="0.2555in">
        <style:tab-stops>
          <style:tab-stop style:type="left" style:position="0.3027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4138in"/>
          <style:tab-stop style:type="left" style:position="6.102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PASIŪLYMAS</text:p>
      <text:p text:style-name="P2"><text:tab/><text:tab/><text:tab/><text:tab/><text:tab/><text:s text:c="53"/>2003-03-20</text:p>
      <text:p text:style-name="P3"/>
      <text:p text:style-name="P4"/>
      <text:p text:style-name="P5">DĖL <text:s/>LIETUVOS RESPUBLIKOS<text:s/></text:p>
      <text:p text:style-name="P6">VANDENS <text:s/>ĮSTATYMO TREČIOJO SKIRSNIO</text:p>
      <text:p text:style-name="P7">12 <text:s/>STRAIPSNIO <text:s/>PAKEITIMO<text:s/></text:p>
      <text:p text:style-name="P8"/>
      <text:p text:style-name="P9"/>
      <text:p text:style-name="Normal"><text:tab/>IŠBRAUKTI 12 STRAIPSNIO 2 DALĮ,<text:s/></text:p>
      <text:p text:style-name="Normal"><text:tab/>ATITINKAMAI <text:s/>PAKEIČIANT <text:s/>NUMERACIJĄ,<text:tab/></text:p>
      <text:p text:style-name="Normal"><text:tab/>IR <text:s/>IŠDĖSTYTI <text:s text:c="2"/>JĮ <text:s/>TAIP:</text:p>
      <text:p text:style-name="Normal"/>
      <text:p text:style-name="Normal"/>
      <text:p text:style-name="P10"><text:span text:style-name="T11">12 straipsnis. Vandens telkinių naudojimas rekreacijai<text:s/></text:span></text:p>
      <text:p text:style-name="P12"/>
      <text:p text:style-name="P13"/>
      <text:p text:style-name="P14">1. Laikantis šio Įstatymo ir Turizmo įstatymo reikalavimų, valstybei nuosavybės teise priklausantys paviršiniai vandens telkiniai gali būti naudojami rekreacijai be leidimo.</text:p>
      <text:p text:style-name="P15"/>
      <text:p text:style-name="P16">2. Paviršiniai vandens telkiniai priskiriami rekreaciniams ištekliams Lietuvos Respublikos bendrajame plane, apskričių ir savivaldybių teritorijų planavimo dokumentuose.</text:p>
      <text:p text:style-name="P17"/>
      <text:p text:style-name="P18">2. Maudyklų naudojimas ir maudyklų vandens kokybės rodikliai turi atitikti sveikatos apsaugos ministro nustatytų visuomenės sveikatos saugos reglamentų (higienos normų) reikalavimus.</text:p>
      <text:p text:style-name="Normal"/>
      <text:p text:style-name="Normal"/>
      <text:p text:style-name="Normal"/>
      <text:p text:style-name="Normal"/>
      <text:p text:style-name="Normal"/>
      <text:p text:style-name="Normal">Teikia:</text:p>
      <text:p text:style-name="Normal">Seimo narys<text:tab/><text:tab/><text:tab/><text:tab/><text:tab/><text:tab/><text:tab/>D.Veli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9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604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oVeli</meta:initial-creator>
    <dc:creator>adlibuser</dc:creator>
    <meta:creation-date>2017-04-15T08:56:00Z</meta:creation-date>
    <dc:date>2017-04-15T08:5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894" meta:row-count="30" meta:non-whitespace-character-count="783"/>
  </office:meta>
</office:document-meta>
</file>