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3" style:parent-style-name="Heading1" style:family="paragraph">
      <style:text-properties style:font-name="Times New Roman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 fo:font-style="italic" style:font-style-asian="italic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LIETUVOS RESPUBLIKOS SEIMO NUTARIMO<text:s/></text:p>
      <text:p text:style-name="P10">DĖL I. JUDICKAITĖS ATLEIDIMO IŠ VERTYBINIŲ POPIERIŲ KOMISIJOS NARĖS PAREIGŲ PROJEKTUI</text:p>
      <text:p text:style-name="P11"/>
      <text:p text:style-name="P12">2003-03-19 Nr. IXP-2429</text:p>
      <text:h text:style-name="P13" text:outline-level="1">Vilnius</text:h>
      <text:p text:style-name="P14"/>
      <text:p text:style-name="P15"><text:tab/>Alternatyvių projektų Teisės departamente negauta.</text:p>
      <text:p text:style-name="P16"><text:tab/>Teikiamas nutarimo projektas iš esmės atitinka juridinės technikos reikalavimus, tačiau, redaguojant projektą, projekto preambulėje reikėtų braukti skaičiaus ir žodžio “5 dalimi” junginį kaip perteklinį.<text:s/></text:p>
      <text:p text:style-name="P17"/>
      <text:p text:style-name="P18"/>
      <text:p text:style-name="P19">Teisės departamento vyriausioji specialistė <text:s text:c="44"/>Marytė Bagdonavičienė</text:p>
      <text:p text:style-name="P20"><text:tab/><text:tab/><text:tab/><text:tab/><text:tab/></text:p>
      <text:p text:style-name="P21">Sutinku:</text:p>
      <text:p text:style-name="P22">Teisės departamento direktorius <text:s text:c="62"/>Kęstutis Virketi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15T08:56:00Z</meta:creation-date>
    <dc:date>2017-04-15T08:56:00Z</dc:date>
    <meta:print-date>2003-03-19T08:08:00Z</meta:print-date>
    <meta:template xlink:href="td%20išvados1.dot" xlink:type="simple"/>
    <meta:editing-cycles>2</meta:editing-cycles>
    <meta:editing-duration>PT0S</meta:editing-duration>
    <meta:document-statistic meta:page-count="1" meta:paragraph-count="11" meta:word-count="94" meta:character-count="718" meta:row-count="24" meta:non-whitespace-character-count="635"/>
  </office:meta>
</office:document-meta>
</file>