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12" style:parent-style-name="Header" style:family="paragraph">
      <style:paragraph-properties>
        <style:tab-stops>
          <style:tab-stop style:type="left" style:position="-0.0986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line-height-at-least="0.2361in" fo:text-indent="0.5in"/>
    </style:style>
    <style:style style:name="T18" style:parent-style-name="DefaultParagraphFont" style:family="text">
      <style:text-properties fo:letter-spacing="0.0555in"/>
    </style:style>
    <style:style style:name="P19" style:parent-style-name="Normal" style:family="paragraph">
      <style:paragraph-properties fo:text-align="justify" style:line-height-at-least="0.2361in" fo:text-indent="0.5in"/>
    </style:style>
    <style:style style:name="P20" style:parent-style-name="Normal" style:family="paragraph">
      <style:paragraph-properties fo:text-align="justify" style:line-height-at-least="0.2361in" fo:text-indent="0.5in"/>
    </style:style>
    <style:style style:name="P21" style:parent-style-name="Normal" style:family="paragraph">
      <style:paragraph-properties fo:text-align="justify" style:line-height-at-least="0.2361in" fo:text-indent="0.5in"/>
    </style:style>
    <style:style style:name="P22" style:parent-style-name="Normal" style:family="paragraph">
      <style:paragraph-properties fo:text-align="justify" style:line-height-at-least="0.2361in" fo:text-indent="0.5in"/>
    </style:style>
    <style:style style:name="P23" style:parent-style-name="Normal" style:family="paragraph">
      <style:paragraph-properties fo:text-align="justify" style:line-height-at-least="0.2361in" fo:text-indent="0.4923in"/>
    </style:style>
    <style:style style:name="P24" style:parent-style-name="Normal" style:family="paragraph">
      <style:paragraph-properties>
        <style:tab-stops>
          <style:tab-stop style:type="left" style:position="4.4298in"/>
        </style:tab-stops>
      </style:paragraph-properties>
    </style:style>
    <style:style style:name="P25" style:parent-style-name="Normal" style:family="paragraph">
      <style:paragraph-properties>
        <style:tab-stops>
          <style:tab-stop style:type="left" style:position="4.5284in"/>
        </style:tab-stops>
      </style:paragraph-properties>
    </style:style>
    <style:style style:name="P26" style:parent-style-name="Normal" style:family="paragraph">
      <style:paragraph-properties>
        <style:tab-stops>
          <style:tab-stop style:type="left" style:position="4.5284in"/>
        </style:tab-stops>
      </style:paragraph-properties>
    </style:style>
    <style:style style:name="P27" style:parent-style-name="Header" style:family="paragraph">
      <style:paragraph-properties>
        <style:tab-stops>
          <style:tab-stop style:type="left" style:position="4.4298in"/>
        </style:tab-stops>
      </style:paragraph-properties>
    </style:style>
  </office:automatic-styles>
  <office:body>
    <office:text text:use-soft-page-breaks="true">
      <text:p text:style-name="P1">DĖL LIETUVOS RESPUBLIKOS CIVILINIO KODEKSO 3.16 STRAIPSNIO PAPILDYMO ĮSTATYMO PROJEKTO NR. IXP-942(2)</text:p>
      <text:p text:style-name="P12"/>
      <text:p text:style-name="P13">2003 m. kovo 18 d. Nr. 331</text:p>
      <text:p text:style-name="P14">Vilnius</text:p>
      <text:p text:style-name="P15"/>
      <text:p text:style-name="P16"/>
      <text:p text:style-name="P17">Vadovaudamasi Lietuvos Respublikos Seimo statuto (Žin., 1994, Nr. 15-249; 1999, Nr. 5-97; 2000, Nr. 86-2617) 138 straipsnio 3 dalimi ir atsižvelgdama į Lietuvos Respublikos Seimo valdybos 2003 m. vasario 3 d. sprendimą Nr. 1312 „Dėl įstatymų projektų išvadų“, Lietuvos Respublikos Vyriausybė<text:span text:style-name="T18"><text:s/>nutaria</text:span>:</text:p>
      <text:p text:style-name="P19">Nepritarti Lietuvos Respublikos civilinio kodekso 3.16 straipsnio papildymo įstatymo projektui Nr. IXP-942(2) dėl šių priežasčių:</text:p>
      <text:p text:style-name="P20">1. Santuoka yra įstatymų nustatyta tvarka įformintas savanoriškas vyro ir moters susitarimas sukurti šeimos teisinius santykius. Partnerystė yra įstatymų nustatyta tvarka įformintas savanoriškas vyro ir moters susitarimas bendrai gyventi neįregistravus santuokos, turint tikslą sukurti šeiminius santykius. Taigi tiek santuokos, tiek partnerystės atvejais sukuriami šeiminiai santykiai, kurių teisiniam reglamentavimui taikomas Lietuvos Respublikos civilinio kodekso 3.3 straipsnio 1 dalyje nustatytas monogamijos principas.</text:p>
      <text:p text:style-name="P21">2. Lietuvos Respublikos civilinio kodekso trečiosios knygos II dalies normos (3.7–3.80 straipsniai) skirtos santuokos teisiniam reglamentavimui. Lietuvos Respublikos civiliniame kodekse, kaip kodifikuotame įstatyme, partnerystės santykius reguliuojančių teisės normų reglamentavimas trečiosios knygos II dalyje būtų ydingas sisteminiu ir paties partnerystės instituto požiūriu. Lietuvos Respublikos civiliniame kodekse numatoma, kad partnerystės registravimas turi būti atliekamas įstatymų nustatyta tvarka, todėl draudimas pažeisti monogamijos principą partnerystės atveju numatytas Lietuvos Respublikos partnerystės (bendro gyvenimo neįregistravus santuokos) įstatymo projekte.</text:p>
      <text:p text:style-name="P22">3. Siūloma Lietuvos Respublikos civilinio kodekso 3.16 straipsnio pataisa užkirstų kelią sudaryti santuoką asmenims, kurie, įstatymų nustatyta tvarka nenutraukę partnerystės, norėtų partnerystėje sukurtus šeiminius santykius įforminti santuokos instituto normų nustatyta tvarka, o tai neatitinka partnerystės instituto esmės. Lietuvos Respublikos partnerystės (bendro gyvenimo neįregistravus santuokos) įstatymo projekte numatyta galimybė partnerystės sutartį sudariusiems asmenims susituokti šios sutarties nenutraukus įstatymų<text:s/>nustatyta tvarka.</text:p>
      <text:p text:style-name="P23"/>
      <text:p text:style-name="P24">Ministras Pirmininkas<text:tab/>Algirdas Brazauskas</text:p>
      <text:p text:style-name="P25"/>
      <text:p text:style-name="P26"/>
      <text:soft-page-break/>
      <text:p text:style-name="P27">Teisingumo ministras<text:tab/>Vytautas M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15T08:57:00Z</meta:creation-date>
    <dc:date>2017-04-15T08:57:00Z</dc:date>
    <meta:print-date>2003-03-18T11:05:00Z</meta:print-date>
    <meta:template xlink:href="Normal.dotm" xlink:type="simple"/>
    <meta:editing-cycles>2</meta:editing-cycles>
    <meta:editing-duration>PT0S</meta:editing-duration>
    <meta:document-statistic meta:page-count="2" meta:paragraph-count="9" meta:word-count="307" meta:character-count="2401" meta:row-count="23" meta:non-whitespace-character-count="2103"/>
  </office:meta>
</office:document-meta>
</file>