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3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4" style:parent-style-name="Heading1" style:family="paragraph">
      <style:text-properties style:font-name="Times New Roman"/>
    </style:style>
    <style:style style:name="P1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 fo:font-style="italic" style:font-style-asian="italic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LIETUVOS RESPUBLIKOS ĮSTATYMO</text:p>
      <text:p text:style-name="P10"><text:s/>DĖL LIETUVOS RESPUBLIKOS IR UZBEKISTANO RESPUBLIKOS SUTARTIES DĖL TARPVALSTYBINIŲ SANTYKIŲ PAGRINDŲ, DRAUGYSTĖS IR BENDRADARBIAVIMO RATIFIKAVIMO</text:p>
      <text:p text:style-name="P11"><text:s/>PROJEKTUI<text:s/></text:p>
      <text:p text:style-name="P12"/>
      <text:p text:style-name="P13">2003-03-17 Nr. IXP-2290</text:p>
      <text:h text:style-name="P14" text:outline-level="1">Vilnius</text:h>
      <text:p text:style-name="P15"/>
      <text:p text:style-name="P16"><text:tab/>Alternatyvių projektų Teisės departamente negauta.</text:p>
      <text:p text:style-name="P17"><text:tab/>Teikiamas įstatymo projektas iš esmės atitinka juridinės technikos reikalavimus.</text:p>
      <text:p text:style-name="P18"/>
      <text:p text:style-name="P19"/>
      <text:p text:style-name="P20">Teisės departamento vyresnysis patarėjas <text:s text:c="40"/><text:s text:c="6"/>Justinas Žilinskas</text:p>
      <text:p text:style-name="P21">Teisės departamento vyriausioji specialistė <text:s text:c="44"/>Marytė Bagdonavičienė</text:p>
      <text:p text:style-name="P22"><text:tab/><text:tab/><text:tab/><text:tab/><text:tab/></text:p>
      <text:p text:style-name="P23">Sutinku:</text:p>
      <text:p text:style-name="P24">Teisės departamento direktorius <text:s text:c="73"/>Kęstutis Virketi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5T08:58:00Z</meta:creation-date>
    <dc:date>2017-04-15T08:58:00Z</dc:date>
    <meta:print-date>2001-09-19T06:07:00Z</meta:print-date>
    <meta:template xlink:href="td%20išvados1.dot" xlink:type="simple"/>
    <meta:editing-cycles>2</meta:editing-cycles>
    <meta:editing-duration>PT0S</meta:editing-duration>
    <meta:document-statistic meta:page-count="1" meta:paragraph-count="11" meta:word-count="88" meta:character-count="776" meta:row-count="21" meta:non-whitespace-character-count="699"/>
  </office:meta>
</office:document-meta>
</file>