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family="paragraph">
      <style:paragraph-properties fo:text-align="center"/>
    </style:style>
    <style:style style:name="P2" style:parent-style-name="Ástatymopavad." style:master-page-name="MP0" style:family="paragraph">
      <style:paragraph-properties fo:line-height="100%" fo:text-indent="0in"/>
      <style:text-properties style:font-name="Arial" fo:text-transform="none" fo:letter-spacing="0.0138in" fo:font-size="11pt" style:font-size-asian="11pt"/>
    </style:style>
    <style:style style:name="F4" style:parent-style-name="a0" style:family="graphic">
      <style:graphic-properties style:wrap="none" draw:stroke="none" draw:fill="none" fo:border="none" fo:padding="0in" style:shadow="none" fo:margin-left="0.1256in" fo:margin-right="0.1256in" style:vertical-rel="page" style:horizontal-rel="page-content" style:horizontal-pos="center" style:vertical-pos="from-top" style:writing-mode="lr-tb"/>
    </style:style>
    <style:style style:name="P5" style:parent-style-name="Ástatymopavad." style:family="paragraph">
      <style:paragraph-properties fo:line-height="100%" fo:text-indent="0in"/>
    </style:style>
    <style:style style:name="T6" style:parent-style-name="DefaultParagraphFont" style:family="text">
      <style:text-properties style:font-name="Arial" fo:font-weight="bold" style:font-weight-asian="bold" fo:text-transform="none" fo:letter-spacing="0.0138in" fo:font-size="16pt" style:font-size-asian="16pt"/>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T9" style:parent-style-name="DefaultParagraphFont" style:family="text">
      <style:text-properties fo:language="ru" fo:country="RU"/>
    </style:style>
    <style:style style:name="P10" style:parent-style-name="Normal" style:family="paragraph">
      <style:paragraph-properties fo:text-align="center"/>
    </style:style>
    <style:style style:name="T11" style:parent-style-name="DefaultParagraphFont" style:family="text">
      <style:text-properties style:text-underline-type="single" style:text-underline-style="solid" style:text-underline-width="auto" style:text-underline-mode="continuou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fo:language="ru" fo:country="RU"/>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T17" style:parent-style-name="DefaultParagraphFont" style:family="text">
      <style:text-properties fo:font-size="8pt" style:font-size-asian="8pt"/>
    </style:style>
    <style:style style:name="P18" style:parent-style-name="Normal" style:family="paragraph">
      <style:paragraph-properties fo:text-align="center"/>
    </style:style>
    <style:style style:name="P19" style:parent-style-name="Normal" style:family="paragraph">
      <style:text-properties fo:font-size="8pt" style:font-size-asian="8pt"/>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center"/>
    </style:style>
    <style:style style:name="T22" style:parent-style-name="DefaultParagraphFont" style:family="text">
      <style:text-properties fo:font-size="8pt" style:font-size-asian="8pt"/>
    </style:style>
    <style:style style:name="T23" style:parent-style-name="DefaultParagraphFont" style:family="text">
      <style:text-properties fo:font-style="italic" style:font-style-asian="italic"/>
    </style:style>
    <style:style style:name="T24" style:parent-style-name="DefaultParagraphFont" style:family="text">
      <style:text-properties fo:font-weight="bold" style:font-weight-asian="bold"/>
    </style:style>
    <style:style style:name="P25" style:parent-style-name="Normal" style:family="paragraph">
      <style:text-properties fo:font-size="14pt" style:font-size-asian="14pt"/>
    </style:style>
    <style:style style:name="T26" style:parent-style-name="DefaultParagraphFont" style:family="text">
      <style:text-properties fo:font-weight="bold" style:font-weight-asian="bold"/>
    </style:style>
    <style:style style:name="P27" style:parent-style-name="Normal" style:family="paragraph">
      <style:paragraph-properties fo:text-indent="0.5in"/>
    </style:style>
    <style:style style:name="P28" style:parent-style-name="Normal" style:family="paragraph">
      <style:paragraph-properties fo:text-indent="0.5in"/>
    </style:style>
    <style:style style:name="P29" style:parent-style-name="Normal" style:family="paragraph">
      <style:paragraph-properties fo:text-indent="0.5in"/>
    </style:style>
    <style:style style:name="P30" style:parent-style-name="Normal" style:family="paragraph">
      <style:paragraph-properties fo:text-indent="0.5in"/>
    </style:style>
    <style:style style:name="T31" style:parent-style-name="DefaultParagraphFont" style:family="text">
      <style:text-properties fo:font-weight="bold" style:font-weight-asian="bold"/>
    </style:style>
    <style:style style:name="P32" style:parent-style-name="Normal" style:family="paragraph">
      <style:text-properties fo:font-size="16pt" style:font-size-asian="16pt"/>
    </style:style>
    <style:style style:name="P33" style:parent-style-name="Normal" style:family="paragraph">
      <style:text-properties fo:font-size="8pt" style:font-size-asian="8pt"/>
    </style:style>
    <style:style style:name="T34" style:parent-style-name="DefaultParagraphFont" style:family="text">
      <style:text-properties fo:font-weight="bold" style:font-weight-asian="bold" fo:font-style="italic" style:font-style-asian="italic"/>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font-size="10pt" style:font-size-asian="10pt"/>
    </style:style>
    <style:style style:name="T39"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style>
    <style:style style:name="P40" style:parent-style-name="Normal" style:family="paragraph">
      <style:text-properties fo:font-size="8pt" style:font-size-asian="8pt"/>
    </style:style>
    <style:style style:name="P41" style:parent-style-name="Normal" style:family="paragraph">
      <style:paragraph-properties fo:text-indent="0.5in"/>
    </style:style>
    <style:style style:name="P42" style:parent-style-name="Normal" style:family="paragraph">
      <style:paragraph-properties fo:text-align="center"/>
    </style:style>
    <style:style style:name="P43" style:parent-style-name="Normal" style:family="paragraph">
      <style:paragraph-properties fo:text-align="center"/>
    </style:style>
    <style:style style:name="T44" style:parent-style-name="DefaultParagraphFont" style:family="text">
      <style:text-properties fo:font-size="8pt" style:font-size-asian="8pt"/>
    </style:style>
    <style:style style:name="P45" style:parent-style-name="Normal" style:family="paragraph">
      <style:text-properties fo:font-style="italic" style:font-style-asian="italic"/>
    </style:style>
    <style:style style:name="P46" style:parent-style-name="Normal" style:family="paragraph">
      <style:paragraph-properties fo:text-indent="0.5in"/>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color="#000000"/>
    </style:style>
    <style:style style:name="P50" style:parent-style-name="Normal" style:family="paragraph">
      <style:text-properties fo:font-size="8pt" style:font-size-asian="8pt"/>
    </style:style>
    <style:style style:name="P51" style:parent-style-name="Normal" style:family="paragraph">
      <style:text-properties fo:font-size="8pt" style:font-size-asian="8pt"/>
    </style:style>
    <style:style style:name="T52" style:parent-style-name="DefaultParagraphFont" style:family="text">
      <style:text-properties fo:font-weight="bold" style:font-weight-asian="bold" fo:font-style="italic" style:font-style-asian="italic"/>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color="#000000"/>
    </style:style>
    <style:style style:name="T55" style:parent-style-name="DefaultParagraphFont" style:family="text">
      <style:text-properties fo:font-size="10pt" style:font-size-asian="10pt"/>
    </style:style>
    <style:style style:name="T56" style:parent-style-name="DefaultParagraphFont" style:family="text">
      <style:text-properties fo:font-weight="bold" style:font-weight-asian="bold" fo:font-style="italic" style:font-style-asian="italic"/>
    </style:style>
    <style:style style:name="T57"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style>
    <style:style style:name="T58" style:parent-style-name="DefaultParagraphFont" style:family="text">
      <style:text-properties fo:font-weight="bold" style:font-weight-asian="bold" fo:font-style="italic" style:font-style-asian="italic"/>
    </style:style>
    <style:style style:name="P59" style:parent-style-name="Normal" style:family="paragraph">
      <style:text-properties fo:font-style="italic" style:font-style-asian="italic"/>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P62" style:parent-style-name="Normal" style:family="paragraph">
      <style:paragraph-properties fo:text-indent="0.5in"/>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P65" style:parent-style-name="Normal" style:family="paragraph">
      <style:paragraph-properties fo:text-align="center"/>
    </style:style>
    <style:style style:name="T66" style:parent-style-name="DefaultParagraphFont" style:family="text">
      <style:text-properties fo:font-size="8pt" style:font-size-asian="8pt"/>
    </style:style>
    <style:style style:name="P67" style:parent-style-name="Normal" style:family="paragraph">
      <style:text-properties fo:font-style="italic" style:font-style-asian="italic"/>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color="#000000"/>
    </style:style>
    <style:style style:name="P71" style:parent-style-name="Normal" style:family="paragraph">
      <style:text-properties fo:font-size="8pt" style:font-size-asian="8pt"/>
    </style:style>
    <style:style style:name="T72" style:parent-style-name="DefaultParagraphFont" style:family="text">
      <style:text-properties fo:font-weight="bold" style:font-weight-asian="bold" fo:font-style="italic" style:font-style-asian="italic"/>
    </style:style>
    <style:style style:name="T73" style:parent-style-name="DefaultParagraphFont" style:family="text">
      <style:text-properties fo:font-weight="bold" style:font-weight-asian="bold" fo:font-style="italic" style:font-style-asian="italic"/>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color="#000000"/>
    </style:style>
    <style:style style:name="T77" style:parent-style-name="DefaultParagraphFont" style:family="text">
      <style:text-properties fo:font-size="10pt" style:font-size-asian="10pt"/>
    </style:style>
    <style:style style:name="T78" style:parent-style-name="DefaultParagraphFont" style:family="text">
      <style:text-properties fo:font-weight="bold" style:font-weight-asian="bold" fo:font-style="italic" style:font-style-asian="italic"/>
    </style:style>
    <style:style style:name="T79"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style>
    <style:style style:name="T80" style:parent-style-name="DefaultParagraphFont" style:family="text">
      <style:text-properties fo:font-weight="bold" style:font-weight-asian="bold" fo:font-style="italic" style:font-style-asian="italic"/>
    </style:style>
    <style:style style:name="P81" style:parent-style-name="Normal" style:family="paragraph">
      <style:text-properties fo:font-style="italic" style:font-style-asian="italic"/>
    </style:style>
    <style:style style:name="P82" style:parent-style-name="Normal" style:family="paragraph">
      <style:paragraph-properties fo:text-indent="0.5in"/>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P85" style:parent-style-name="Normal" style:family="paragraph">
      <style:paragraph-properties fo:text-indent="0.5in"/>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P89" style:parent-style-name="Normal" style:family="paragraph">
      <style:paragraph-properties fo:text-align="center"/>
    </style:style>
    <style:style style:name="T90" style:parent-style-name="DefaultParagraphFont" style:family="text">
      <style:text-properties fo:font-size="8pt" style:font-size-asian="8pt"/>
    </style:style>
    <style:style style:name="P91" style:parent-style-name="Normal" style:family="paragraph">
      <style:text-properties fo:font-style="italic" style:font-style-asian="italic"/>
    </style:style>
    <style:style style:name="P92" style:parent-style-name="Normal" style:family="paragraph">
      <style:paragraph-properties fo:text-indent="0.5in"/>
    </style:style>
    <style:style style:name="T93" style:parent-style-name="DefaultParagraphFont" style:family="text">
      <style:text-properties fo:font-weight="bold" style:font-weight-asian="bold"/>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text-properties fo:font-size="8pt" style:font-size-asian="8pt"/>
    </style:style>
    <style:style style:name="T99" style:parent-style-name="DefaultParagraphFont" style:family="text">
      <style:text-properties fo:font-weight="bold" style:font-weight-asian="bold" fo:font-style="italic" style:font-style-asian="italic"/>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T102" style:parent-style-name="DefaultParagraphFont" style:family="text">
      <style:text-properties fo:font-size="10pt" style:font-size-asian="10pt"/>
    </style:style>
    <style:style style:name="T103"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style>
    <style:style style:name="P104" style:parent-style-name="Normal" style:family="paragraph">
      <style:text-properties fo:font-style="italic" style:font-style-asian="italic"/>
    </style:style>
    <style:style style:name="T105" style:parent-style-name="DefaultParagraphFont" style:family="text">
      <style:text-properties fo:font-weight="bold" style:font-weight-asian="bold"/>
    </style:style>
    <style:style style:name="P106" style:parent-style-name="Normal" style:family="paragraph">
      <style:paragraph-properties fo:text-align="center"/>
    </style:style>
    <style:style style:name="T107" style:parent-style-name="DefaultParagraphFont" style:family="text">
      <style:text-properties fo:font-size="8pt" style:font-size-asian="8pt"/>
    </style:style>
    <style:style style:name="P108" style:parent-style-name="Normal" style:family="paragraph">
      <style:text-properties fo:font-size="8pt" style:font-size-asian="8pt"/>
    </style:style>
    <style:style style:name="T109" style:parent-style-name="DefaultParagraphFont" style:family="text">
      <style:text-properties fo:font-weight="bold" style:font-weight-asian="bold"/>
    </style:style>
    <style:style style:name="P110" style:parent-style-name="Normal" style:family="paragraph">
      <style:paragraph-properties fo:text-align="center"/>
    </style:style>
    <style:style style:name="T111" style:parent-style-name="DefaultParagraphFont" style:family="text">
      <style:text-properties fo:font-size="8pt" style:font-size-asian="8pt"/>
    </style:style>
    <style:style style:name="P112" style:parent-style-name="Normal" style:family="paragraph">
      <style:text-properties fo:font-size="8pt" style:font-size-asian="8pt"/>
    </style:style>
    <style:style style:name="P113" style:parent-style-name="Normal" style:family="paragraph">
      <style:text-properties fo:font-size="8pt" style:font-size-asian="8pt"/>
    </style:style>
    <style:style style:name="P114" style:parent-style-name="Normal" style:family="paragraph">
      <style:paragraph-properties fo:text-align="center"/>
    </style:style>
    <style:style style:name="T115" style:parent-style-name="DefaultParagraphFont" style:family="text">
      <style:text-properties fo:font-size="8pt" style:font-size-asian="8pt"/>
    </style:style>
    <style:style style:name="T116" style:parent-style-name="DefaultParagraphFont" style:family="text">
      <style:text-properties fo:font-size="8pt" style:font-size-asian="8pt"/>
    </style:style>
    <style:style style:name="P117" style:parent-style-name="Normal" style:family="paragraph">
      <style:text-properties fo:font-size="8pt" style:font-size-asian="8pt"/>
    </style:style>
    <style:style style:name="P118" style:parent-style-name="Normal" style:family="paragraph">
      <style:paragraph-properties fo:text-indent="0.5in"/>
    </style:style>
    <style:style style:name="T119" style:parent-style-name="DefaultParagraphFont" style:family="text">
      <style:text-properties fo:font-weight="bold" style:font-weight-asian="bold"/>
    </style:style>
    <style:style style:name="P120" style:parent-style-name="Normal" style:family="paragraph">
      <style:text-properties fo:font-size="8pt" style:font-size-asian="8pt"/>
    </style:style>
    <style:style style:name="P121" style:parent-style-name="Normal" style:family="paragraph">
      <style:paragraph-properties fo:text-align="center"/>
    </style:style>
    <style:style style:name="T122" style:parent-style-name="DefaultParagraphFont" style:family="text">
      <style:text-properties fo:font-size="8pt" style:font-size-asian="8pt"/>
    </style:style>
    <style:style style:name="P123" style:parent-style-name="Normal" style:family="paragraph">
      <style:text-properties fo:font-size="8pt" style:font-size-asian="8pt"/>
    </style:style>
    <style:style style:name="P124" style:parent-style-name="Normal" style:family="paragraph">
      <style:text-properties fo:font-size="8pt" style:font-size-asian="8pt"/>
    </style:style>
    <style:style style:name="P125" style:parent-style-name="Normal" style:family="paragraph">
      <style:text-properties fo:font-style="italic" style:font-style-asian="italic"/>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P128" style:parent-style-name="Normal" style:family="paragraph">
      <style:text-properties fo:font-size="16pt" style:font-size-asian="16pt"/>
    </style:style>
    <style:style style:name="P129" style:parent-style-name="Normal" style:family="paragraph">
      <style:text-properties fo:font-size="8pt" style:font-size-asian="8pt"/>
    </style:style>
    <style:style style:name="T130" style:parent-style-name="DefaultParagraphFont" style:family="text">
      <style:text-properties fo:font-weight="bold" style:font-weight-asian="bold" fo:font-style="italic" style:font-style-asian="italic"/>
    </style:style>
    <style:style style:name="T131" style:parent-style-name="DefaultParagraphFont" style:family="text">
      <style:text-properties fo:font-weight="bold" style:font-weight-asian="bold" fo:font-style="italic" style:font-style-asian="italic"/>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color="#000000"/>
    </style:style>
    <style:style style:name="T134" style:parent-style-name="DefaultParagraphFont" style:family="text">
      <style:text-properties fo:font-size="10pt" style:font-size-asian="10pt"/>
    </style:style>
    <style:style style:name="P135" style:parent-style-name="Normal" style:family="paragraph">
      <style:text-properties fo:font-size="8pt" style:font-size-asian="8pt"/>
    </style:style>
    <style:style style:name="P136" style:parent-style-name="Normal" style:family="paragraph">
      <style:paragraph-properties fo:text-indent="0.5in"/>
    </style:style>
    <style:style style:name="P137" style:parent-style-name="Normal" style:family="paragraph">
      <style:text-properties fo:font-size="8pt" style:font-size-asian="8pt"/>
    </style:style>
    <style:style style:name="P138" style:parent-style-name="Normal" style:family="paragraph">
      <style:paragraph-properties fo:text-align="center"/>
    </style:style>
    <style:style style:name="T139" style:parent-style-name="DefaultParagraphFont" style:family="text">
      <style:text-properties fo:font-size="8pt" style:font-size-asian="8pt"/>
    </style:style>
    <style:style style:name="P140" style:parent-style-name="Normal" style:family="paragraph">
      <style:text-properties fo:font-style="italic" style:font-style-asian="italic"/>
    </style:style>
    <style:style style:name="P141" style:parent-style-name="Normal" style:family="paragraph">
      <style:paragraph-properties fo:text-indent="0.5in"/>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color="#000000"/>
    </style:style>
    <style:style style:name="P145" style:parent-style-name="Normal" style:family="paragraph">
      <style:text-properties fo:font-size="8pt" style:font-size-asian="8pt"/>
    </style:style>
    <style:style style:name="T146" style:parent-style-name="DefaultParagraphFont" style:family="text">
      <style:text-properties fo:font-weight="bold" style:font-weight-asian="bold" fo:font-style="italic" style:font-style-asian="italic"/>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fo:font-style="italic" style:font-style-asian="italic"/>
    </style:style>
    <style:style style:name="P151" style:parent-style-name="Normal" style:family="paragraph">
      <style:text-properties fo:font-size="16pt" style:font-size-asian="16pt"/>
    </style:style>
    <style:style style:name="T152" style:parent-style-name="DefaultParagraphFont" style:family="text">
      <style:text-properties fo:color="#000000"/>
    </style:style>
    <style:style style:name="P153" style:parent-style-name="Normal" style:family="paragraph">
      <style:paragraph-properties fo:text-align="center"/>
    </style:style>
    <style:style style:name="P154" style:parent-style-name="Normal" style:family="paragraph">
      <style:paragraph-properties fo:text-align="center"/>
    </style:style>
    <style:style style:name="T155" style:parent-style-name="DefaultParagraphFont" style:family="text">
      <style:text-properties fo:font-size="8pt" style:font-size-asian="8pt"/>
    </style:style>
    <style:style style:name="P156" style:parent-style-name="Normal" style:family="paragraph">
      <style:text-properties fo:font-style="italic" style:font-style-asian="italic"/>
    </style:style>
    <style:style style:name="P157" style:parent-style-name="Normal" style:family="paragraph">
      <style:paragraph-properties fo:text-indent="0.5in"/>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P161" style:parent-style-name="Normal" style:family="paragraph">
      <style:text-properties fo:font-size="16pt" style:font-size-asian="16pt"/>
    </style:style>
    <style:style style:name="P162" style:parent-style-name="Normal" style:family="paragraph">
      <style:text-properties fo:font-size="8pt" style:font-size-asian="8pt"/>
    </style:style>
    <style:style style:name="T163" style:parent-style-name="DefaultParagraphFont" style:family="text">
      <style:text-properties fo:font-weight="bold" style:font-weight-asian="bold" fo:font-style="italic" style:font-style-asian="italic"/>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color="#000000"/>
    </style:style>
    <style:style style:name="T166" style:parent-style-name="DefaultParagraphFont" style:family="text">
      <style:text-properties fo:color="#000000" style:text-position="super 62.5%"/>
    </style:style>
    <style:style style:name="T167" style:parent-style-name="DefaultParagraphFont" style:family="text">
      <style:text-properties fo:color="#000000"/>
    </style:style>
    <style:style style:name="T168" style:parent-style-name="DefaultParagraphFont" style:family="text">
      <style:text-properties fo:color="#000000" style:text-position="super 62.5%"/>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font-size="10pt" style:font-size-asian="10pt"/>
    </style:style>
    <style:style style:name="T172" style:parent-style-name="DefaultParagraphFont" style:family="text">
      <style:text-properties fo:font-weight="bold" style:font-weight-asian="bold" fo:font-style="italic" style:font-style-asian="italic"/>
    </style:style>
    <style:style style:name="T173"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style>
    <style:style style:name="T174" style:parent-style-name="DefaultParagraphFont" style:family="text">
      <style:text-properties fo:font-weight="bold" style:font-weight-asian="bold" fo:font-style="italic" style:font-style-asian="italic"/>
    </style:style>
    <style:style style:name="P175" style:parent-style-name="Normal" style:family="paragraph">
      <style:text-properties fo:font-style="italic" style:font-style-asian="italic"/>
    </style:style>
    <style:style style:name="P176" style:parent-style-name="Normal" style:family="paragraph">
      <style:paragraph-properties fo:text-indent="0.5in"/>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P181" style:parent-style-name="Normal" style:family="paragraph">
      <style:paragraph-properties fo:text-indent="0.5in"/>
    </style:style>
    <style:style style:name="P182" style:parent-style-name="Normal" style:family="paragraph">
      <style:paragraph-properties fo:text-align="center"/>
    </style:style>
    <style:style style:name="T183" style:parent-style-name="DefaultParagraphFont" style:family="text">
      <style:text-properties fo:font-size="8pt" style:font-size-asian="8pt"/>
    </style:style>
    <style:style style:name="P184" style:parent-style-name="Normal" style:family="paragraph">
      <style:text-properties fo:font-style="italic" style:font-style-asian="italic"/>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color="#000000"/>
    </style:style>
    <style:style style:name="T189" style:parent-style-name="DefaultParagraphFont" style:family="text">
      <style:text-properties fo:color="#000000" style:text-position="super 62.5%"/>
    </style:style>
    <style:style style:name="T190" style:parent-style-name="DefaultParagraphFont" style:family="text">
      <style:text-properties fo:color="#000000"/>
    </style:style>
    <style:style style:name="T191" style:parent-style-name="DefaultParagraphFont" style:family="text">
      <style:text-properties fo:color="#000000" style:text-position="super 62.5%"/>
    </style:style>
    <style:style style:name="T192" style:parent-style-name="DefaultParagraphFont" style:family="text">
      <style:text-properties fo:color="#000000"/>
    </style:style>
    <style:style style:name="P193" style:parent-style-name="Normal" style:family="paragraph">
      <style:text-properties fo:font-size="8pt" style:font-size-asian="8pt"/>
    </style:style>
    <style:style style:name="P194" style:parent-style-name="Normal" style:family="paragraph">
      <style:text-properties fo:font-size="8pt" style:font-size-asian="8pt"/>
    </style:style>
    <style:style style:name="T195" style:parent-style-name="DefaultParagraphFont" style:family="text">
      <style:text-properties fo:font-weight="bold" style:font-weight-asian="bold" fo:font-style="italic" style:font-style-asian="italic"/>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font-size="10pt" style:font-size-asian="10pt"/>
    </style:style>
    <style:style style:name="T200" style:parent-style-name="DefaultParagraphFont" style:family="text">
      <style:text-properties fo:font-weight="bold" style:font-weight-asian="bold" fo:font-style="italic" style:font-style-asian="italic"/>
    </style:style>
    <style:style style:name="P201" style:parent-style-name="Normal" style:family="paragraph">
      <style:paragraph-properties fo:text-indent="0.5in"/>
    </style:style>
    <style:style style:name="P202" style:parent-style-name="Normal" style:family="paragraph">
      <style:text-properties fo:font-style="italic" style:font-style-asian="italic"/>
    </style:style>
    <style:style style:name="P203" style:parent-style-name="Normal" style:family="paragraph">
      <style:paragraph-properties fo:text-indent="0.5in"/>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P206" style:parent-style-name="Normal" style:family="paragraph">
      <style:text-properties fo:font-size="16pt" style:font-size-asian="16pt"/>
    </style:style>
    <style:style style:name="P207" style:parent-style-name="Normal" style:family="paragraph">
      <style:text-properties fo:font-size="8pt" style:font-size-asian="8pt"/>
    </style:style>
    <style:style style:name="T208" style:parent-style-name="DefaultParagraphFont" style:family="text">
      <style:text-properties fo:font-weight="bold" style:font-weight-asian="bold" fo:font-style="italic" style:font-style-asian="italic"/>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color="#000000"/>
    </style:style>
    <style:style style:name="T212" style:parent-style-name="DefaultParagraphFont" style:family="text">
      <style:text-properties fo:font-size="10pt" style:font-size-asian="10pt"/>
    </style:style>
    <style:style style:name="T213"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style>
    <style:style style:name="P214" style:parent-style-name="Normal" style:family="paragraph">
      <style:paragraph-properties fo:text-indent="0.5in"/>
    </style:style>
    <style:style style:name="P215" style:parent-style-name="Normal" style:family="paragraph">
      <style:paragraph-properties fo:text-indent="0.5in"/>
    </style:style>
    <style:style style:name="P216" style:parent-style-name="Normal" style:family="paragraph">
      <style:paragraph-properties fo:text-indent="0.5in"/>
    </style:style>
    <style:style style:name="P217" style:parent-style-name="Normal" style:family="paragraph">
      <style:paragraph-properties fo:text-align="center"/>
    </style:style>
    <style:style style:name="T218" style:parent-style-name="DefaultParagraphFont" style:family="text">
      <style:text-properties fo:font-size="8pt" style:font-size-asian="8pt"/>
    </style:style>
    <style:style style:name="P219" style:parent-style-name="Normal" style:family="paragraph">
      <style:paragraph-properties fo:text-align="center"/>
    </style:style>
    <style:style style:name="P220" style:parent-style-name="Normal" style:family="paragraph">
      <style:text-properties fo:font-style="italic" style:font-style-asian="italic"/>
    </style:style>
    <style:style style:name="P221" style:parent-style-name="Normal" style:family="paragraph">
      <style:paragraph-properties fo:text-indent="0.5in"/>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color="#000000"/>
    </style:style>
    <style:style style:name="P225" style:parent-style-name="Normal" style:family="paragraph">
      <style:text-properties fo:font-size="16pt" style:font-size-asian="16pt"/>
    </style:style>
    <style:style style:name="P226" style:parent-style-name="Normal" style:family="paragraph">
      <style:text-properties fo:font-size="8pt" style:font-size-asian="8pt"/>
    </style:style>
    <style:style style:name="T227" style:parent-style-name="DefaultParagraphFont" style:family="text">
      <style:text-properties fo:font-weight="bold" style:font-weight-asian="bold" fo:font-style="italic" style:font-style-asian="italic"/>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color="#000000"/>
    </style:style>
    <style:style style:name="T230" style:parent-style-name="DefaultParagraphFont" style:family="text">
      <style:text-properties fo:font-size="10pt" style:font-size-asian="10pt"/>
    </style:style>
    <style:style style:name="T231"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style>
    <style:style style:name="P232" style:parent-style-name="Normal" style:family="paragraph">
      <style:paragraph-properties fo:text-indent="0.5in"/>
    </style:style>
    <style:style style:name="P233" style:parent-style-name="Normal" style:family="paragraph">
      <style:text-properties fo:font-style="italic" style:font-style-asian="italic"/>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P236" style:parent-style-name="Normal" style:family="paragraph">
      <style:text-properties fo:font-size="16pt" style:font-size-asian="16pt"/>
    </style:style>
    <style:style style:name="P237" style:parent-style-name="Normal" style:family="paragraph">
      <style:text-properties fo:font-size="16pt" style:font-size-asian="16pt"/>
    </style:style>
    <style:style style:name="P238" style:parent-style-name="Normal" style:family="paragraph">
      <style:paragraph-properties fo:text-align="center"/>
    </style:style>
    <style:style style:name="P239" style:parent-style-name="Normal" style:family="paragraph">
      <style:paragraph-properties fo:text-align="center"/>
    </style:style>
    <style:style style:name="T240" style:parent-style-name="DefaultParagraphFont" style:family="text">
      <style:text-properties fo:font-size="8pt" style:font-size-asian="8pt"/>
    </style:style>
    <style:style style:name="P241" style:parent-style-name="Normal" style:family="paragraph">
      <style:text-properties fo:font-size="16pt" style:font-size-asian="16pt" style:text-underline-type="single" style:text-underline-style="solid" style:text-underline-width="auto" style:text-underline-mode="continuous"/>
    </style:style>
    <style:style style:name="P242" style:parent-style-name="Normal" style:family="paragraph">
      <style:paragraph-properties fo:text-align="center"/>
    </style:style>
    <style:style style:name="P243" style:parent-style-name="Normal" style:family="paragraph">
      <style:paragraph-properties fo:text-align="center"/>
      <style:text-properties fo:font-size="8pt" style:font-size-asian="8pt"/>
    </style:style>
    <style:style style:name="P244" style:parent-style-name="Normal" style:family="paragraph">
      <style:paragraph-properties fo:text-align="center"/>
      <style:text-properties fo:font-size="8pt" style:font-size-asian="8pt"/>
    </style:style>
    <style:style style:name="P245" style:parent-style-name="Normal" style:family="paragraph">
      <style:paragraph-properties fo:text-align="center"/>
      <style:text-properties fo:font-size="8pt" style:font-size-asian="8pt"/>
    </style:style>
    <style:style style:name="P246" style:parent-style-name="Normal" style:family="paragraph">
      <style:text-properties fo:font-size="16pt" style:font-size-asian="16pt"/>
    </style:style>
    <style:style style:name="P247" style:parent-style-name="Normal" style:family="paragraph">
      <style:paragraph-properties fo:text-indent="0.3937in"/>
      <style:text-properties fo:font-style="italic" style:font-style-asian="italic"/>
    </style:style>
    <style:style style:name="P248" style:parent-style-name="Normal" style:family="paragraph">
      <style:paragraph-properties fo:text-indent="0.3937in"/>
      <style:text-properties fo:font-style="italic" style:font-style-asian="italic"/>
    </style:style>
    <style:style style:name="P249" style:parent-style-name="Normal" style:family="paragraph">
      <style:paragraph-properties fo:text-indent="0.3937in"/>
      <style:text-properties fo:font-style="italic" style:font-style-asian="italic"/>
    </style:style>
    <style:style style:name="P250" style:parent-style-name="Normal" style:family="paragraph">
      <style:paragraph-properties fo:text-indent="0.3937in"/>
      <style:text-properties fo:font-style="italic" style:font-style-asian="italic"/>
    </style:style>
    <style:style style:name="P251" style:parent-style-name="Normal" style:family="paragraph">
      <style:paragraph-properties fo:text-indent="0.3937in"/>
      <style:text-properties fo:font-style="italic" style:font-style-asian="italic"/>
    </style:style>
    <style:style style:name="P252" style:parent-style-name="Normal" style:family="paragraph">
      <style:paragraph-properties fo:text-indent="0.3937in"/>
      <style:text-properties fo:font-style="italic" style:font-style-asian="italic"/>
    </style:style>
    <style:style style:name="P253" style:parent-style-name="Normal" style:family="paragraph">
      <style:paragraph-properties fo:text-indent="0.3937in"/>
      <style:text-properties fo:font-style="italic" style:font-style-asian="italic"/>
    </style:style>
    <style:style style:name="P254" style:parent-style-name="Normal" style:family="paragraph">
      <style:paragraph-properties fo:text-indent="0.3937in"/>
      <style:text-properties fo:font-style="italic" style:font-style-asian="italic"/>
    </style:style>
    <style:style style:name="P255" style:parent-style-name="Normal" style:family="paragraph">
      <style:paragraph-properties fo:text-indent="0.3937in"/>
      <style:text-properties fo:font-style="italic" style:font-style-asian="italic"/>
    </style:style>
    <style:style style:name="P256" style:parent-style-name="Normal" style:family="paragraph">
      <style:paragraph-properties fo:text-indent="0.3937in"/>
      <style:text-properties fo:font-style="italic" style:font-style-asian="italic"/>
    </style:style>
    <style:style style:name="P257" style:parent-style-name="Normal" style:family="paragraph">
      <style:paragraph-properties fo:text-indent="0.3937in"/>
      <style:text-properties fo:font-style="italic" style:font-style-asian="italic"/>
    </style:style>
    <style:style style:name="P258" style:parent-style-name="Normal" style:family="paragraph">
      <style:paragraph-properties fo:text-indent="0.3937in"/>
      <style:text-properties fo:font-style="italic" style:font-style-asian="italic"/>
    </style:style>
    <style:style style:name="P259" style:parent-style-name="Normal" style:family="paragraph">
      <style:paragraph-properties fo:text-indent="0.3937in"/>
      <style:text-properties fo:font-style="italic" style:font-style-asian="italic"/>
    </style:style>
    <style:style style:name="P260" style:parent-style-name="Normal" style:family="paragraph">
      <style:paragraph-properties fo:text-indent="0.3937in"/>
      <style:text-properties fo:font-style="italic" style:font-style-asian="italic"/>
    </style:style>
    <style:style style:name="P261" style:parent-style-name="Normal" style:family="paragraph">
      <style:paragraph-properties fo:text-indent="0.3937in"/>
      <style:text-properties fo:font-style="italic" style:font-style-asian="italic"/>
    </style:style>
    <style:style style:name="P262" style:parent-style-name="Normal" style:family="paragraph">
      <style:text-properties fo:font-size="16pt" style:font-size-asian="16pt"/>
    </style:style>
    <style:style style:name="P263" style:parent-style-name="Normal" style:family="paragraph">
      <style:paragraph-properties fo:text-indent="0.3937in"/>
    </style:style>
    <style:style style:name="P264" style:parent-style-name="Normal" style:family="paragraph">
      <style:paragraph-properties fo:text-indent="0.3937in"/>
    </style:style>
    <style:style style:name="P265" style:parent-style-name="Normal" style:family="paragraph">
      <style:paragraph-properties fo:text-indent="0.3937in"/>
    </style:style>
    <style:style style:name="P266" style:parent-style-name="Normal" style:family="paragraph">
      <style:paragraph-properties fo:text-indent="0.3937in"/>
    </style:style>
    <style:style style:name="P267" style:parent-style-name="Normal" style:family="paragraph">
      <style:paragraph-properties fo:text-indent="0.3937in"/>
    </style:style>
    <style:style style:name="P268" style:parent-style-name="Normal" style:family="paragraph">
      <style:paragraph-properties fo:text-indent="0.3937in"/>
    </style:style>
    <style:style style:name="P269" style:parent-style-name="Normal" style:family="paragraph">
      <style:paragraph-properties fo:text-indent="0.3937in"/>
    </style:style>
    <style:style style:name="P270" style:parent-style-name="Normal" style:family="paragraph">
      <style:paragraph-properties fo:text-indent="0.3937in"/>
    </style:style>
    <style:style style:name="P271" style:parent-style-name="Normal" style:family="paragraph">
      <style:paragraph-properties fo:text-indent="0.3937in"/>
    </style:style>
    <style:style style:name="P272" style:parent-style-name="Normal" style:family="paragraph">
      <style:paragraph-properties fo:text-indent="0.3937in"/>
    </style:style>
    <style:style style:name="P273" style:parent-style-name="Normal" style:family="paragraph">
      <style:paragraph-properties fo:text-indent="0.3937in"/>
    </style:style>
    <style:style style:name="P274" style:parent-style-name="Normal" style:family="paragraph">
      <style:paragraph-properties fo:text-indent="0.3937in"/>
    </style:style>
    <style:style style:name="P275" style:parent-style-name="Normal" style:family="paragraph">
      <style:paragraph-properties fo:text-indent="0.3937in"/>
    </style:style>
    <style:style style:name="P276" style:parent-style-name="Normal" style:family="paragraph">
      <style:paragraph-properties fo:text-indent="0.3937in"/>
    </style:style>
    <style:style style:name="P277" style:parent-style-name="Normal" style:family="paragraph">
      <style:paragraph-properties fo:text-indent="0.3937in"/>
    </style:style>
    <style:style style:name="P278" style:parent-style-name="Normal" style:family="paragraph">
      <style:paragraph-properties fo:text-indent="0.3937in"/>
    </style:style>
    <style:style style:name="P279" style:parent-style-name="Normal" style:family="paragraph">
      <style:paragraph-properties fo:text-indent="0.3937in"/>
    </style:style>
    <style:style style:name="P280" style:parent-style-name="Normal" style:family="paragraph">
      <style:paragraph-properties fo:text-indent="0.3937in"/>
    </style:style>
    <style:style style:name="P281" style:parent-style-name="Normal" style:family="paragraph">
      <style:paragraph-properties fo:text-indent="0.3937in"/>
    </style:style>
    <style:style style:name="P282" style:parent-style-name="Normal" style:family="paragraph">
      <style:paragraph-properties fo:text-align="center"/>
    </style:style>
    <style:style style:name="T283" style:parent-style-name="DefaultParagraphFont" style:family="text">
      <style:text-properties fo:font-size="8pt" style:font-size-asian="8pt"/>
    </style:style>
    <style:style style:name="P284" style:parent-style-name="Normal" style:family="paragraph">
      <style:paragraph-properties fo:text-align="center"/>
    </style:style>
    <style:style style:name="P285" style:parent-style-name="Normal" style:family="paragraph">
      <style:paragraph-properties fo:text-align="center"/>
    </style:style>
    <style:style style:name="P286" style:parent-style-name="Normal" style:family="paragraph">
      <style:paragraph-properties fo:text-align="center"/>
    </style:style>
    <style:style style:name="P287" style:parent-style-name="Normal" style:family="paragraph">
      <style:paragraph-properties fo:text-align="center"/>
    </style:style>
    <style:style style:name="T288" style:parent-style-name="DefaultParagraphFont" style:family="text">
      <style:text-properties fo:font-size="8pt" style:font-size-asian="8pt"/>
    </style:style>
    <style:style style:name="T289" style:parent-style-name="DefaultParagraphFont" style:family="text">
      <style:text-properties fo:font-size="10pt" style:font-size-asian="10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2"><draw:frame draw:style-name="F4" text:anchor-type="paragraph" svg:y="0.6388in" draw:z-index="0"><draw:text-box fo:min-height="0in" fo:min-width="0in"><text:p text:style-name="P1"><draw:frame draw:z-index="0" draw:id="id0" draw:style-name="a1" draw:name="Picture 1" text:anchor-type="as-char" svg:x="0in" svg:y="0in" svg:width="0.54167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draw:text-box></draw:frame>LIETUVOS RESPUBLIKOS SEIMAS</text:p>
      <text:p text:style-name="P5"><text:span text:style-name="T6">PROTOKOLAS</text:span></text:p>
      <text:p text:style-name="P7">VI (pavasario) sesija</text:p>
      <text:p text:style-name="P8">200<text:span text:style-name="T9">3</text:span><text:s/>m. kovo 13 d. (ketvirtadienis)</text:p>
      <text:p text:style-name="P10"><text:span text:style-name="T11">Rytinis plenarinis posėdis<text:s/></text:span></text:p>
      <text:p text:style-name="P12"><text:span text:style-name="T13">Nr.</text:span><text:span text:style-name="T14"><text:s/>3</text:span><text:span text:style-name="T15">(349)</text:span></text:p>
      <text:p text:style-name="P16"><text:span text:style-name="T17">(Posėdžio pradžia - 10.01 val.)</text:span></text:p>
      <text:p text:style-name="Normal"/>
      <text:p text:style-name="P18">Posėdžio pirmininkas – Seimo Pirmininko pavaduotojas G.Steponavičius</text:p>
      <text:p text:style-name="Normal"/>
      <text:p text:style-name="P19">10.01 val.</text:p>
      <text:p text:style-name="Normal"><text:span text:style-name="T20">S V A R S T Y T A :</text:span></text:p>
      <text:p text:style-name="Normal"><text:tab/>2003 m. kovo 13 d. (ketvirtadienio) darbotvarkė</text:p>
      <text:p text:style-name="Normal"><text:tab/>Pranešėjas –Seimo Pirmininko pavaduotojas G.Steponavičius</text:p>
      <text:p text:style-name="Normal"/>
      <text:p text:style-name="P21">Užsiregistravo 65 Seimo nariai<text:s/><text:span text:style-name="T22">(10.02 val.)</text:span></text:p>
      <text:p text:style-name="Normal"><text:span text:style-name="T23">N U T A R T A :</text:span></text:p>
      <text:p text:style-name="Normal"><text:tab/><text:span text:style-name="T24">Patvirtinti</text:span><text:s/>2003 m. kovo 13 d. (ketvirtadienio) darbotvarkę. Balsavo: už - 50, prieš - 0, susilaikė 6.<text:s/></text:p>
      <text:p text:style-name="Normal"/>
      <text:p text:style-name="Normal"><text:tab/>Dėl posėdžio vedimo tvarkos kalbėjo: P.Gražulis, M.Pronckus.</text:p>
      <text:p text:style-name="P25"/>
      <text:p text:style-name="Normal"><text:tab/><text:span text:style-name="T26">Nauja balsų skaičiavimo grupė</text:span>:</text:p>
      <text:p text:style-name="Normal"><text:tab/>I.Degutienė (Tėvynės sąjungos - konservatorių frakcija),</text:p>
      <text:p text:style-name="P27">R.Karbauskis (Valstiečių ir Naujosios demokratijos partijų frakcija),</text:p>
      <text:p text:style-name="P28">V.Popovas (Socialdemokratinės koalicijos frakcija),</text:p>
      <text:p text:style-name="P29">A.Pulokas (Socialdemokratinės koalicijos frakcija),</text:p>
      <text:p text:style-name="P30">D.Teišerskytė (Jungtinės ir liberalų frakcija),–</text:p>
      <text:p text:style-name="Normal"><text:tab/><text:span text:style-name="T31">patvirtinta<text:s/></text:span>bendru sutarimu.</text:p>
      <text:p text:style-name="Normal"><text:tab/></text:p>
      <text:p text:style-name="Normal"><text:tab/>Posėdžio pirmininkas paskelbė Liberaldemokratų frakcijos sprendimą <text:s/>priimti <text:s/>Seimo narį P.Vilką į Liberaldemokratų frakciją (nuo 2003 m. kovo 12 d.).</text:p>
      <text:p text:style-name="P32"/>
      <text:p text:style-name="P33">10.05 val.</text:p>
      <text:p text:style-name="Normal"><text:span text:style-name="T34">S V A R S T Y T A :</text:span></text:p>
      <text:p text:style-name="Normal"><text:tab/><text:span text:style-name="T35">Krašto apsaugos sistemos organizavimo ir karo tarnybos įstatymo</text:span><text:span text:style-name="T36"><text:s/>2, 5, 7, 9, 10, 18, 31, 42, 48, 59, 60, 61, 68, 72<text:s/></text:span><text:span text:style-name="T37">straipsnių pakeitimo įstatymo projektas Nr.IXP-2176</text:span>(2*)<text:s/><text:span text:style-name="T38">(teikėjas – LRV/krašto apsaugos ministras L.Linkevičius)</text:span><text:s/><text:span text:style-name="T39">(priėmimas)</text:span></text:p>
      <text:p text:style-name="Normal"><text:tab/>Pranešėjas – Nacionalinio saugumo ir gynybos komiteto pirmininkas A.Sadeckas</text:p>
      <text:p text:style-name="P40"/>
      <text:p text:style-name="P41">1, 2, 3, 4, 5, 6, 7, 8, 9, 10, 11, 12, 13, 14 straipsniai priimti bendru sutarimu.</text:p>
      <text:p text:style-name="P42"/>
      <text:p text:style-name="P43">Užsiregistravo 81 Seimo narys<text:s/><text:span text:style-name="T44">(10.11 val.)</text:span></text:p>
      <text:p text:style-name="Normal"/>
      <text:p text:style-name="P45">N U T A R T A :</text:p>
      <text:p text:style-name="P46"><text:span text:style-name="T47">Priimti</text:span><text:s/><text:span text:style-name="T48">Krašto apsaugos sistemos organizavimo ir karo tarnybos įstatymo</text:span><text:span text:style-name="T49"><text:s/>2, 5, 7, 9, 10, 18, 31, 42, 48, 59, 60, 61, 68, 72 straipsnių pakeitimo įstatymą</text:span>. Balsavo: už - 78, prieš - 0, susilaikė 4.<text:s/></text:p>
      <text:p text:style-name="Normal"/>
      <text:p text:style-name="P50"/>
      <text:p text:style-name="P51">10.12 val.</text:p>
      <text:p text:style-name="Normal"><text:span text:style-name="T52">S V A R S T Y T A :</text:span></text:p>
      <text:p text:style-name="Normal"><text:tab/><text:span text:style-name="T53">Nacionalinio saugumo pagrindų įstatymo</text:span><text:span text:style-name="T54"><text:s/>priedėlio 11 skyriaus pakeitimo įstatymo projektas Nr.IXP-1992*</text:span><text:s/><text:span text:style-name="T55">(teikėjai – A.Skardžius, N.Medvedev)</text:span><text:s/><text:span text:style-name="T56">(svarstymas ir<text:s/></text:span><text:span text:style-name="T57">priėmimas</text:span><text:span text:style-name="T58">)</text:span></text:p>
      <text:p text:style-name="Normal"><text:tab/></text:p>
      <text:p text:style-name="Normal"><text:tab/>Pagrindinio – Nacionalinio saugumo ir gynybos komiteto vardu kalbėjo šio komiteto pirmininkas A.Sadeckas.</text:p>
      <text:p text:style-name="Normal"/>
      <text:p text:style-name="P59">N U T A R T A :</text:p>
      <text:p text:style-name="Normal"><text:tab/><text:span text:style-name="T60">Pritarti</text:span><text:s/>šiam projektui<text:s/><text:span text:style-name="T61">po svarstymo</text:span><text:s/>Seimo posėdyje (bendru sutarimu).</text:p>
      <text:p text:style-name="Normal"><text:tab/></text:p>
      <text:p text:style-name="P62">Seimo Pirmininkas siūlo šį projektą svarstyti<text:s/><text:span text:style-name="T63">ypatingos skubos tvarka</text:span>. Šiam pasiūlymui<text:s/><text:span text:style-name="T64">pritarta</text:span><text:s/>bendru sutarimu.</text:p>
      <text:p text:style-name="Normal"/>
      <text:p text:style-name="P65">Užsiregistravo 79 Seimo nariai<text:s/><text:span text:style-name="T66">(10.14 val.)</text:span></text:p>
      <text:p text:style-name="P67">N U T A R T A :</text:p>
      <text:p text:style-name="Normal"><text:span text:style-name="T68"><text:s text:c="12"/>Priimti</text:span><text:s/><text:span text:style-name="T69">Nacionalinio saugumo pagrindų įstatymo</text:span><text:span text:style-name="T70"><text:s/>priedėlio 11 skyriaus pakeitimo įstatymą</text:span>. Balsavo: už - 76, prieš - 0, susilaikė 2.</text:p>
      <text:p text:style-name="Normal"/>
      <text:p text:style-name="P71">10.15 val.</text:p>
      <text:p text:style-name="Normal"><text:span text:style-name="T72">S V A<text:s/></text:span><text:span text:style-name="T73">R S T Y T A :</text:span></text:p>
      <text:p text:style-name="Normal"><text:tab/><text:span text:style-name="T74">Seimo nutarimo „Dėl Seimo nutarimo „</text:span><text:span text:style-name="T75">Dėl ilgalaikių valstybinių saugumo stiprinimo programų rengimo ir įgyvendinimo plano</text:span><text:span text:style-name="T76">“ papildymo“ projektas Nr.IXP-1993(2*)</text:span><text:s/><text:span text:style-name="T77">(teikėjai – A.Skardžius, N.Medvedev)</text:span><text:s/><text:span text:style-name="T78">(svarstymas ir<text:s/></text:span><text:span text:style-name="T79">priėmimas</text:span><text:span text:style-name="T80">)</text:span></text:p>
      <text:p text:style-name="Normal"><text:tab/></text:p>
      <text:p text:style-name="Normal"><text:tab/>Pagrindinio – Nacionalinio saugumo ir gynybos komiteto vardu kalbėjo šio komiteto pirmininkas A.Sadeckas.</text:p>
      <text:p text:style-name="Normal"/>
      <text:p text:style-name="P81">N U T A R T A :</text:p>
      <text:p text:style-name="P82"><text:span text:style-name="T83">Pritarti</text:span><text:s/>pagrindinio komiteto patobulintam projektui<text:s/><text:span text:style-name="T84">po svarstymo</text:span><text:s/>Seimo posėdyje (bendru sutarimu).</text:p>
      <text:p text:style-name="Normal"><text:tab/></text:p>
      <text:p text:style-name="P85">Seimo Pirmininkas siūlo šį projektą svarstyti<text:s/><text:span text:style-name="T86">y</text:span><text:span text:style-name="T87">patingos skubos tvarka</text:span>. Šiam pasiūlymui<text:s/><text:span text:style-name="T88">pritarta</text:span><text:s/>bendru sutarimu.</text:p>
      <text:p text:style-name="Normal"/>
      <text:p text:style-name="P89">Užsiregistravo 66 Seimo nariai<text:s/><text:span text:style-name="T90">(10.18 val.)</text:span></text:p>
      <text:p text:style-name="P91">N U T A R T A :</text:p>
      <text:p text:style-name="P92"><text:span text:style-name="T93">Priimti</text:span><text:s/><text:span text:style-name="T94">Seimo nutarimą „Dėl Seimo nutarimo „</text:span><text:span text:style-name="T95">Dėl ilgalaikių valstybinių saugumo stiprinimo programų rengimo ir įgyvendinimo plano</text:span><text:span text:style-name="T96">“</text:span><text:span text:style-name="T97"><text:s/>papildymo“</text:span>. Balsavo: už - 61, prieš - 0, susilaikė 2.</text:p>
      <text:p text:style-name="Normal"/>
      <text:p text:style-name="P98">10.19 val.</text:p>
      <text:p text:style-name="Normal"><text:span text:style-name="T99">S V A R S T Y T A :</text:span></text:p>
      <text:p text:style-name="Normal"><text:tab/><text:span text:style-name="T100">Šilumos ūkio įstatymo</text:span><text:span text:style-name="T101"><text:s/>projektas Nr.IXP-1592(4*)</text:span><text:s/><text:span text:style-name="T102">(teikėjas – LRV/ūkio ministras P.Čėsna)<text:s/></text:span><text:span text:style-name="T103">(priėmimas)</text:span></text:p>
      <text:p text:style-name="Normal"><text:tab/>Pranešėjas – Ekonomikos komiteto atstovas V.Greičiūnas</text:p>
      <text:p text:style-name="Normal"/>
      <text:p text:style-name="Normal"><text:tab/>1 straipsnis priimtas bendru sutarimu.</text:p>
      <text:p text:style-name="Normal"/>
      <text:p text:style-name="P104"><text:tab/>Siūlymui svarstyti visas pataisas pritarta bendru sutarimu.</text:p>
      <text:p text:style-name="Normal"/>
      <text:p text:style-name="Normal"><text:tab/>Dėl 2 straipsnio 1 dalies B.Bradausko pataisos kalbėjo B.Bradauskas.</text:p>
      <text:p text:style-name="Normal"><text:tab/>2 straipsnio 1 dalies B.Bradausko pataisa<text:s/><text:span text:style-name="T105">priimta</text:span><text:s/>bendru sutarimu.</text:p>
      <text:p text:style-name="Normal"><text:tab/>Dėl 2 straipsnio 10 dalies J.Jurkaus pataisos kalbėjo: J.Jurkus, B.Bradauskas, V.Karbauskis.</text:p>
      <text:p text:style-name="P106">Užsiregistravo 61 Seimo narys<text:s/><text:span text:style-name="T107">(10.29 val.)</text:span></text:p>
      <text:p text:style-name="P108"/>
      <text:p text:style-name="Normal"><text:tab/>Balsuota dėl 2 straipsnio 10 dalies J.Jurkaus pataisos: už - 30, prieš - 17, susilaikė 11.<text:s/><text:span text:style-name="T109">Priimta</text:span>.</text:p>
      <text:p text:style-name="Normal"><text:tab/>Dėl 2 straipsnio 10 dalies B.Bradausko pataisos (dėl fizinių asmenų) kalbėjo: B.Bradauskas, S.Kružinauskas.</text:p>
      <text:p text:style-name="Normal"><text:s/></text:p>
      <text:p text:style-name="P110">Užsiregistravo 62 Seimo nariai<text:s/><text:span text:style-name="T111">(10.33 val.)</text:span></text:p>
      <text:p text:style-name="P112"/>
      <text:p text:style-name="Normal"><text:tab/>Balsuota dėl 2 straipsnio 10 dalies B.Bradausko pataisos (dėl fizinių asmenų): už - 22, prieš - 10, susilaikė 24. Nepriimta.</text:p>
      <text:p text:style-name="Normal"><text:s text:c="11"/>Replikavo A.Sakalas.</text:p>
      <text:p text:style-name="Normal"><text:tab/>Dėl 2 straipsnio 14 dalies P.Vilko pataisos kalbėjo P.Vilkas.</text:p>
      <text:p text:style-name="Normal"><text:tab/>Dėl 2 straipsnio 14 dalies G.Didžioko, R.A.Sedlicko, N.Steiblienės ir H.Žukausko pataisos kalbėjo: H.Žukauskas, A.Sakalas, B.Vėsaitė.</text:p>
      <text:p text:style-name="P113"/>
      <text:p text:style-name="P114"><text:tab/>Užsiregistravo 66 Seimo nariai<text:s/><text:span text:style-name="T115">(10.41 val</text:span><text:span text:style-name="T116">.)</text:span></text:p>
      <text:p text:style-name="P117"/>
      <text:p text:style-name="P118">Balsuota dėl 2 straipsnio 14 dalies G.Didžioko, R.A.Sedlicko, N.Steiblienės ir H.Žukausko pataisos: už - 37, prieš - 12, susilaikė 12.<text:s/><text:span text:style-name="T119">Priimta</text:span>.</text:p>
      <text:p text:style-name="Normal"><text:tab/>Kalbėjo Ūkio ministerijos atstovas A.Ignotas.</text:p>
      <text:p text:style-name="Normal"><text:tab/>Dėl posėdžio vedimo tvarkos kalbėjo B.Bradauskas.</text:p>
      <text:p text:style-name="Normal"><text:tab/>2 straipsnio 14 dalies kitos pataisos nesvarstomos.</text:p>
      <text:p text:style-name="Normal"><text:tab/>Dėl 2 straipsnio 16 dalies B.Bradausko pataisos kalbėjo B.Bradauskas.</text:p>
      <text:p text:style-name="Normal"><text:tab/>Dėl posėdžio vedimo tvarkos kalbėjo R.Sinkevičius (Socialdemokratinės koalicijos frakcijos vardu prašė daryti priėmimo pertrauką).</text:p>
      <text:p text:style-name="Normal"><text:tab/>Dėl balsavimo motyvų dėl 2 straipsnio 16 dalies B.Bradausko pataisos kalbėjo Seimo nariai: R.A.Sedlickas, J.Veselka.<text:s/></text:p>
      <text:p text:style-name="P120"/>
      <text:p text:style-name="P121">Užsiregistravo 67 Seimo nariai<text:s/><text:span text:style-name="T122">(10.50 val.)</text:span></text:p>
      <text:p text:style-name="P123"/>
      <text:p text:style-name="Normal"><text:tab/>Balsuota dėl 2 straipsnio 16 dalies B.Bradausko pataisos: už - 21, prieš - 14, susilaikė 28. Nepriimta.</text:p>
      <text:p text:style-name="Normal"><text:tab/>Pranešėjas – V.Greičiūnas pagrindinio komiteto vardu prašė daryti priėmimo pertrauką, iki bus suderintos šio įstatymo projekto nuostatos.</text:p>
      <text:p text:style-name="P124"/>
      <text:p text:style-name="P125">N U T A R T A :</text:p>
      <text:p text:style-name="Normal"><text:tab/><text:span text:style-name="T126">Daryti</text:span><text:s/>šio projekto<text:s/><text:span text:style-name="T127">priėmimo pertrauką<text:s/></text:span>(pagrindinio komiteto prašymu).</text:p>
      <text:p text:style-name="P128"/>
      <text:p text:style-name="P129">10.52 val.</text:p>
      <text:p text:style-name="Normal"><text:span text:style-name="T130">S V A R S T<text:s/></text:span><text:span text:style-name="T131">Y T A :</text:span></text:p>
      <text:p text:style-name="Normal"><text:tab/><text:span text:style-name="T132">Pridėtinės vertės mokesčio įstatymo<text:s/></text:span><text:span text:style-name="T133">14, 64, 81, 91, 98, 106 straipsnių pakeitimo ir papildymo įstatymo projektas Nr.IXP-2264(2*)</text:span><text:s/><text:span text:style-name="T134">(teikėja – LRV/finansų ministrė D.Grybauskaitė)</text:span></text:p>
      <text:p text:style-name="Normal"><text:tab/>Pranešėjas – Biudžeto ir finansų komiteto pirmininkas A.Butkevičius</text:p>
      <text:p text:style-name="P135"/>
      <text:p text:style-name="P136">1, 2, 3, 4, 5, 6, 7 straipsniai priimti bendru sutarimu.<text:tab/></text:p>
      <text:p text:style-name="P137"/>
      <text:p text:style-name="P138">Užsiregistravo 56 Seimo nariai<text:s/><text:span text:style-name="T139">(10.54 val.)</text:span></text:p>
      <text:p text:style-name="P140">N U T A R T A :</text:p>
      <text:p text:style-name="P141"><text:span text:style-name="T142">Priimti</text:span><text:s/><text:span text:style-name="T143">Pridėtinės vertės mokesčio įstatymo<text:s/></text:span><text:span text:style-name="T144">14, 64, 81, 91, 98, 106 straipsnių pakeitimo ir papildymo įstatymą</text:span>. Balsavo: už - 53, prieš -<text:s/>0, susilaikė 2.</text:p>
      <text:p text:style-name="Normal"/>
      <text:p text:style-name="P145">10.56 val.</text:p>
      <text:p text:style-name="Normal"><text:span text:style-name="T146">S V A R S T Y T A :</text:span></text:p>
      <text:p text:style-name="Normal"><text:tab/><text:span text:style-name="T147">Seimo nutarimo „</text:span><text:span text:style-name="T148">Dėl Seimo VI (pavasario) sesijos darbų programos</text:span><text:span text:style-name="T149">“ projektas Nr.IXP-2340(2)</text:span><text:s/><text:span text:style-name="T150">(svarstymas)</text:span></text:p>
      <text:p text:style-name="Normal"><text:tab/>Pranešėjas – Seimo Pirmininko pirmasis pavaduotojas Č.Juršėnas</text:p>
      <text:p text:style-name="P151"/>
      <text:p text:style-name="Normal"><text:tab/>Kalbėjo Seimo komitetų ir frakcijų atstovai: V.Saulis (Biudžeto ir finansų komiteto vardu), I.Šiaulienė (Socialinių reikalų ir darbo komiteto vardu), V.Saulis (Europos reikalų komiteto vardu), G.Dalinkevičius (Žmogaus teisių komiteto vardu), G.Kniukšta (Kaimo reikalų komiteto vardu), E.Masiulis (Jungtinės ir liberalų frakcijos vardu).</text:p>
      <text:p text:style-name="Normal"/>
      <text:p text:style-name="Normal"><text:tab/>Siūlymui įrašyti į sesijos darbų programą S.Kružinausko pasiūlymus pritarta bendru sutarimu.</text:p>
      <text:p text:style-name="Normal"/>
      <text:p text:style-name="Normal"><text:tab/>Dėl Jungtinės ir liberalų frakcijos pasiūlymų kalbėjo E.Masiulis.</text:p>
      <text:p text:style-name="Normal"/>
      <text:p text:style-name="Normal"><text:tab/>Siūlymui įrašyti į sesijos darbų programą Jungtinės ir liberalų frakcijos bei Mišrios Seimo narių grupės pasiūlymus pritarta bendru sutarimu.</text:p>
      <text:p text:style-name="Normal"/>
      <text:p text:style-name="Normal"><text:tab/>Siūlymui pavesti Seniūnų sueigai patikslinti<text:s/><text:span text:style-name="T152">sesijos darbų programą pritarta bendru sutarimu.</text:span></text:p>
      <text:p text:style-name="P153"/>
      <text:p text:style-name="P154">Užsiregistravo 63 Seimo nariai<text:s/><text:span text:style-name="T155">(11.16 val.)</text:span></text:p>
      <text:p text:style-name="P156">N U T A R T A :</text:p>
      <text:p text:style-name="P157"><text:span text:style-name="T158">Pri</text:span><text:span text:style-name="T159">tarti</text:span><text:s/>šiam projektui<text:s/><text:span text:style-name="T160">po svarstymo</text:span><text:s/>Seimo posėdyje. Balsavo: už - 49, prieš - 0, susilaikė 13.<text:s/></text:p>
      <text:p text:style-name="P161"/>
      <text:p text:style-name="P162">11.18 val.</text:p>
      <text:p text:style-name="Normal"><text:span text:style-name="T163">S V A R S T Y T A :</text:span></text:p>
      <text:p text:style-name="Normal"><text:tab/><text:span text:style-name="T164">Administracinių teisės pažeidimų kodekso</text:span><text:span text:style-name="T165"><text:s/>papildymo 207</text:span><text:span text:style-name="T166">6</text:span><text:span text:style-name="T167"><text:s/>straipsniu ir 224, 259</text:span><text:span text:style-name="T168">1</text:span><text:span text:style-name="T169"><text:s/>straipsnių papildymo įstatymo projektas Nr.IXP-23</text:span><text:span text:style-name="T170">29*</text:span><text:s/><text:span text:style-name="T171">(teikėjas – V.P.Andriukaitis)</text:span><text:s/><text:span text:style-name="T172">(svarstymas ir<text:s/></text:span><text:span text:style-name="T173">priėmimas</text:span><text:span text:style-name="T174">)</text:span></text:p>
      <text:p text:style-name="Normal"><text:tab/></text:p>
      <text:p text:style-name="Normal"><text:tab/>Pagrindinio – Teisės ir teisėtvarkos komiteto vardu kalbėjo šio komiteto pirmininkas A.Sakalas.</text:p>
      <text:p text:style-name="Normal"/>
      <text:p text:style-name="P175">N U T A R T A :</text:p>
      <text:p text:style-name="P176"><text:span text:style-name="T177">Pritarti</text:span><text:s/>šiam projektui<text:s/><text:span text:style-name="T178">po svarstymo</text:span><text:s/>Seimo posėdyje (bendru sutarimu).</text:p>
      <text:p text:style-name="Normal"/>
      <text:p text:style-name="Normal"><text:tab/>Seimo Pirmininkas <text:s/>siūlo šį projektą svarstyti<text:s/><text:span text:style-name="T179">ypatingos skubos tvarka</text:span>. Šiam pasiūlymui<text:s/><text:span text:style-name="T180">pritarta</text:span><text:s/>bendru sutarimu.</text:p>
      <text:p text:style-name="Normal"/>
      <text:p text:style-name="P181">1, 2, 3 straipsniai priimti bendru sutarimu.<text:tab/></text:p>
      <text:p text:style-name="Normal"/>
      <text:p text:style-name="P182">Užsiregistravo 64 Seimo nariai<text:s/><text:span text:style-name="T183">(11.20 val.)</text:span></text:p>
      <text:p text:style-name="P184">N U T A R T A :</text:p>
      <text:p text:style-name="Normal"><text:span text:style-name="T185"><text:s text:c="12"/>Priimti</text:span><text:s/><text:span text:style-name="T186">Administracinių teisė</text:span><text:span text:style-name="T187">s pažeidimų kodekso</text:span><text:span text:style-name="T188"><text:s/>papildymo 207</text:span><text:span text:style-name="T189">6</text:span><text:span text:style-name="T190"><text:s/>straipsniu ir 224, 259</text:span><text:span text:style-name="T191">1</text:span><text:span text:style-name="T192"><text:s/>straipsnių papildymo įstatymą</text:span>. Balsavo: už - 60, prieš - 0, susilaikė 2.</text:p>
      <text:p text:style-name="Normal"/>
      <text:p text:style-name="Normal"/>
      <text:p text:style-name="P193"/>
      <text:p text:style-name="P194">11.21 val.</text:p>
      <text:p text:style-name="Normal"><text:span text:style-name="T195">S V A R S T Y T A :</text:span></text:p>
      <text:p text:style-name="Normal"><text:tab/><text:span text:style-name="T196">Genetiškai modifikuotų organizmų įstatymo</text:span><text:span text:style-name="T197"><text:s/>2, 4, 8 straipsnių pakeitimo ir papildymo bei Į</text:span><text:span text:style-name="T198">statymo papildymo priedu įstatymo projektas Nr.IXP-2166(2*)</text:span><text:s/><text:span text:style-name="T199">(teikėjas – LRV/aplinkos ministras A.Kundrotas)</text:span><text:s/><text:span text:style-name="T200">(svarstymas)</text:span></text:p>
      <text:p text:style-name="Normal"><text:tab/></text:p>
      <text:p text:style-name="Normal"><text:tab/>Pagrindinio – Aplinkos apsaugos <text:s/>komiteto vardu kalbėjo šio komiteto atstovas A.Baura.</text:p>
      <text:p text:style-name="P201">Papildomų komitetų vardu kalbėjo: G.Kniukšta<text:s/>(Kaimo reikalų komiteto vardu), J.Raistenskis (Sveikatos reikalų komiteto vardu).</text:p>
      <text:p text:style-name="Normal"><text:tab/></text:p>
      <text:p text:style-name="P202">N U T A R T A :</text:p>
      <text:p text:style-name="P203"><text:span text:style-name="T204">Pritarti</text:span><text:s/>pagrindinio komiteto patobulintam projektui<text:s/><text:span text:style-name="T205">po svarstymo</text:span><text:s/>Seimo posėdyje (bendru sutarimu).</text:p>
      <text:p text:style-name="P206"/>
      <text:p text:style-name="P207">11.26 val.</text:p>
      <text:p text:style-name="Normal"><text:span text:style-name="T208">S V A R S T Y T A :</text:span></text:p>
      <text:p text:style-name="Normal"><text:tab/><text:span text:style-name="T209">Kultūros ir sporto rėmi</text:span><text:span text:style-name="T210">mo fondo įstatymo</text:span><text:span text:style-name="T211"><text:s/>3, 5, 6, 7 straipsnių pakeitimo ir papildymo įstatymo projektas Nr.IXP-1835(3*)</text:span><text:s/><text:span text:style-name="T212">(teikėjas – J.Korenka)</text:span><text:s/><text:span text:style-name="T213">(priėmimas)</text:span></text:p>
      <text:p text:style-name="Normal"><text:tab/>Pranešėjas – Biudžeto ir finansų komiteto atstovas G.Šivickas</text:p>
      <text:p text:style-name="Normal"/>
      <text:p text:style-name="P214">Teisės departamento pastabai pritarta bendru sutarimu</text:p>
      <text:p text:style-name="P215">1, 2,<text:s/>3, 4, 5 straipsniai priimti bendru sutarimu.<text:tab/></text:p>
      <text:p text:style-name="P216"/>
      <text:p text:style-name="P217">Užsiregistravo 67 Seimo nariai<text:s/><text:span text:style-name="T218">(11.27 val.)</text:span></text:p>
      <text:p text:style-name="P219"/>
      <text:p text:style-name="P220">N U T A R T A :</text:p>
      <text:p text:style-name="P221"><text:span text:style-name="T222">Priimti</text:span><text:s/><text:span text:style-name="T223">Kultūros ir sporto rėmimo fondo įstatymo</text:span><text:span text:style-name="T224"><text:s/>3, 5, 6, 7 straipsnių pakeitimo ir papildymo įstatymą</text:span>. Balsavo: už - 64, prieš - 0, susilaikė 3.</text:p>
      <text:p text:style-name="P225"/>
      <text:p text:style-name="P226">11.29 val.</text:p>
      <text:p text:style-name="Normal"><text:span text:style-name="T227">S V A R S T Y T A :</text:span></text:p>
      <text:p text:style-name="Normal"><text:tab/><text:span text:style-name="T228">Valstybinių pensijų įstatymo</text:span><text:span text:style-name="T229"><text:s/>4 ir 5 straipsnių pakeitimo ir papildymo įstatymo projektas Nr.IXP-1411(3*)</text:span><text:s/><text:span text:style-name="T230">(teikėjas – A.Sysas)</text:span><text:s/><text:span text:style-name="T231">(priėmimas)</text:span></text:p>
      <text:p text:style-name="P232">Pranešėjas – Socialinių reikalų ir darbo komiteto atstovas V.Fiodorov</text:p>
      <text:p text:style-name="Normal"/>
      <text:p text:style-name="Normal"><text:tab/>Dėl posėdžio vedimo tvarkos kalbėjo J.Čekuolis (Jungtinės ir liberalų frakcijos vardu prašė daryti pertrauką iki kito posėdžio).</text:p>
      <text:p text:style-name="Normal"/>
      <text:p text:style-name="P233">N U T A R T A :</text:p>
      <text:p text:style-name="Normal"><text:tab/><text:span text:style-name="T234">Daryti</text:span><text:s/><text:span text:style-name="T235">pertrauką<text:s/></text:span>iki kito posėdžio (bendru sutarimu).<text:s/></text:p>
      <text:p text:style-name="P236"/>
      <text:p text:style-name="Normal"><text:tab/>Posėdžio pirmininkas paskelbė Tėvynės sąjungos - konservatorių frakcijos sprendimą priimti Seimo narį A.Vazbį į Tėvynės sąjungos - konservatorių frakciją.</text:p>
      <text:p text:style-name="P237"/>
      <text:p text:style-name="Normal"/>
      <text:p text:style-name="P238">PERTRAUKA</text:p>
      <text:p text:style-name="P239"><text:span text:style-name="T240">(11.32 - 13.01 val.)</text:span></text:p>
      <text:p text:style-name="P241"/>
      <text:p text:style-name="P242">Posėdžio pirmininkas – Seimo Pirmininko pavaduotojas G.Steponavičius<text:s/></text:p>
      <text:p text:style-name="Normal"/>
      <text:p text:style-name="P243"/>
      <text:p text:style-name="P244"/>
      <text:p text:style-name="P245">13.01 val.</text:p>
      <text:h text:style-name="Heading1" text:outline-level="1">Vyriausybės valanda</text:h>
      <text:p text:style-name="P246"/>
      <text:p text:style-name="P247">Seimo plenariniame posėdyje<text:s/>dalyvauja Vyriausybės nariai:</text:p>
      <text:p text:style-name="P248">Ministras Pirmininkas A.M.Brazauskas,</text:p>
      <text:p text:style-name="P249">aplinkos ministras A.Kundrotas,</text:p>
      <text:p text:style-name="P250">finansų ministrė D.Grybauskaitė,<text:s/></text:p>
      <text:p text:style-name="P251">krašto apsaugos ministras L.Linkevičius,</text:p>
      <text:p text:style-name="P252">kultūros ministrė R.Dovydėnienė,</text:p>
      <text:p text:style-name="P253">socialinės apsaugos ir darbo ministrė V.Blinkevičiūtė,</text:p>
      <text:p text:style-name="P254">susisiekimo ministras Z.Balčytis,</text:p>
      <text:p text:style-name="P255">sveikatos apsaugos ministras J.Olekas,</text:p>
      <text:p text:style-name="P256">švietimo ir mokslo ministras A.Monkevičius,</text:p>
      <text:p text:style-name="P257">teisingumo ministras V.Markevičius,</text:p>
      <text:p text:style-name="P258">ūkio ministras P.Čėsna,</text:p>
      <text:p text:style-name="P259">užsienio reikalų ministras A.Valionis,</text:p>
      <text:p text:style-name="P260">vidaus reikalų ministras J.Bernatonis,</text:p>
      <text:p text:style-name="P261">žemės ūkio ministras J.Kraujelis.</text:p>
      <text:p text:style-name="P262"/>
      <text:p text:style-name="P263">Į Seimo nario E.Masiulio klausimą (dėl sraigtasparnių skrydžių Respublikos Prezidento inauguracijos metu) atsakė krašto apsaugos ministras L.Linkevičius.<text:s/></text:p>
      <text:p text:style-name="P264">Į Seimo nario J.Razmos klausimą (dėl artimiausių sveikatos apsaugos ministerijos darbų) atsakė sveikatos apsaugos ministras J.Olekas.</text:p>
      <text:p text:style-name="P265">Į Seimo nario A.Syso klausimą (dėl gyvenamosios vietos deklaravimo) atsakė vidaus reikalų ministras J.Bernatonis.<text:s/></text:p>
      <text:p text:style-name="P266">Į Seimo nario A.Bauros klausimą (dėl žemės ūkio paskolų fondo) atsakė žemės ūkio ministras J.Kraujelis.</text:p>
      <text:p text:style-name="P267">Į Seimo nario S.Buškevičiaus klausimą (dėl policijos generalinio komisaro) atsakė vidaus reikalų ministras J.Bernatonis.</text:p>
      <text:p text:style-name="P268">Į Seimo nario J.Čekuolio klausimą (dėl Vokietijos ketinimo didinti kelių mokestį) atsakė susisiekimo ministras Z.Balčytis, atsakymą papildė užsienio reikalų ministras A.Valionis.</text:p>
      <text:p text:style-name="P269">Į Seimo nario V.Baravyko klausimą (dėl valstybinių socialinio draudimo pensijų) atsakė socialinės apsaugos ir darbo ministrė V.Blinkevičiūtė.<text:s/></text:p>
      <text:p text:style-name="P270">Į Seimo narės K.D.Prunskienės klausimą (dėl Europos Sąjungos paramos žemės ūkiui įsisavinimo efektyvumo) atsakė finansų ministrė D.Grybauskaitė.<text:s/></text:p>
      <text:p text:style-name="P271">Seimo narys J.Čiulevičiaus padėkojo Vyriausybei už Baudžiamojo kodekso 95 straipsnio pataisas (senaties terminų pratęsimą).<text:s/></text:p>
      <text:p text:style-name="P272">Į Seimo nario V.Šustausko klausimą (dėl žiniasklaidos) atsakė Ministras Pirmininkas A.M.Brazauskas.</text:p>
      <text:p text:style-name="P273">Į Seimo nario D.Veličkos klausimą (dėl mažųjų uostų) atsakė susisiekimo ministras Z.Balčytis.<text:s/></text:p>
      <text:p text:style-name="P274">Į Seimo nario V.Landsbergio klausimą (dėl Punsko lietuviškų mokyklų finansavimo) atsakė Ministras Pirmininkas A.M.Brazauskas.<text:s/></text:p>
      <text:p text:style-name="P275">Į Seimo nario V.Saulio klausimą (dėl Europos Sąjungos paramos skyrimo tvarkos) atsakė žemės ūkio ministras J.Kraujelis.</text:p>
      <text:p text:style-name="P276">Į Seimo nario V.Rinkevičiaus klausimą (dėl žemės ūkio paskirties žemės įsigijimo tvarkos) atsakė teisingumo ministras V.Markevičius, atsakymą papildė žemės ūkio ministras J.Kraujelis.</text:p>
      <text:p text:style-name="P277">Į Seimo nario A.Kašėtos klausimą (dėl Žemės ūkio ministerijos pareigūnų piktnaudžiavimo tarnybine padėtimi) atsakė žemės ūkio ministras J.Kraujelis.</text:p>
      <text:p text:style-name="P278">Į Seimo nario J.Jurkaus klausimą (dėl pensijų padidinimo daugiavaikėms motinoms) atsakė socialinės apsaugos ir darbo ministrė V.Blinkevičiūtė.<text:s/></text:p>
      <text:p text:style-name="P279">Į Seimo nario R.Šukio klausimą (dėl nuosavybės teisių atkūrimo į išlikusį nekilnojamąjį turtą) atsakė Ministras Pirmininkas A.M.Brazauskas, atsakymą papildė teisingumo ministras V.Markevičius.</text:p>
      <text:p text:style-name="P280">Į Seimo nario G.Mikolaičio klausimą (dėl merų teisių) atsakė vidaus reikalų ministras J.Bernatonis, atsakymą papildė teisingumo ministras V.Markevičius.</text:p>
      <text:p text:style-name="P281">Į Seimo nario P.Gražulio klausimą (dėl generalinio komisaro atestavimo) atsakė vidaus reikalų ministras J.Bernatonis.</text:p>
      <text:p text:style-name="Normal"/>
      <text:p text:style-name="Normal"/>
      <text:p text:style-name="P282">Užsiregistravo 47 Seimo nariai<text:s/><text:span text:style-name="T283">(13.52 val.)</text:span></text:p>
      <text:p text:style-name="P284"/>
      <text:p text:style-name="P285"/>
      <text:p text:style-name="P286">Posėdis baigtas</text:p>
      <text:p text:style-name="P287"><text:span text:style-name="T288"><text:s/>(13.53 val.)</text:span></text:p>
      <text:p text:style-name="Normal"/>
      <text:p text:style-name="Normal"/>
      <text:p text:style-name="Normal"/>
      <text:p text:style-name="Normal"/>
      <text:p text:style-name="Normal"/>
      <text:p text:style-name="Normal">Lietuvos Respublikos</text:p>
      <text:p text:style-name="Normal">Seimo Pirmininko pavaduotojas<text:s/><text:tab/><text:tab/><text:s text:c="34"/>Gintaras Steponavičius</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text:span text:style-name="T289">Protokolą rašė Tatjana Juršė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style:text-underline-type="single" style:text-underline-style="solid" style:text-underline-width="auto" style:text-underline-mode="continuous" fo:hyphenate="false"/>
    </style:style>
    <style:style style:name="Normal" style:display-name="Normal" style:family="paragraph">
      <style:paragraph-properties fo:text-align="justify"/>
      <style:text-properties style:font-name="Arial" fo:font-size="12pt" style:font-size-asian="12pt" fo:language="lt" fo:country="L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fo:line-height="150%" fo:text-indent="0.5in"/>
      <style:text-properties style:font-name="TimesLT" fo:text-transform="uppercase"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2in" fo:margin-left="1.3798in" fo:margin-bottom="0.3in" fo:margin-right="0.5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902in"/>
      </style:footer-style>
    </style:page-layout>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3" text:anchor-type="paragraph" svg:y="0.0006in" draw:z-index="0"><draw:text-box fo:min-height="0in" fo:min-width="0in"><text:p text:style-name="Footer"><text:span text:style-name="PageNumber"><text:page-number text:fixed="false">7</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Tatjana Juršėnienė</meta:initial-creator>
    <dc:creator>adlibuser</dc:creator>
    <meta:creation-date>2017-04-15T10:40:00Z</meta:creation-date>
    <dc:date>2017-04-15T10:40:00Z</dc:date>
    <meta:print-date>2003-03-13T10:19:00Z</meta:print-date>
    <meta:template xlink:href="PROTOKOL.DOT" xlink:type="simple"/>
    <meta:editing-cycles>2</meta:editing-cycles>
    <meta:editing-duration>PT0S</meta:editing-duration>
    <meta:document-statistic meta:page-count="1" meta:paragraph-count="239" meta:word-count="1700" meta:character-count="13159" meta:row-count="449" meta:non-whitespace-character-count="11698"/>
  </office:meta>
</office:document-meta>
</file>