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4" style:parent-style-name="Heading1" style:family="paragraph">
      <style:paragraph-properties fo:line-height="100%"/>
    </style:style>
    <style:style style:name="T5" style:parent-style-name="DefaultParagraphFont" style:family="text">
      <style:text-properties style:font-name="Times New Roman" fo:font-weight="normal" style:font-weight-asian="normal" fo:letter-spacing="0.0027in"/>
    </style:style>
    <style:style style:name="P6" style:parent-style-name="Heading1" style:family="paragraph">
      <style:paragraph-properties fo:line-height="100%"/>
      <style:text-properties style:font-name="Times New Roman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BodyText2" style:family="paragraph">
      <style:text-properties style:font-name="Times New Roma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BodyText" style:family="paragraph">
      <style:paragraph-properties fo:line-height="100%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BodyText" style:family="paragraph">
      <style:paragraph-properties fo:line-height="100%"/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BodyText" style:family="paragraph">
      <style:paragraph-properties fo:line-height="100%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BodyText" style:family="paragraph">
      <style:paragraph-properties fo:line-height="100%"/>
    </style:style>
    <style:style style:name="T39" style:parent-style-name="DefaultParagraphFont" style:family="text">
      <style:text-properties fo:font-weight="normal" style:font-weight-asian="normal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083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P4" text:outline-level="1"><text:span text:style-name="T5">UŽSIENIO REIKALŲ KOMITETAS</text:span></text:h>
      <text:h text:style-name="P6" text:outline-level="1">PAGRINDINIO KOMITETO</text:h>
      <text:h text:style-name="P7" text:outline-level="1">I Š V A D A</text:h>
      <text:p text:style-name="P8"/>
      <text:p text:style-name="P9"><text:span text:style-name="T10">DĖL <text:s/>ĮSTATYMO „DĖL LIETUVOS RESPUBLIKOS IR UZBEKISTANO RESPUBLIKOS SUTARTIES DĖL TARPVALSTYBINIŲ SANTYKIŲ</text:span><text:s/><text:span text:style-name="T11">PAGRINDŲ, DRAUGYSTĖS IR BENDRADARBIAVIMO RATIFIKAVIMO</text:span>“<text:span text:style-name="T12">PROJEK</text:span><text:span text:style-name="T13">TO (IXP-2290)</text:span></text:p>
      <text:p text:style-name="P14">2003 m. kovo 12 d. Nr. 105-S-</text:p>
      <text:p text:style-name="P15">Vilnius</text:p>
      <text:p text:style-name="P16"><text:tab/>1. Komiteto posėdyje dalyvavo:</text:p>
      <text:p text:style-name="P17"><text:tab/>Komiteto nariai K.Bobelis, J.Čekuolis, S.Dmitrijevas, Č.Juršėnas, J.Karosas, K.Kriščiūnas, V.Simulik, V.Stankevič, E.Vareikis<text:s/></text:p>
      <text:p text:style-name="P18"><text:tab/>Komiteto vyresnioji patarėja D.G.Davidėnienė, Komiteto patarėja V.Tupčiauskaitė</text:p>
      <text:p text:style-name="P19"><text:tab/>Užsienio reikalų ministerijos sekretorius D.Jurgelevičius; Užsienio reikalų ministerijos Teisės ir tarptautinių sutarčių departamento Tarptautinių sutarčių skyriaus vedėjas R.Pikutis</text:p>
      <text:p text:style-name="P20"><text:span text:style-name="T21"><text:tab/>2. Ekspertų, konsultantų, speciali</text:span><text:span text:style-name="T22">stų išvados:<text:s/></text:span>Seimo kanceliarijos Teisės departamento: įstatymo projektas iš esmės atitinka juridinės technikos reikalavimus.</text:p>
      <text:p text:style-name="P23"><text:tab/>3. Piliečių, visuomeninių organizacijų, politinių partijų bei politinių organizacijų, kitų suinteresuotų asmenų pasiūlymai, pataisos, pastabos:<text:s/><text:span text:style-name="T24">negauta.</text:span></text:p>
      <text:p text:style-name="P25"><text:tab/>4. Valstybės institucijų, savivaldybių pasiūlymai, pataisos, pastabos:<text:s/><text:span text:style-name="T26">negauta.</text:span></text:p>
      <text:p text:style-name="P27"><text:tab/><text:span text:style-name="T28">5. Asmenų, turinčių įstatymų leidybos iniciatyvos teisę, pasiūlymai, pataisos, pastabos:<text:s/></text:span>negauta.</text:p>
      <text:p text:style-name="P29"><text:span text:style-name="T30">6. Seimo paskirtų papildomų komitetų pasiūlymai, pata</text:span><text:span text:style-name="T31">isos, pastabos:<text:s/></text:span>nebuvo.</text:p>
      <text:p text:style-name="P32"><text:tab/><text:span text:style-name="T33">7. Komiteto sprendimas:</text:span><text:s/>pritarti iniciatorių pateiktam įstatymo projektui.</text:p>
      <text:p text:style-name="P34"><text:span text:style-name="T35"><text:tab/>8. Balsavimo rezultatai:<text:s/></text:span><text:s/>8 už; - prieš; 1 susilaikė.</text:p>
      <text:p text:style-name="P36"><text:tab/>9. Komiteto paskirtas pranešėjas<text:s/><text:span text:style-name="T37">J.Čekuolis.</text:span></text:p>
      <text:p text:style-name="P38"><text:tab/>10. Komiteto narių atskiroji nuomonė:<text:s/><text:span text:style-name="T39">nebuvo.</text:span></text:p>
      <text:p text:style-name="P40"><text:tab/><text:span text:style-name="T41">Priedai</text:span><text:span text:style-name="T42">:</text:span></text:p>
      <text:p text:style-name="P43">Komiteto siūlomas įstatymo projektas.</text:p>
      <text:p text:style-name="P44"/>
      <text:p text:style-name="P45">Komiteto pirmininko pavaduotojas<text:s/><text:tab/><text:tab/><text:tab/><text:tab/><text:tab/><text:tab/><text:tab/><text:tab/><text:tab/><text:tab/><text:tab/><text:tab/><text:tab/>Kazys Bob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9375in" fo:margin-left="0.8in" fo:margin-bottom="0.8in" fo:margin-right="0.6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ajure</meta:initial-creator>
    <dc:creator>adlibuser</dc:creator>
    <meta:creation-date>2017-04-15T10:40:00Z</meta:creation-date>
    <dc:date>2017-04-15T10:40:00Z</dc:date>
    <meta:print-date>2003-03-12T11:2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6" meta:character-count="1611" meta:row-count="49" meta:non-whitespace-character-count="1431"/>
  </office:meta>
</office:document-meta>
</file>