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style:style>
    <style:style style:name="P2" style:parent-style-name="Normal" style:family="paragraph">
      <style:paragraph-properties fo:text-align="center" fo:line-height="125%"/>
      <style:text-properties fo:font-weight="bold" style:font-weight-asian="bold" fo:font-size="12pt" style:font-size-asian="12pt" fo:language="lt" fo:country="LT"/>
    </style:style>
    <style:style style:name="P3" style:parent-style-name="Normal" style:family="paragraph">
      <style:paragraph-properties fo:text-align="justify" fo:margin-top="0.2777in" fo:line-height="141%" fo:text-indent="0.5in"/>
      <style:text-properties fo:font-size="12pt" style:font-size-asian="12pt" fo:language="lt" fo:country="LT"/>
    </style:style>
    <style:style style:name="P4" style:parent-style-name="Normal" style:family="paragraph">
      <style:paragraph-properties fo:text-align="justify" fo:line-height="141%" fo:text-indent="0.5in"/>
      <style:text-properties fo:font-size="12pt" style:font-size-asian="12pt" fo:language="lt" fo:country="LT"/>
    </style:style>
    <style:style style:name="P5" style:parent-style-name="Normal" style:family="paragraph">
      <style:paragraph-properties fo:text-align="justify" fo:line-height="141%" fo:text-indent="0.5in"/>
      <style:text-properties fo:font-size="12pt" style:font-size-asian="12pt" fo:language="lt" fo:country="LT"/>
    </style:style>
    <style:style style:name="P6" style:parent-style-name="Normal" style:family="paragraph">
      <style:paragraph-properties fo:text-align="justify" fo:line-height="141%" fo:text-indent="0.5in"/>
      <style:text-properties fo:font-size="12pt" style:font-size-asian="12pt" fo:language="lt" fo:country="LT"/>
    </style:style>
    <style:style style:name="P7" style:parent-style-name="Normal" style:family="paragraph">
      <style:paragraph-properties fo:text-align="justify" fo:text-indent="0.5in"/>
      <style:text-properties fo:font-size="12pt" style:font-size-asian="12pt" fo:language="lt" fo:country="LT"/>
    </style:style>
    <style:style style:name="P8" style:parent-style-name="Normal" style:family="paragraph">
      <style:paragraph-properties fo:text-align="justify" fo:line-height="141%" fo:text-indent="0.5in"/>
      <style:text-properties fo:font-size="12pt" style:font-size-asian="12pt" fo:language="lt" fo:country="LT"/>
    </style:style>
    <style:style style:name="P9" style:parent-style-name="Normal" style:family="paragraph">
      <style:paragraph-properties fo:text-align="justify" fo:line-height="141%" fo:text-indent="0.5in"/>
      <style:text-properties fo:font-size="12pt" style:font-size-asian="12pt" fo:language="lt" fo:country="LT"/>
    </style:style>
    <style:style style:name="P10" style:parent-style-name="Normal" style:family="paragraph">
      <style:paragraph-properties fo:text-align="justify" fo:margin-top="0.0138in" fo:text-indent="0.5in"/>
      <style:text-properties fo:font-size="12pt" style:font-size-asian="12pt" fo:language="lt" fo:country="LT"/>
    </style:style>
    <style:style style:name="P11" style:parent-style-name="Normal" style:family="paragraph">
      <style:paragraph-properties fo:text-align="justify"/>
      <style:text-properties fo:font-size="12pt" style:font-size-asian="12pt" fo:language="lt" fo:country="LT"/>
    </style:style>
    <style:style style:name="P12" style:parent-style-name="Normal" style:family="paragraph">
      <style:paragraph-properties fo:text-align="justify"/>
      <style:text-properties fo:font-size="12pt" style:font-size-asian="12pt" fo:language="lt" fo:country="LT"/>
    </style:style>
    <style:style style:name="P13" style:parent-style-name="Normal" style:family="paragraph">
      <style:paragraph-properties fo:text-align="justify"/>
      <style:text-properties fo:font-size="12pt" style:font-size-asian="12pt" fo:language="lt" fo:country="LT"/>
    </style:style>
    <style:style style:name="P14" style:parent-style-name="Normal" style:family="paragraph">
      <style:paragraph-properties fo:text-align="justify"/>
      <style:text-properties fo:font-size="12pt" style:font-size-asian="12pt" fo:language="lt" fo:country="LT"/>
    </style:style>
    <style:style style:name="P15" style:parent-style-name="Normal" style:family="paragraph">
      <style:paragraph-properties fo:text-align="justify"/>
      <style:text-properties fo:font-size="12pt" style:font-size-asian="12pt" fo:language="lt" fo:country="LT"/>
    </style:style>
    <style:style style:name="P16" style:parent-style-name="Normal" style:family="paragraph">
      <style:paragraph-properties fo:text-align="justify"/>
      <style:text-properties fo:font-size="12pt" style:font-size-asian="12pt" fo:language="lt" fo:country="LT"/>
    </style:style>
    <style:style style:name="P17" style:parent-style-name="Normal" style:family="paragraph">
      <style:paragraph-properties fo:text-align="justify"/>
    </style:style>
    <style:style style:name="T18" style:parent-style-name="DefaultParagraphFont" style:family="text">
      <style:text-properties fo:font-size="12pt" style:font-size-asian="12pt" fo:language="lt" fo:country="LT"/>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fo:font-size="12pt" style:font-size-asian="12pt" fo:language="lt" fo:country="LT"/>
    </style:style>
    <style:style style:name="T22" style:parent-style-name="DefaultParagraphFont" style:family="text">
      <style:text-properties fo:font-size="12pt" style:font-size-asian="12pt" fo:language="lt" fo:country="LT"/>
    </style:style>
  </office:automatic-styles>
  <office:body>
    <office:text text:use-soft-page-breaks="true">
      <text:p text:style-name="P1">AIŠKINAMASIS RAŠTAS</text:p>
      <text:p text:style-name="P2">dėl Lietuvos Respublikos Seimo nutarimo "Dėl Lietuvos karo medikų dalyvavimo NATO vadovaujamoje tarptautinėje taikos operacijoje Kosovo provincijoje, Serbijoje ir Juodkalnijoje" projekto</text:p>
      <text:p text:style-name="P3">Teikiamo teisės akto projekto tikslas - siųsti iki 3 Lietuvos karo medikų dalyvauti NATO vadovaujamoje tarptautinėje taikos operacijoje Kosovo provincijoje, Serbijoje ir Juodkalnijoje, nuo 2003 m. balandžio mėn. iki 2003 m. spalio mėn.</text:p>
      <text:p text:style-name="P4">1999-06-10 Jungtinių Tautų Saugumo Taryba priėmė rezoliuciją Nr. 1244, kuria suteikė mandatą pradėti taikos įvedimo operaciją Kosovo provincijoje, tuometinėje Jugoslavijos Federacinėje Respublikoje. Lietuvos Respublikos Seimas, remdamas tarptautinės bendrijos pastangas ir siekdamas prisidėti prie konflikto Kosove taikaus sureguliavimo, 2000-03-28 nusprendė siųsti 30 Lietuvos karių dalyvauti operacijoje bendro Lenkijos Respublikos ir Ukrainos Respublikos bataliono sudėtyje (LR Seimo 2000-03-28 nutarimas Nr. VIII-1600). 2002-12-10 nutarimu Nr. IX-1278 Lietuvos Respublikos Seimas šių karių dalyvavimą operacijoje pratęsė iki 2003 m, rugpjūčio mėn., o taip pat pasiuntė į operaciją 2 Lietuvos štabo karininkus, kurie operacijoje dalyvauja Danijos bataliono, esančio Prancūzijos vadovaujamoje Siaurės daugianacionalinėje brigadoje, sudėtyje. Šiuo metu NATO vadovaujamoje operacijoje Kosove dalyvauja 32 Lietuvos kariai.</text:p>
      <text:p text:style-name="P5">2003 m. Čekijos Respublikos gynybos ministerija pasiūlė Lietuvos Respublikos krašto apsaugos ministerijai siųsti į taikos įvedimo operaciją Kosove du Lietuvos karo medikus, kurie dalyvautų operacijoje Čekijos Respublikos ir Slovakijos Respublikos bendro bataliono sudėtyje. Teikiamu projektu siūloma priimti Čekijos pasiūlymą ir siųsti į operaciją Kosove 2 Lietuvos karo medikus. Planuojama, kad operacijoje dalyvautų 1 karo medicinos gydytojas ir 1 karo medicinos gydytojo padėjėjas. Lietuvos Respublikos Seimui priėmus teigiamą sprendimą dėl karių dalyvavimo operacijoje, tiksli karių išvykimo į Kosovą data būtų derinama su Čekijos gynybos ministerija, atsižvelgiant į planuojamą<text:s/>Čekijos karių rotaciją.</text:p>
      <text:p text:style-name="P6">Lietuvos karių dalyvavimas NATO vadovaujamoje operacijoje Kosove būtų finansuojamas iš krašto apsaugos biudžeto lėšų. Preliminariais paskaičiavimais, papildomos išlaidos 2 kariams per šešis mėnesius (palyginus su karių tarnybos Lietuvoje išlaidomis) sudarytų apie 74 tūkst. Lt.</text:p>
      <text:p text:style-name="P7">Galiojančių teisės aktų projektų keisti nereikės.</text:p>
      <text:p text:style-name="P8">Teisės aktų projektai atitinka 2001-07-12 LR Seimo nutarimu Nr. IX-455 patvirtintą LR Vyriausybės 2001-2004 metų veiklos programą (XIII skyriaus "Nacionalinis saugumas ir krašto apsauga" 20 dalį).</text:p>
      <text:p text:style-name="P9">Pagal Lietuvos Respublikos tarptautinių operacijų, pratybų ir kitų karinio bendradarbiavimo renginių įstatymo 6 str. 2 dalį, sprendimą dėl Lietuvos Respublikos karinių<text:s/><text:soft-page-break/>vienetų išvykimo ir panaudojimo kitos operacijos tikslais kitų valstybių teritorijose priima Lietuvos Respublikos Seimas, Respublikos Prezidento teikimu priimdamas nutarimą.</text:p>
      <text:p text:style-name="P10">Reikšminiai žodžiai: operacija, kariai, karo medikai, Kosovas, NATO.</text:p>
      <text:p text:style-name="P11"/>
      <text:p text:style-name="P12"/>
      <text:p text:style-name="P13"/>
      <text:p text:style-name="P14"/>
      <text:p text:style-name="P15"/>
      <text:p text:style-name="P16"/>
      <text:p text:style-name="P17"><text:span text:style-name="T18">L.e. krašto apsaugos ministro pareigas</text:span><text:span text:style-name="T19"><text:tab/></text:span><text:span text:style-name="T20"><text:tab/></text:span><text:span text:style-name="T21"><text:tab/></text:span><text:span text:style-name="T22"><text:tab/>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le" style:display-name="Title" style:family="paragraph" style:parent-style-name="Normal">
      <style:paragraph-properties fo:text-align="center" fo:margin-top="0.0555in"/>
      <style:text-properties fo:font-weight="bold" style:font-weight-asian="bold"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805in" style:print-orientation="portrait" fo:margin-top="1in" fo:margin-left="0.9027in" fo:margin-bottom="0.5in" fo:margin-right="0.9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ETUVOS Rfc^i-uB^KUį) ^ SE</dc:title>
    <dc:description> </dc:description>
    <dc:subject/>
    <meta:initial-creator>raeitu</meta:initial-creator>
    <dc:creator>adlibuser</dc:creator>
    <meta:creation-date>2017-04-15T09:02:00Z</meta:creation-date>
    <dc:date>2017-04-15T09:02:00Z</dc:date>
    <meta:template xlink:href="Normal.dotm" xlink:type="simple"/>
    <meta:editing-cycles>2</meta:editing-cycles>
    <meta:editing-duration>PT0S</meta:editing-duration>
    <meta:document-statistic meta:page-count="2" meta:paragraph-count="43" meta:word-count="418" meta:character-count="3028" meta:row-count="75" meta:non-whitespace-character-count="2653"/>
  </office:meta>
</office:document-meta>
</file>