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bullet text:level="2" text:style-name="WW_CharLFO1LVL2" text:bullet-char="-">
        <style:list-level-properties text:space-before="1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style:font-name="Arial"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style:font-name="Arial" fo:font-size="9pt" style:font-size-asian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style:font-name="Arial" fo:font-size="9pt" style:font-size-asian="9pt"/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T18" style:parent-style-name="DefaultParagraphFont" style:family="text">
      <style:text-properties fo:font-size="9pt" style:font-size-asian="9pt"/>
    </style:style>
    <style:style style:name="P19" style:parent-style-name="Normal" style:family="paragraph">
      <style:paragraph-properties fo:keep-with-next="always" fo:text-align="justify"/>
      <style:text-properties fo:font-size="9pt" style:font-size-asian="9pt"/>
    </style:style>
    <style:style style:name="P20" style:parent-style-name="Normal" style:family="paragraph">
      <style:paragraph-properties fo:keep-with-next="always" fo:text-align="justify"/>
      <style:text-properties fo:font-size="9pt" style:font-size-asian="9pt"/>
    </style:style>
    <style:style style:name="P21" style:parent-style-name="Normal" style:family="paragraph">
      <style:paragraph-properties fo:keep-with-next="always" fo:text-align="justify"/>
      <style:text-properties fo:font-size="9pt" style:font-size-asian="9pt"/>
    </style:style>
    <style:style style:name="P22" style:parent-style-name="Normal" style:family="paragraph">
      <style:paragraph-properties fo:keep-with-next="always" fo:text-align="justify"/>
      <style:text-properties fo:font-size="9pt" style:font-size-asian="9pt"/>
    </style:style>
    <style:style style:name="P23" style:parent-style-name="Normal" style:family="paragraph">
      <style:paragraph-properties fo:keep-with-next="always" fo:text-align="justify"/>
      <style:text-properties fo:font-size="12pt" style:font-size-asian="12pt"/>
    </style:style>
    <style:style style:name="P24" style:parent-style-name="Normal" style:family="paragraph">
      <style:paragraph-properties fo:keep-with-next="always" fo:text-align="justify"/>
      <style:text-properties fo:font-size="9pt" style:font-size-asian="9pt"/>
    </style:style>
    <style:style style:name="P25" style:parent-style-name="Normal" style:family="paragraph">
      <style:paragraph-properties fo:keep-with-next="always" fo:text-align="justify"/>
      <style:text-properties fo:font-size="9pt" style:font-size-asian="9pt"/>
    </style:style>
    <style:style style:name="P26" style:parent-style-name="Normal" style:family="paragraph">
      <style:paragraph-properties fo:keep-with-next="always" fo:text-align="justify"/>
      <style:text-properties fo:font-size="9pt" style:font-size-asian="9pt"/>
    </style:style>
    <style:style style:name="P27" style:parent-style-name="Normal" style:family="paragraph">
      <style:paragraph-properties fo:keep-with-next="always" fo:text-align="justify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keep-with-next="always" fo:text-align="justify"/>
      <style:text-properties fo:font-size="12pt" style:font-size-asian="12pt"/>
    </style:style>
    <style:style style:name="P40" style:parent-style-name="Normal" style:family="paragraph">
      <style:paragraph-properties fo:keep-with-next="always" fo:text-align="justify"/>
      <style:text-properties fo:font-size="12pt" style:font-size-asian="12pt"/>
    </style:style>
    <style:style style:name="P41" style:parent-style-name="Normal" style:family="paragraph">
      <style:paragraph-properties fo:keep-with-next="always" fo:text-align="justify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51" style:parent-style-name="Normal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keep-with-next="always" fo:text-align="justify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><text:s text:c="50"/>EGIDIJUS <text:s/>KLUMBYS</text:p>
      <text:p text:style-name="P6"/>
      <text:p text:style-name="P7"><text:span text:style-name="T8">Kodas 8860529 <text:s text:c="4"/>Gedimino pr. 53, LT-2002 Vilnius <text:s text:c="4"/>Tel.<text:s/></text:span><text:span text:style-name="T9">(8 5) 2</text:span><text:span text:style-name="T10">396656</text:span><text:span text:style-name="T11"><text:s text:c="5"/>Faks.<text:s/></text:span><text:span text:style-name="T12">(8 5) 2</text:span><text:span text:style-name="T13">396997</text:span></text:p>
      <text:p text:style-name="P14"><text:span text:style-name="T15">El.p.;</text:span><text:span text:style-name="T16">egidijus.klumbys</text:span><text:span text:style-name="T17">@</text:span><text:span text:style-name="T18">lrs.lt</text:span></text:p>
      <text:p text:style-name="P19">________________________________________________________________________________________________</text:p>
      <text:p text:style-name="P20"/>
      <text:p text:style-name="P21"/>
      <text:p text:style-name="P22"/>
      <text:p text:style-name="P23"><text:s text:c="112"/>2003 m. kovo 10 d.</text:p>
      <text:p text:style-name="P24"/>
      <text:p text:style-name="P25"/>
      <text:p text:style-name="P26"/>
      <text:p text:style-name="P27"><text:span text:style-name="T28"><text:tab/></text:span><text:span text:style-name="T29"><text:s text:c="44"/></text:span><text:span text:style-name="T30"><text:s text:c="8"/>PASIŪLYMAS</text:span></text:p>
      <text:p text:style-name="P31"><text:s text:c="45"/>SEIMO NUTARIMUI "DĖL LIETUVOS KARO</text:p>
      <text:p text:style-name="P32"><text:s text:c="39"/>MEDIKŲ DALYVAVIMO NATO VADOVAUJAMOJE</text:p>
      <text:p text:style-name="P33"><text:s text:c="39"/>TARTAUTINĖJE TAIKOS OPERACIJOJE KOSOVO</text:p>
      <text:p text:style-name="P34"><text:s text:c="3"/><text:s text:c="37"/>PROVINCIJOJE, SERBIJOJE IR JUODKALNIJOJE"</text:p>
      <text:p text:style-name="P35"><text:s text:c="55"/>PROJEKTO Nr.IXP-2337</text:p>
      <text:p text:style-name="P36"/>
      <text:p text:style-name="P37"/>
      <text:p text:style-name="P38"/>
      <text:p text:style-name="P39"><text:tab/>Siūlau nutarimo projektą išdėstyti taip;</text:p>
      <text:p text:style-name="P40"/>
      <text:p text:style-name="P41"><text:span text:style-name="T42"><text:tab/><text:s text:c="8"/>"Dėl Lietuvos karo medikų dalyvavimo NATO vado</text:span><text:span text:style-name="T43">vaujamoje tarptautinėje taikos<text:s/></text:span><text:span text:style-name="T44">palaikymo</text:span><text:span text:style-name="T45"><text:s/>operacijoje<text:s/></text:span><text:span text:style-name="T46">Serbijos ir Juodkalnijos sąjungos Kososvo provincijoje".</text:span></text:p>
      <text:p text:style-name="P47"/>
      <text:p text:style-name="P48"/>
      <text:p text:style-name="P49"/>
      <text:p text:style-name="P50"><text:s text:c="24"/></text:p>
      <text:p text:style-name="P51"/>
      <text:p text:style-name="P52"><text:span text:style-name="T53">Teikia: <text:s text:c="101"/>Egidijus</text:span><text:span text:style-name="T54"><text:s/>Klumb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bullet text:level="2" text:style-name="WW_CharLFO1LVL2" text:bullet-char="-">
        <style:list-level-properties text:space-before="1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gidijus Klumbys</meta:initial-creator>
    <dc:creator>adlibuser</dc:creator>
    <meta:creation-date>2017-04-15T09:02:00Z</meta:creation-date>
    <dc:date>2017-04-15T09:0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1" meta:character-count="1273" meta:row-count="47" meta:non-whitespace-character-count="1128"/>
  </office:meta>
</office:document-meta>
</file>